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1.456458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1.509375cm"/>
    </style:style>
    <style:style style:name="co6" style:family="table-column">
      <style:table-column-properties fo:break-before="auto" style:column-width="7.514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38.75pt" style:use-optimal-row-height="true" fo:break-before="auto"/>
    </style:style>
    <style:style style:name="ro3" style:family="table-row">
      <style:table-row-properties style:row-height="100.2pt" style:use-optimal-row-height="false" fo:break-before="auto"/>
    </style:style>
    <style:style style:name="ro4" style:family="table-row">
      <style:table-row-properties style:row-height="13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78" table:default-cell-style-name="ce10"/>
        <table:table-row table:style-name="ro1">
          <table:table-cell table:number-columns-repeated="2" table:style-name="ce10"/>
          <table:table-cell office:value-type="string" table:style-name="ce12">
            <text:p>Справка об учтенных и неучтенных замечаниях от 31.08.2023 г.</text:p>
          </table:table-cell>
          <table:table-cell table:number-columns-repeated="16381" table:style-name="ce10"/>
        </table:table-row>
        <table:table-row table:style-name="ro2">
          <table:table-cell office:value-type="string" table:style-name="ce3">
            <text:p>№ п/п замечаний</text:p>
          </table:table-cell>
          <table:table-cell office:value-type="string" table:style-name="ce3">
            <text:p>Кадастровый номер объекта недвижимости</text:p>
          </table:table-cell>
          <table:table-cell office:value-type="string" table:style-name="ce3">
            <text:p>Суть замечаний</text:p>
          </table:table-cell>
          <table:table-cell office:value-type="string" table:style-name="ce3">
            <text:p>Результат рассмотрения замечания</text:p>
          </table:table-cell>
          <table:table-cell office:value-type="string" table:style-name="ce3">
            <text:p>Обоснование учета или отказа в учете замечания</text:p>
          </table:table-cell>
          <table:table-cell office:value-type="string" table:style-name="ce3">
            <text:p>Описание проведенного пересчета кадастровой стоимости</text:p>
          </table:table-cell>
          <table:table-cell table:number-columns-repeated="16378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57:25:0020304:155</text:p>
          </table:table-cell>
          <table:table-cell office:value-type="string" table:style-name="ce4">
            <text:p>Проектом отчета ГКО кадастровая стоимость помещения с кадастровым номером 57:25:0020304:155 определена в сумме 26 816 834,72 руб. Согласно информации о характеристиках объектов недвижимости для ГКО раздела «Исходные данные» помещение отнесено к функциональной подгруппе 0603 «Бытовые, административно-бытовые здания» функциональной группы 6 «Административные и бытовые объекты». Нежилое помещение расположено в пределах здания с кадастровым номером 57:25:0020220:195, наименованием «Административное здание», имеет административное функциональное назначение, используется Банком России в административно-хозяйственных целях. Согласно техническому паспорту помещения, составленного БУ ОО «МР БТИ» по состоянию на 19.04.2023, инвентарный номер 54:401:001:010072470:0106:20001, помещение (лит.А,А2,А3,А4,А5) имеет наименование «Административное здание». Примененная при определении кадастровой стоимости объекта оценочная группа (подгруппа) не соответствует особенностям имущественного статуса Банка России, установленного статьей 75 Конституции Российской Федерации и статьей 2 Федерального закона от 20.07.2020 No 86-ФЗ «О Центральном банке Российской Федерации (Банке России)». В отношении указанного объекта недвижимости должна быть использована функциональная подгруппа 0841 «Административные здания государственных учреждений управления, включая здания администраций, министерств, судов,</text:p>
            <text:p>прокуратуры» функциональной группы 8 «Учебные, спортивные объекты, объекты культуры и искусства, культовые объекты, музеи, лечебно-оздоровительные и общественного назначения объекты».</text:p>
            <text:p/>
          </table:table-cell>
          <table:table-cell office:value-type="string" table:style-name="ce2">
            <text:p>Учтено</text:p>
          </table:table-cell>
          <table:table-cell office:value-type="string" table:style-name="ce1">
            <text:p>В связи с уточнением имущественно-правового статуса помещения с кадастровым номером 57:25:0020304:155 как объекта государственного учреждения выявлена необходимость перегруппировки и пересчета кадастровой стоимости данного помещения, а также здания с кадастровым номером 57:25:0020220:195, в котором оно находится.</text:p>
          </table:table-cell>
          <table:table-cell office:value-type="string" table:style-name="ce1">
            <text:p>Произведен пересчет методом моделирования на основе удельных показателей кадастровой стоимости, а именно - по УПКС родительского объекта, с отнесением объекта в группу 8, подгруппу 0841 "Административные здания государственных учреждений управления, включая здания администраций, министерств, судов, прокуратуры".</text:p>
          </table:table-cell>
          <table:table-cell table:number-columns-repeated="16378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57:25:0020304:156</text:p>
          </table:table-cell>
          <table:table-cell office:value-type="string" table:style-name="ce4">
            <text:p>Проектом отчета ГКО кадастровая стоимость помещения с кадастровым номером 57:25:0020304:156 определена в сумме 1 424 546,51 руб. Согласно информации о характеристиках объектов недвижимости для ГКО раздела «Исходные данные» помещение отнесено к функциональной подгруппе 0603 «Бытовые, административно-бытовые здания» функциональной группы 6 «Административные и бытовые объекты».</text:p>
            <text:p>Нежилое помещение расположено в пределах здания с кадастровым номером 57:25:0020220:195 «Административное здание», имеет коммунально-бытовое функциональное назначение, используется Банком России в хозяйственных целях. Согласно техническому паспорту помещения,</text:p>
            <text:p>составленного БУ ОО «МР БТИ» по состоянию на 11.05.2023, инвентарный номер 54:401:001:010072470:0106:20002, помещение (лит.А6) имеет наименование «Дизельная».</text:p>
            <text:p>В отношении указанного объекта недвижимости должна быть использована функциональная подгруппа 0707 «Электроподстанции» функциональной группы 7 «Объекты производственного назначения, за исключением передаточных устройств и сооружений»</text:p>
            <text:p/>
          </table:table-cell>
          <table:table-cell office:value-type="string" table:style-name="ce2">
            <text:p>Учтено</text:p>
          </table:table-cell>
          <table:table-cell office:value-type="string" table:style-name="ce1">
            <text:p>Объект ошибочно отнесен к коммерческим помещениям, кадастровая стоимость определена методом статистического (регрессионного) моделирования. В связи с уточнением наименования помещения по техническому паспорту - "дизельная" определение кадастровой стоимости должно быть произведено методом моделирования на основе УПКС. При этом принимается УПКС родительского объекта - здания с кадастровым номером 57:25:0020220:195.</text:p>
          </table:table-cell>
          <table:table-cell office:value-type="string" table:style-name="ce1">
            <text:p>Произведен пересчет методом моделирования на основе удельных показателей кадастровой стоимости, а именно - по УПКС родительского объекта, с отнесением объекта в группу 8, подгруппу 0841 "Административные здания государственных учреждений управления, включая здания администраций, министерств, судов, прокуратуры".</text:p>
          </table:table-cell>
          <table:table-cell table:number-columns-repeated="16378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57:25:0010706:80</text:p>
          </table:table-cell>
          <table:table-cell office:value-type="string" table:style-name="ce4">
            <text:p>Проектом отчета ГКО кадастровая стоимость здания с кадастровым номером 57:25:0010706:80 определена в сумме 3 092 319,43 руб. Согласно информации о характеристиках объектов недвижимости для ГКО раздела «Исходные данные» здание отнесено к функциональной подгруппе 0815 «Архивы, книгохранилища и фондохранилища, библиотеки» функциональной</text:p>
            <text:p>группы 8 «Учебные, спортивные объекты, объекты культуры и искусства, культовые объекты, музеи, лечебно-оздоровительные и общественного назначения объекты».</text:p>
            <text:p>Здание с наименованием «Административное здание – архив» имеет административное функциональное назначение, используется Банком России в административно-хозяйственных целях. Примененная при определении кадастровой стоимости объекта оценочная группа (подгруппа) не соответствует особенностям имущественного статуса Банка России,</text:p>
            <text:p>установленного статьей 75 Конституции Российской Федерации и статьей 2 Федерального закона от 20.07.2020 No 86-ФЗ «О Центральном банке Российской Федерации (Банке России)».</text:p>
            <text:p>В отношении указанного объекта недвижимости должна быть использована функциональная подгруппа 0841 «Административные здания государственных учреждений управления, включая здания администраций, министерств, судов, прокуратуры» функциональной группы 8 «Учебные, спортивные объекты, объекты культуры и искусства, культовые объекты, музеи, лечебно- оздоровительные и общественного назначения объекты».</text:p>
            <text:p/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Группировка зданий, помещений, сооружений, ОНС, машино-мест производится на основе кодов для объектов капитального строительства, приведенных в Приложении № 2 к Методическим указаниям. При определении кадастровой стоимости объекта недвижимости информация о его фактическом использовании <text:s/>принимается в соответствии с п. 2 Методических указаний <text:s/>на основании поданной в бюджетное учреждение декларации о характеристиках объекта недвижимости, в случае ее подтверждения. В остальных случаях в качестве вида использования здания учитывается назначение или наименование объекта недвижимости, определенные (установленные) в отношении такого объекта недвижимости и содержащиеся в ЕГРН по состоянию на дату определения кадастровой стоимости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5">
            <text:p>57:25:0020412:121</text:p>
          </table:table-cell>
          <table:table-cell office:value-type="string" table:style-name="ce9">
            <text:p>Проектом отчета ГКО кадастровая стоимость здания с кадастровым</text:p>
            <text:p>номером 57:25:0020412:121 определена в сумме 18 828 286,98 руб. Согласно информации о характеристиках объектов недвижимости для ГКО раздела «Исходные данные» здание отнесено к функциональной подгруппе 0603 «Бытовые, административно-бытовые здания» функциональной группы 6 «Административные и бытовые объекты».</text:p>
            <text:p>Здание с наименованием «Административно-бытовое здание со складом»</text:p>
            <text:p>имеет административно-складское функциональное назначение, используется Банком России в административно-хозяйственных целях. Примененная при определении кадастровой стоимости объекта оценочная группа (подгруппа) не соответствует особенностям имущественного статуса Банка России, установленного статьей 75 Конституции Российской Федерации и статьей 2 Федерального закона от 20.07.2020 No 86-ФЗ «О Центральном банке Российской Федерации (Банке России)».</text:p>
            <text:p>В отношении указанного объекта недвижимости должна быть использована</text:p>
            <text:p>функциональная подгруппа 0841 «Административные здания государственных учреждений управления, включая здания администраций, министерств, судов, прокуратуры» функциональной группы 8 «Учебные, спортивные объекты, объекты культуры и искусства, культовые объекты, музеи, лечебно-оздоровительные и общественного назначения объекты»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Группировка зданий, помещений, сооружений, ОНС, машино-мест производится на основе кодов для объектов капитального строительства, приведенных в Приложении № 2 к Методическим указаниям. При определении кадастровой стоимости объекта недвижимости информация о его фактическом использовании <text:s/>принимается в соответствии с п. 2 Методических указаний <text:s/>на основании поданной в бюджетное учреждение декларации о характеристиках объекта недвижимости, в случае ее подтверждения. В остальных случаях в качестве вида использования здания учитывается назначение или наименование объекта недвижимости, определенные (установленные) в отношении такого объекта недвижимости и содержащиеся в ЕГРН по состоянию на дату определения кадастровой стоимости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57:25:0020412:122</text:p>
          </table:table-cell>
          <table:table-cell office:value-type="string" table:style-name="ce4">
            <text:p>Проектом отчета ГКО кадастровая стоимость сооружения с кадастровым номером 57:25:0020412:122 определена в сумме 92 358,78 руб. Согласно информации о характеристиках объектов недвижимости для ГКО раздела</text:p>
            <text:p>«Исходные данные» сооружение с наименованием «Нефтеловушка вертикального типа» отнесено к функциональной подгруппе 1030 «Прочие сооружения и сооружения вспомогательного назначения, отнесение которых к другим группам невозможно» функциональной группы 10 «Сооружения». При расчете кадастровой стоимости сооружения использована основная характеристика – протяженность 127,43 м. Согласно сведениям ЕГРН основная характеристика сооружения с кадастровым номером 57:25:0020412:122 – протяженность 127 м. Требуется уточнение кадастровой стоимости сооружения с учетом сведений о его протяженности в ЕГРН.</text:p>
          </table:table-cell>
          <table:table-cell office:value-type="string" table:style-name="ce1">
            <text:p>Отказ в учете</text:p>
          </table:table-cell>
          <table:table-cell office:value-type="string" table:style-name="ce1">
            <text:p>По данным перечня объектов недвижимости, подлежащих государственной кадастровой оценке, переданных в бюджетное учреждение департаментом государственного имущества и земельных отношений Орловской области письмом от 06.02.2023г. № 5-6-514, предоставленного филиалом публично-правовой компании «Роскадастр» по Орловской области, основная характеристика данного объекта - протяженность - составляет 127,43 м. При этом в соответствии с п<text:span text:style-name="T1">риказом Росреестра от 04.09.2020 N П/0329 (ред. от 16.11.2022) "Об утверждении форм выписок из Единого государственного реестра недвижимости" протяженность для сооружений указывается в метрах с округлением до 1 метра. Таким образом, ошибка в значении характеристики, принятой для расчета кадастровой стоимости, отсутствует.</text:span>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57:25:0020304:34</text:p>
          </table:table-cell>
          <table:table-cell office:value-type="string" table:style-name="ce4">
            <text:p>Проектом отчета ГКО кадастровая стоимость помещения с кадастровым номером 57:25:0020304:34 определена в сумме 16 857 985,63 руб. Согласно информации о характеристиках объектов недвижимости для ГКО раздела</text:p>
            <text:p>«Исходные данные» помещение с наименованием «Нежилое помещение» отнесено к функциональной подгруппе 0603 «Бытовые, административно-бытовые здания» функциональной группы 6 «Административные и бытовые</text:p>
            <text:p>объекты».</text:p>
            <text:p>Нежилое помещение расположено в пределах здания с кадастровым номером 57:25:0020304:29, имеет административное функциональное назначение, используется Банком России в административно-хозяйственных целях. Примененная при определении кадастровой стоимости объекта оценочная группа (подгруппа) не соответствует особенностям имущественного статуса Банка России, установленного статьей 75 Конституции Российской Федерации и статьей 2 Федерального закона от 20.07.2020 No 86-ФЗ «О Центральном банке Российской Федерации (Банке России)».</text:p>
            <text:p>В отношении указанного объекта недвижимости должна быть использована функциональная подгруппа 0841 «Административные здания государственных учреждений управления, включая здания администраций, министерств, судов, прокуратуры» функциональной группы 8 «Учебные, спортивные объекты, объекты культуры и искусства, культовые объекты, музеи, лечебно-оздоровительные и общественного назначения объекты».</text:p>
          </table:table-cell>
          <table:table-cell office:value-type="string" table:style-name="ce2">
            <text:p>Учтено</text:p>
          </table:table-cell>
          <table:table-cell office:value-type="string" table:style-name="ce1">
            <text:p>В связи с уточнением наименования и назначения здания с кадастровым номером 57:25:0020304:29 (Здание: административно-учебный корпус), в котором находится помещение с кадастровым номером 57:25:0020304:34,<text:s/></text:p>
            <text:p>выявлена необходимость перегруппировки и пересчета кадастровой стоимости данного помещения и его родительского объекта.</text:p>
          </table:table-cell>
          <table:table-cell office:value-type="string" table:style-name="ce1">
            <text:p>Произведен пересчет методом моделирования на основе удельных показателей кадастровой стоимости, а именно - по УПКС родительского объекта, с отнесением объекта в группу 8, подгруппу 0823 "Колледжи, училища профессионально-технические и ремесленные, техникумы, училища".</text:p>
          </table:table-cell>
          <table:table-cell table:number-columns-repeated="16378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57:25:0030522:154</text:p>
          </table:table-cell>
          <table:table-cell office:value-type="string" table:style-name="ce4">
            <text:p>Проектом отчета ГКО кадастровая стоимость помещения с кадастровым</text:p>
            <text:p>номером 57:25:0030522:154 определена в сумме 1 051 856 418,30 руб. Согласно</text:p>
            <text:p>информации о характеристиках объектов недвижимости для ГКО раздела</text:p>
            <text:p>«Исходные данные» помещение отнесено к функциональной подгруппе 0603</text:p>
            <text:p>«Бытовые, административно-бытовые здания» функциональной группы 6</text:p>
            <text:p>«Административные и бытовые объекты».</text:p>
            <text:p>Нежилое помещение с кадастровым номером 57:25:0030522:154 и</text:p>
            <text:p>наименованием «Административное здание» расположено в пределах здания с кадастровым номером 57:25:0030522:167, имеет административное функциональное назначение, используется Банком России в административно-хозяйственных целях.</text:p>
            <text:p>Примененная при определении кадастровой стоимости объекта оценочная</text:p>
            <text:p>группа (подгруппа) не соответствует особенностям имущественного статуса Банка России, установленного статьей 75 Конституции Российской Федерации и статьей 2 Федерального закона от 20.07.2020 No 86-ФЗ «О Центральном банке Российской Федерации (Банке России)».</text:p>
            <text:p>В отношении указанного объекта недвижимости должна быть использована</text:p>
            <text:p>функциональная подгруппа 0841 «Административные здания государственных учреждений управления, включая здания администраций, министерств, судов, прокуратуры» функциональной группы 8 «Учебные, спортивные объекты, объекты культуры и искусства, культовые объекты, музеи, лечебно-оздоровительные и общественного назначения объекты».</text:p>
          </table:table-cell>
          <table:table-cell office:value-type="string" table:style-name="ce1">
            <text:p>Отказ в учете</text:p>
          </table:table-cell>
          <table:table-cell office:value-type="string" table:style-name="ce1">
            <text:p>Кадастровая стоимость помещения с кадастровым номером 57:25:0030522:154, опубликованная в составе проекта отчета на официальном сайте Росреестра, составляет 272 727 457,22 руб. Объект отнесен к функциональной группе 8, подгруппе 0841 "Административные здания государственных учреждений управления, включая здания администраций, министерств, судов, прокуратуры"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57:25:0030522:20</text:p>
          </table:table-cell>
          <table:table-cell office:value-type="string" table:style-name="ce4">
            <text:p>Проектом отчета ГКО кадастровая стоимость сооружения с кадастровым</text:p>
            <text:p>номером 57:25:0030522:20 определена в сумме 151 623,80 руб. Согласно</text:p>
            <text:p>информации о характеристиках объектов недвижимости для ГКО раздела</text:p>
            <text:p>«Исходные данные» сооружение с наименованием «Газовые сети» отнесено кфункциональной подгруппе 1012 «Сети газораспределительные»</text:p>
            <text:p>функциональной группы 10 «Сооружения». При расчете кадастровой</text:p>
            <text:p>стоимости сооружения использована основная характеристика –</text:p>
            <text:p>протяженность 38,8 м.</text:p>
            <text:p>Согласно сведениям ЕГРН основная характеристика сооружения с</text:p>
            <text:p>кадастровым номером 57:25:0030522:20 – протяженность 39 м.</text:p>
            <text:p>Требуется уточнение кадастровой стоимости сооружения с учетом сведенийо его протяженности в ЕГРН.</text:p>
          </table:table-cell>
          <table:table-cell office:value-type="string" table:style-name="ce1">
            <text:p>Отказ в учете</text:p>
          </table:table-cell>
          <table:table-cell office:value-type="string" table:style-name="ce1">
            <text:p>По данным перечня объектов недвижимости, подлежащих государственной кадастровой оценке, переданных в бюджетное учреждение департаментом государственного имущества и земельных отношений Орловской области письмом от 06.02.2023г. № 5-6-514, предоставленного филиалом публично-правовой компании «Роскадастр» по Орловской области, основная характеристика протяженность составляет 38,8 м. <text:s/>При этом в соответствии с приказом Росреестра от 04.09.2020 N П/0329 (ред. от 16.11.2022) "Об утверждении форм выписок из Единого государственного реестра недвижимости" протяженность для сооружений указывается в метрах с округлением до 1 метра. Таким образом, ошибка в значении характеристики, принятой для расчета кадастровой стоимости, отсутствует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57:25:0030522:18</text:p>
          </table:table-cell>
          <table:table-cell office:value-type="string" table:style-name="ce4">
            <text:p>Проектом отчета ГКО кадастровая стоимость сооружения с кадастровым</text:p>
            <text:p>номером 57:25:0030522:18 определена в сумме 1 451 867,43 руб. Согласно</text:p>
            <text:p>информации о характеристиках объектов недвижимости для ГКО раздела</text:p>
            <text:p>«Исходные данные» сооружение с наименованием «Канализационные сети» отнесено к функциональной подгруппе 1017 «Сети канализационные без коллекторов» функциональной группы 10 «Сооружения». При расчете</text:p>
            <text:p>кадастровой стоимости сооружения использована основная характеристика – протяженность 718,7 м.</text:p>
            <text:p>Согласно сведениям ЕГРН основная характеристика сооружения с</text:p>
            <text:p>кадастровым номером 57:25:0030522:18 – протяженность 719 м.</text:p>
            <text:p>Требуется уточнение кадастровой стоимости сооружения с учетом сведений о его протяженности в ЕГРН.</text:p>
          </table:table-cell>
          <table:table-cell office:value-type="string" table:style-name="ce1">
            <text:p>Отказ в учете</text:p>
          </table:table-cell>
          <table:table-cell office:value-type="string" table:style-name="ce1">
            <text:p>По данным перечня объектов недвижимости, подлежащих государственной кадастровой оценке, переданных в бюджетное учреждение департаментом государственного имущества и земельных отношений Орловской области письмом от 06.02.2023г. № 5-6-514, предоставленного филиалом публично-правовой компании «Роскадастр» по Орловской области, основная характеристика протяженность составляет 718,7 м. <text:s/>При этом в соответствии с приказом Росреестра от 04.09.2020 N П/0329 (ред. от 16.11.2022) "Об утверждении форм выписок из Единого государственного реестра недвижимости" протяженность для сооружений указывается в метрах с округлением до 1 метра. Таким образом, ошибка в значении характеристики, принятой для расчета кадастровой стоимости, отсутствует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57:25:0030522:166</text:p>
          </table:table-cell>
          <table:table-cell office:value-type="string" table:style-name="ce4">
            <text:p>Проектом отчета ГКО кадастровая стоимость сооружения с кадастровым</text:p>
            <text:p>номером 57:25:0030522:166 определена в сумме 682 774,20 руб. Согласно</text:p>
            <text:p>информации о характеристиках объектов недвижимости для ГКО раздела</text:p>
            <text:p>«Исходные данные» сооружение с наименованием «Дренажи» отнесено к</text:p>
            <text:p>функциональной подгруппе 1030 «Прочие сооружения и сооружения</text:p>
            <text:p>вспомогательного назначения, отнесение которых к другим подгруппам</text:p>
            <text:p>невозможно» функциональной группы 10 «Сооружения». При расчете</text:p>
            <text:p>кадастровой стоимости сооружения использована основная характеристика –протяженность 312,7 м.</text:p>
            <text:p>Согласно сведениям ЕГРН основная характеристика сооружения с</text:p>
            <text:p>кадастровым номером 57:25:0030522:166 – протяженность 313 м.</text:p>
            <text:p>Требуется уточнение кадастровой стоимости сооружения с учетом сведений о его протяженности в ЕГРН.</text:p>
          </table:table-cell>
          <table:table-cell office:value-type="string" table:style-name="ce1">
            <text:p>Отказ в учете</text:p>
          </table:table-cell>
          <table:table-cell office:value-type="string" table:style-name="ce1">
            <text:p>По данным перечня объектов недвижимости, подлежащих государственной кадастровой оценке, переданных в бюджетное учреждение департаментом государственного имущества и земельных отношений Орловской области письмом от 06.02.2023г. № 5-6-514, предоставленного филиалом публично-правовой компании «Роскадастр» по Орловской области, основная характеристика протяженность составляет 312,7 м. <text:s/>При этом в соответствии с приказом Росреестра от 04.09.2020 N П/0329 (ред. от 16.11.2022) "Об утверждении форм выписок из Единого государственного реестра недвижимости" протяженность для сооружений указывается в метрах с округлением до 1 метра. Таким образом, ошибка в значении характеристики, принятой для расчета кадастровой стоимости, отсутствует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57:25:003022:15</text:p>
          </table:table-cell>
          <table:table-cell office:value-type="string" table:style-name="ce4">
            <text:p>Проектом отчета ГКО кадастровая стоимость сооружения с кадастровым</text:p>
            <text:p>номером 57:25:0030522:15 определена в сумме 6 488 336,12 руб. Согласноинформации о характеристиках объектов недвижимости для ГКО раздела«Исходные данные» сооружение с наименованием «Тепловые сети» отнесено к функциональной подгруппе 1015 «Сети тепловые» функциональной группы 10 «Сооружения». При расчете кадастровой стоимости сооружения использована основная характеристика – протяженность 417,2 м.</text:p>
            <text:p>Согласно сведениям ЕГРН основная характеристика сооружения с</text:p>
            <text:p>кадастровым номером 57:25:0030522:15 – протяженность 417 м.</text:p>
            <text:p>Требуется уточнение кадастровой стоимости сооружения с учетом сведений о его протяженности в ЕГРН.</text:p>
          </table:table-cell>
          <table:table-cell office:value-type="string" table:style-name="ce1">
            <text:p>Отказ в учете</text:p>
          </table:table-cell>
          <table:table-cell office:value-type="string" table:style-name="ce1">
            <text:p>По данным перечня объектов недвижимости, подлежащих государственной кадастровой оценке, переданных в бюджетное учреждение департаментом государственного имущества и земельных отношений Орловской области письмом от 06.02.2023г. № 5-6-514, предоставленного филиалом публично-правовой компании «Роскадастр» по Орловской области, основная характеристика протяженность составляет 417,2 м. При этом в соответствии с приказом Росреестра от 04.09.2020 N П/0329 (ред. от 16.11.2022) "Об утверждении форм выписок из Единого государственного реестра недвижимости" протяженность для сооружений указывается в метрах с округлением до 1 метра. Таким образом, ошибка в значении характеристики, принятой для расчета кадастровой стоимости, отсутствует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57:25:0030522:165</text:p>
          </table:table-cell>
          <table:table-cell office:value-type="string" table:style-name="ce4">
            <text:p>Проектом отчета ГКО кадастровая стоимость сооружения с кадастровым номером 57:25:0030522:165 определена в сумме 6 237 831,72 руб. Согласно информации о характеристиках объектов недвижимости для ГКО раздела «Исходные данные» сооружение с наименованием «Электрические сети» отнесено к функциональной подгруппе 1011 «Линии электропередач воздушные» функциональной гуппы 10 «Сооружения».</text:p>
            <text:p>В соответствии с техническим паспортом сооружения в отношении сооружения с наименованием «Электрические сети» (лит.Л4), составленном БУ ОО «МР БТИ» по состоянию на 15.06.2021 (инвентарный номер 54:401:001:010037900), электрические сети ‒ кабельные, способ прокладки: в траншее.</text:p>
            <text:p>В отношении указанного объекта недвижимости должна быть использована функциональная подгруппа 1010 «Линии электропередач кабельные» функциональной группы 10 «Сооружения».</text:p>
          </table:table-cell>
          <table:table-cell office:value-type="string" table:style-name="ce2">
            <text:p>Учтено</text:p>
          </table:table-cell>
          <table:table-cell office:value-type="string" table:style-name="ce2">
            <text:p>Объект ошибочно отнесен к функциональной подгруппе 1011 «Линии электропередач воздушные». По данным технического паспорта, составленного БУ ОО «МР БТИ» по состоянию на 15.06.2021 г., сооружение представляет собой электрические сети ‒ кабельные.</text:p>
          </table:table-cell>
          <table:table-cell office:value-type="string" table:style-name="ce2">
            <text:p>Произведен пересчет в функциональной подгруппе 1010 «Линии электропередач кабельные»</text:p>
          </table:table-cell>
          <table:table-cell table:number-columns-repeated="16378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57:10:0000000:536</text:p>
          </table:table-cell>
          <table:table-cell office:value-type="string" table:style-name="ce4">
            <text:p>Проектом отчета ГКО кадастровая стоимость здания с кадастровым</text:p>
            <text:p>номером 57:10:0000000:536 определена в сумме 13 015 171,10 руб. Согласноинформации о характеристиках объектов недвижимости для ГКО раздела«Исходные данные» здание с наименованием «Столовая» отнесено к функциональной подгруппе 0411 «Кафе до 750 кв. м (75 человек). Кафетерии, столовые, кухни, кухни-столовые до 750 кв. м (75 человек)» функциональной группы 4 «Объекты коммерческого назначения, предназначенные для оказания услуг населению, включая многофункционального назначения».</text:p>
            <text:p>Здание с кадастровым номером 57:10:0000000:536 расположено в пределах земельного участка с кадастровым номером 57:10:0040101:952, категорией земель: земли особо охраняемых территорий и объектов», видом разрешенного использования: отдых (рекреация) (собственность Российской Федерации, предоставлен Центральному банку Российской Федерации в постоянное (бессрочное) пользование) и относится к объектам недвижимости социально-культурного назначения оздоровительных подразделений Банка России.</text:p>
            <text:p>Примененная при определении кадастровой стоимости объекта оценочная</text:p>
            <text:p>группа (подгруппа) не соответствует особенностям имущественного статуса Банка России, установленного статьей 75 Конституции Российской Федерации и статьей 2 Федерального закона от 20.07.2020 № 86-ФЗ «О Центральном банке Российской Федерации (Банке России)».</text:p>
            <text:p>В отношении указанного объекта недвижимости должна быть использована</text:p>
            <text:p>функциональная подгруппа 0509 «Базы отдыха» функциональной группы 5 «Объекты временного проживания, включая объекты рекреационно-</text:p>
            <text:p>оздоровительного назначения».</text:p>
          </table:table-cell>
          <table:table-cell office:value-type="string" table:style-name="ce2">
            <text:p>Отказ в учете</text:p>
          </table:table-cell>
          <table:table-cell office:value-type="string" table:style-name="ce2">
            <text:p>Группировка зданий, помещений, сооружений, ОНС, машино-мест производится на основе кодов для объектов капитального строительства, приведенных в Приложении № 2 к Методическим указаниям. При определении кадастровой стоимости объекта недвижимости информация о его фактическом использовании <text:s/>принимается в соответствии с п. 2 Методических указаний <text:s/>на основании поданной в бюджетное учреждение декларации о характеристиках объекта недвижимости, в случае ее подтверждения. В остальных случаях в качестве вида использования здания учитывается назначение или наименование объекта недвижимости, определенные (установленные) в отношении такого объекта недвижимости и содержащиеся в ЕГРН по состоянию на дату определения кадастровой стоимости.</text:p>
          </table:table-cell>
          <table:table-cell office:value-type="string" table:style-name="ce2">
            <text:p>Пересчет не производился</text:p>
          </table:table-cell>
          <table:table-cell table:number-columns-repeated="16378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57:10:0000000:537</text:p>
          </table:table-cell>
          <table:table-cell office:value-type="string" table:style-name="ce4">
            <text:p>Проектом отчета ГКО кадастровая стоимость здания с кадастровым</text:p>
            <text:p>номером 57:10:0000000:537 определена в сумме 3 755 235,32 руб. Согласно информации о характеристиках объектов недвижимости для ГКО раздела «Исходные данные» здание с наименованием «Клуб» отнесено к</text:p>
            <text:p>функциональной подгруппе 0822 «Гимназии, дома и дворцы пионеров, дома юного творчества, изостудии, клубы, лицеи, музыкальные школы, церковные школы, школы, спальные корпуса школ-интернатов» функциональной группы 8 «Учебные, спортивные объекты, объекты культуры и искусства, культовые объекты, музеи, лечебно-оздоровительные и общественного назначения объекты».</text:p>
            <text:p>Здание с кадастровым номером 57:10:0000000:537 расположено в пределах земельного участка с кадастровым номером 57:10:0040101:952, категорией земель: земли особо охраняемых территорий и объектов», видом разрешенного использования: отдых (рекреация) (собственность Российской Федерации, предоставлен Центральному банку Российской Федерации в постоянное (бессрочное) пользование) и относится к объектам недвижимости социально-культурного назначения оздоровительных подразделений Банка России.</text:p>
            <text:p>Примененная при определении кадастровой стоимости объекта оценочная</text:p>
            <text:p>группа (подгруппа) не соответствует особенностям имущественного статуса Банка России, установленного статьей 75 Конституции Российской Федерации и статьей 2 Федерального закона от 20.07.2020 № 86-ФЗ «О Центральном банке Российской Федерации (Банке России)».</text:p>
            <text:p>В отношении указанного объекта недвижимости должна быть использована</text:p>
            <text:p>функциональная подгруппа 0509 «Базы отдыха» функциональной группы 5 «Объекты временного проживания, включая объекты рекреационно-оздоровительного назначения».</text:p>
          </table:table-cell>
          <table:table-cell office:value-type="string" table:style-name="ce2">
            <text:p>Отказ в учете</text:p>
          </table:table-cell>
          <table:table-cell office:value-type="string" table:style-name="ce2">
            <text:p>Группировка зданий, помещений, сооружений, ОНС, машино-мест производится на основе кодов для объектов капитального строительства, приведенных в Приложении № 2 к Методическим указаниям. При определении кадастровой стоимости объекта недвижимости информация о его фактическом использовании <text:s/>принимается в соответствии с п. 2 Методических указаний <text:s/>на основании поданной в бюджетное учреждение декларации о характеристиках объекта недвижимости, в случае ее подтверждения. В остальных случаях в качестве вида использования здания учитывается назначение или наименование объекта недвижимости, определенные (установленные) в отношении такого объекта недвижимости и содержащиеся в ЕГРН по состоянию на дату определения кадастровой стоимости.</text:p>
          </table:table-cell>
          <table:table-cell office:value-type="string" table:style-name="ce2">
            <text:p>Пересчет не производился</text:p>
          </table:table-cell>
          <table:table-cell table:number-columns-repeated="16378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1">
            <text:p>57:10:0000000:508</text:p>
          </table:table-cell>
          <table:table-cell office:value-type="string" table:style-name="ce4">
            <text:p>Проектом отчета ГКО кадастровая стоимость здания с кадастровым</text:p>
            <text:p>номером 57:10:0000000:508 определена в сумме 5 788 028,39 руб. Согласно информации о характеристиках объектов недвижимости для ГКО раздела «Исходные данные» здание с наименованием «Летний клуб» отнесено к функциональной подгруппе 0822 «Гимназии, дома и дворцы пионеров, дома юного творчества, изостудии, клубы, лицеи, музыкальные школы, церковные школы, школы, спальные корпуса школ-интернатов» функциональной группы 8 «Учебные, спортивные объекты, объекты культуры и искусства, культовые объекты, музеи, лечебно-оздоровительные и общественного назначения объекты».</text:p>
            <text:p>Здание с кадастровым номером 57:10:0000000:508 расположено в пределах земельного участка с кадастровым номером 57:10:0040101:952, категорией земель: земли особо охраняемых территорий и объектов», видом разрешенного использования: отдых (рекреация) (собственность Российской Федерации, предоставлен Центральному банку Российской Федерации в постоянное (бессрочное) пользование) и относится к объектам недвижимости социально-культурного назначения оздоровительных подразделений Банка России.</text:p>
            <text:p>Примененная при определении кадастровой стоимости объекта оценочная</text:p>
            <text:p>группа (подгруппа) не соответствует особенностям имущественного статуса Банка России, установленного статьей 75 Конституции Российской Федерации и статьей 2 Федерального закона от 20.07.2020 № 86-ФЗ «О Центральном банке Российской Федерации (Банке России)».</text:p>
            <text:p>В отношении указанного объекта недвижимости должна быть использована</text:p>
            <text:p>функциональная подгруппа 0509 «Базы отдыха» функциональной группы 5 «Объекты временного проживания, включая объекты рекреационно-</text:p>
            <text:p>оздоровительного назначения».</text:p>
          </table:table-cell>
          <table:table-cell office:value-type="string" table:style-name="ce2">
            <text:p>Отказ в учете</text:p>
          </table:table-cell>
          <table:table-cell office:value-type="string" table:style-name="ce2">
            <text:p>Группировка зданий, помещений, сооружений, ОНС, машино-мест производится на основе кодов для объектов капитального строительства, приведенных в Приложении № 2 к Методическим указаниям. При определении кадастровой стоимости объекта недвижимости информация о его фактическом использовании <text:s/>принимается в соответствии с п. 2 Методических указаний <text:s/>на основании поданной в бюджетное учреждение декларации о характеристиках объекта недвижимости, в случае ее подтверждения. В остальных случаях в качестве вида использования здания учитывается назначение или наименование объекта недвижимости, определенные (установленные) в отношении такого объекта недвижимости и содержащиеся в ЕГРН по состоянию на дату определения кадастровой стоимости.</text:p>
          </table:table-cell>
          <table:table-cell office:value-type="string" table:style-name="ce2">
            <text:p>Пересчет не производился</text:p>
          </table:table-cell>
          <table:table-cell table:number-columns-repeated="16378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1">
            <text:p>57:10:0000000:526</text:p>
          </table:table-cell>
          <table:table-cell office:value-type="string" table:style-name="ce4">
            <text:p>Проектом отчета ГКО кадастровая стоимость здания с кадастровым</text:p>
            <text:p>номером 57:10:0000000:526 определена в сумме 1 626 315,95 руб. Согласно информации о характеристиках объектов недвижимости для ГКО раздела «Исходные данные» здание с наименованием «Баня» отнесено к</text:p>
            <text:p>функциональной подгруппе 0907 «Прочие объекты и объекты вспомогательного назначения, отнесение которых к другим группам</text:p>
            <text:p>невозможно» функциональной группы 9 «Прочие объекты».</text:p>
            <text:p>Здание с кадастровым номером 57:10:0000000:526 расположено в пределах земельного участка с кадастровым номером 57:10:0040101:952, категорией земель: земли особо охраняемых территорий и объектов», видом разрешенного использования: отдых (рекреация) (собственность Российской Федерации, предоставлен Центральному банку Российской Федерации в постоянное (бессрочное) пользование) и относится к объектам недвижимости социально-культурного назначения оздоровительных подразделений Банка России.</text:p>
            <text:p>Примененная при определении кадастровой стоимости объекта оценочная</text:p>
            <text:p>группа (подгруппа) не соответствует особенностям имущественного статуса Банка России, установленного статьей 75 Конституции Российской Федерации и статьей 2 Федерального закона от 20.07.2020 № 86-ФЗ «О Центральном банке Российской Федерации (Банке России)».</text:p>
            <text:p>В отношении указанного объекта недвижимости должна быть использована</text:p>
            <text:p>функциональная подгруппа 0509 «Базы отдыха» функциональной группы 5 «Объекты временного проживания, включая объекты рекреационно-</text:p>
            <text:p>оздоровительного назначения».</text:p>
          </table:table-cell>
          <table:table-cell office:value-type="string" table:style-name="ce2">
            <text:p>Отказ в учете</text:p>
          </table:table-cell>
          <table:table-cell office:value-type="string" table:style-name="ce2">
            <text:p>Группировка зданий, помещений, сооружений, ОНС, машино-мест производится на основе кодов для объектов капитального строительства, приведенных в Приложении № 2 к Методическим указаниям. При определении кадастровой стоимости объекта недвижимости информация о его фактическом использовании <text:s/>принимается в соответствии с п. 2 Методических указаний <text:s/>на основании поданной в бюджетное учреждение декларации о характеристиках объекта недвижимости, в случае ее подтверждения. В остальных случаях в качестве вида использования здания учитывается назначение или наименование объекта недвижимости, определенные (установленные) в отношении такого объекта недвижимости и содержащиеся в ЕГРН по состоянию на дату определения кадастровой стоимости.</text:p>
          </table:table-cell>
          <table:table-cell office:value-type="string" table:style-name="ce2">
            <text:p>Пересчет не производился</text:p>
          </table:table-cell>
          <table:table-cell table:number-columns-repeated="16378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1">
            <text:p>57:10:0000000:518</text:p>
          </table:table-cell>
          <table:table-cell office:value-type="string" table:style-name="ce4">
            <text:p>Проектом отчета ГКО кадастровая стоимость здания с кадастровым</text:p>
            <text:p>номером 57:10:0000000:518 определена в сумме 911 117,24 руб. Согласно информации о характеристиках объектов недвижимости для ГКО раздела «Исходные данные» здание с наименованием «Прачечная» отнесено к функциональной подгруппе 0829 «Объекты бытового обслуживания населения, ателье, парикмахерские, прачечные, пункты проката, молочные кухни» функциональной группы 8 «Учебные, спортивные объекты, объекты культуры и искусства, культовые объекты, музеи, лечебно-оздоровительные и общественного назначения объекты».</text:p>
            <text:p>Здание с кадастровым номером 57:10:0000000:518 расположено в пределах земельного участка с кадастровым номером 57:10:0040101:952, категорией земель: земли особо охраняемых территорий и объектов», видом разрешенного использования: отдых (рекреация) (собственность Российской Федерации, предоставлен Центральному банку Российской Федерации в постоянное (бессрочное) пользование) и относится к объектам недвижимости социально-культурного назначения оздоровительных подразделений Банка России.</text:p>
            <text:p>Примененная при определении кадастровой стоимости объекта оценочная</text:p>
            <text:p>группа (подгруппа) не соответствует особенностям имущественного статуса Банка России, установленного статьей 75 Конституции Российской Федерации и статьей 2 Федерального закона от 20.07.2020 № 86-ФЗ «О Центральном банке Российской Федерации (Банке России)».</text:p>
            <text:p>В отношении указанного объекта недвижимости должна быть использована</text:p>
            <text:p>функциональная подгруппа 0509 «Базы отдыха» функциональной группы 5 «Объекты временного проживания, включая объекты рекреационно-</text:p>
            <text:p>оздоровительного назначения».</text:p>
          </table:table-cell>
          <table:table-cell office:value-type="string" table:style-name="ce2">
            <text:p>Отказ в учете</text:p>
          </table:table-cell>
          <table:table-cell office:value-type="string" table:style-name="ce2">
            <text:p>Группировка зданий, помещений, сооружений, ОНС, машино-мест производится на основе кодов для объектов капитального строительства, приведенных в Приложении № 2 к Методическим указаниям. При определении кадастровой стоимости объекта недвижимости информация о его фактическом использовании <text:s/>принимается в соответствии с п. 2 Методических указаний <text:s/>на основании поданной в бюджетное учреждение декларации о характеристиках объекта недвижимости, в случае ее подтверждения. В остальных случаях в качестве вида использования здания учитывается назначение или наименование объекта недвижимости, определенные (установленные) в отношении такого объекта недвижимости и содержащиеся в ЕГРН по состоянию на дату определения кадастровой стоимости.</text:p>
          </table:table-cell>
          <table:table-cell office:value-type="string" table:style-name="ce2">
            <text:p>Пересчет не производился</text:p>
          </table:table-cell>
          <table:table-cell table:number-columns-repeated="16378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1">
            <text:p>57:10:0000000:539</text:p>
          </table:table-cell>
          <table:table-cell office:value-type="string" table:style-name="ce4">
            <text:p>Проектом отчета ГКО кадастровая стоимость здания с кадастровым</text:p>
            <text:p>номером 57:10:0000000:539 определена в сумме 36 764,10 руб. Согласно</text:p>
            <text:p>информации о характеристиках объектов недвижимости для ГКО раздела</text:p>
            <text:p>«Исходные данные» здание с наименованием «Помещение для личной</text:p>
            <text:p>гигиены» отнесено к функциональной подгруппе 0830 «Бани общественные от 150 кв. м до 1000 кв. м (до 100 человек), душевые и раздевалки, банные комплексы 1000 кв. м (на 100 человек) и более» функциональной группы 8 «Учебные, спортивные объекты, объекты культуры и искусства, культовые объекты, музеи, лечебно-оздоровительные и общественного назначения объекты».</text:p>
            <text:p>Здание с кадастровым номером 57:10:0000000:539 расположено в пределах земельного участка с кадастровым номером 57:10:0040101:952, категорией земель: земли особо охраняемых территорий и объектов», видом разрешенного использования: отдых (рекреация) (собственность Российской Федерации, предоставлен Центральному банку Российской Федерации в постоянное (бессрочное) пользование) и относится к объектам недвижимости социально-культурного назначения оздоровительных подразделений Банка России.</text:p>
            <text:p>Примененная при определении кадастровой стоимости объекта оценочная</text:p>
            <text:p>группа (подгруппа) не соответствует особенностям имущественного статуса Банка России, установленного статьей 75 Конституции Российской Федерации и статьей 2 Федерального закона от 20.07.2020 № 86-ФЗ «О Центральном банке Российской Федерации (Банке России)».</text:p>
            <text:p>В отношении указанного объекта недвижимости должна быть использована</text:p>
            <text:p>функциональная подгруппа 0509 «Базы отдыха» функциональной группы 5 «Объекты временного проживания, включая объекты рекреационно-оздоровительного назначения».</text:p>
          </table:table-cell>
          <table:table-cell office:value-type="string" table:style-name="ce2">
            <text:p>Отказ в учете</text:p>
          </table:table-cell>
          <table:table-cell office:value-type="string" table:style-name="ce2">
            <text:p>Группировка зданий, помещений, сооружений, ОНС, машино-мест производится на основе кодов для объектов капитального строительства, приведенных в Приложении № 2 к Методическим указаниям. При определении кадастровой стоимости объекта недвижимости информация о его фактическом использовании <text:s/>принимается в соответствии с п. 2 Методических указаний <text:s/>на основании поданной в бюджетное учреждение декларации о характеристиках объекта недвижимости, в случае ее подтверждения. В остальных случаях в качестве вида использования здания учитывается назначение или наименование объекта недвижимости, определенные (установленные) в отношении такого объекта недвижимости и содержащиеся в ЕГРН по состоянию на дату определения кадастровой стоимости.</text:p>
          </table:table-cell>
          <table:table-cell office:value-type="string" table:style-name="ce2">
            <text:p>Пересчет не производился</text:p>
          </table:table-cell>
          <table:table-cell table:number-columns-repeated="16378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1">
            <text:p>57:10:0000000:509</text:p>
          </table:table-cell>
          <table:table-cell office:value-type="string" table:style-name="ce4">
            <text:p>Проектом отчета ГКО кадастровая стоимость здания с кадастровым</text:p>
            <text:p>номером 57:10:0000000:509 определена в сумме 674 654,270 руб. Согласно информации о характеристиках объектов недвижимости для ГКО раздела «Исходные данные» здание с наименованием «Душевая» отнесено к функциональной подгруппе 0830 «Бани общественные от 150 кв. м до 1000 кв.м (до 100 человек), душевые и раздевалки, банные комплексы 1000 кв. м (на 100 человек) и более» функциональной группы 8 «Учебные, спортивные объекты, объекты культуры и искусства, культовые объекты, музеи, лечебно-оздоровительные и общественного назначения объекты».</text:p>
            <text:p>Здание с кадастровым номером 57:10:0000000:539 расположено в пределах земельного участка с кадастровым номером 57:10:0040101:952, категорией земель: земли особо охраняемых территорий и объектов», видом разрешенного использования: отдых (рекреация) (собственность Российской Федерации, предоставлен Центральному банку Российской Федерации в постоянное (бессрочное) пользование) и относится к объектам недвижимости социально-культурного назначения оздоровительных подразделений Банка России.</text:p>
            <text:p>Примененная при определении кадастровой стоимости объекта оценочная</text:p>
            <text:p>группа (подгруппа) не соответствует особенностям имущественного статуса Банка России, установленного статьей 75 Конституции Российской Федерации и статьей 2 Федерального закона от 20.07.2020 № 86-ФЗ «О Центральном банке Российской Федерации (Банке России)».</text:p>
            <text:p>В отношении указанного объекта недвижимости должна быть использована</text:p>
            <text:p>функциональная подгруппа 0509 «Базы отдыха» функциональной группы 5 «Объекты временного проживания, включая объекты рекреационно-</text:p>
            <text:p>оздоровительного назначения».</text:p>
          </table:table-cell>
          <table:table-cell office:value-type="string" table:style-name="ce2">
            <text:p>Отказ в учете</text:p>
          </table:table-cell>
          <table:table-cell office:value-type="string" table:style-name="ce2">
            <text:p>Группировка зданий, помещений, сооружений, ОНС, машино-мест производится на основе кодов для объектов капитального строительства, приведенных в Приложении № 2 к Методическим указаниям. При определении кадастровой стоимости объекта недвижимости информация о его фактическом использовании <text:s/>принимается в соответствии с п. 2 Методических указаний <text:s/>на основании поданной в бюджетное учреждение декларации о характеристиках объекта недвижимости, в случае ее подтверждения. В остальных случаях в качестве вида использования здания учитывается назначение или наименование объекта недвижимости, определенные (установленные) в отношении такого объекта недвижимости и содержащиеся в ЕГРН по состоянию на дату определения кадастровой стоимости.</text:p>
          </table:table-cell>
          <table:table-cell office:value-type="string" table:style-name="ce2">
            <text:p>Пересчет не производился</text:p>
          </table:table-cell>
          <table:table-cell table:number-columns-repeated="16378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1">
            <text:p>57:10:0000000:533</text:p>
          </table:table-cell>
          <table:table-cell office:value-type="string" table:style-name="ce4">
            <text:p>Проектом отчета ГКО кадастровая стоимость здания с кадастровым</text:p>
            <text:p>номером 57:10:0000000:533 определена в сумме 266 243,62 руб. Согласно информации о характеристиках объектов недвижимости для ГКО раздела «Исходные данные» здание с наименованием «Сушилка» отнесено к функциональной подгруппе 0829 «Объекты бытового обслуживания</text:p>
            <text:p>населения, ателье, парикмахерские, прачечные, пункты поката, молочные</text:p>
            <text:p>кухни» функциональной группы 8 «Учебные, спортивные объекты, объекты культуры и искусства, культовые объекты, музеи, лечебно-оздоровительные и общественного назначения объекты».</text:p>
            <text:p>Здание с кадастровым номером 57:10:0000000:533 расположено в пределах земельного участка с кадастровым номером 57:10:0040101:952, категорией земель: земли особо охраняемых территорий и объектов», видом разрешенного использования: отдых (рекреация) (собственность Российской Федерации, предоставлен Центральному банку Российской Федерации в постоянное (бессрочное) пользование) и относится к объектам недвижимости социально-культурного назначения оздоровительных подразделений Банка России.</text:p>
            <text:p>Примененная при определении кадастровой стоимости объекта оценочная</text:p>
            <text:p>группа (подгруппа) не соответствует особенностям имущественного статуса Банка России, установленного статьей 75 Конституции Российской Федерации и статьей 2 Федерального закона от 20.07.2020 № 86-ФЗ «О Центральном банке Российской Федерации (Банке России)».</text:p>
            <text:p>В отношении указанного объекта недвижимости должна быть использована</text:p>
            <text:p>функциональная подгруппа 0509 «Базы отдыха» функциональной группы 5 «Объекты временного проживания, включая объекты рекреационно-</text:p>
            <text:p>оздоровительного назначения».</text:p>
          </table:table-cell>
          <table:table-cell office:value-type="string" table:style-name="ce2">
            <text:p>Отказ в учете</text:p>
          </table:table-cell>
          <table:table-cell office:value-type="string" table:style-name="ce2">
            <text:p>Группировка зданий, помещений, сооружений, ОНС, машино-мест производится на основе кодов для объектов капитального строительства, приведенных в Приложении № 2 к Методическим указаниям. При определении кадастровой стоимости объекта недвижимости информация о его фактическом использовании <text:s/>принимается в соответствии с п. 2 Методических указаний <text:s/>на основании поданной в бюджетное учреждение декларации о характеристиках объекта недвижимости, в случае ее подтверждения. В остальных случаях в качестве вида использования здания учитывается назначение или наименование объекта недвижимости, определенные (установленные) в отношении такого объекта недвижимости и содержащиеся в ЕГРН по состоянию на дату определения кадастровой стоимости.</text:p>
          </table:table-cell>
          <table:table-cell office:value-type="string" table:style-name="ce2">
            <text:p>Пересчет не производился</text:p>
          </table:table-cell>
          <table:table-cell table:number-columns-repeated="16378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6">
            <text:p>57:10:0000000:510</text:p>
          </table:table-cell>
          <table:table-cell office:value-type="string" table:style-name="ce4">
            <text:p>Проектом отчета ГКО кадастровая стоимость здания с кадастровым</text:p>
            <text:p>номером 57:10:0000000:510 определена в сумме 519 344,59 руб. Согласно информации о характеристиках объектов недвижимости для ГКО раздела «Исходные данные» здание с наименованием «Овощехранилище» отнесено к функциональной подгруппе 0705 «Объекты сельскохозяйственного</text:p>
            <text:p>производства. Животноводческие комплексы, птичники, тепличные и</text:p>
            <text:p>оранжерейные хозяйства» функциональной группы 7 «Объекты производственного назначения, за исключение передаточных устройств и</text:p>
            <text:p>сооружений».</text:p>
            <text:p>Здание с кадастровым номером 57:10:0000000:510 расположено в пределах</text:p>
            <text:p>земельного участка с кадастровым номером 57:10:0040101:952, категорией земель: земли особо охраняемых территорий и объектов», видом разрешенного использования: отдых (рекреация) (собственность Российской Федерации, предоставлен Центральному банку Российской Федерации в постоянное (бессрочное) пользование), имеет функциональное назначение – подвал (количество этажей: 1, в том числе подземных 1), относится к объектам недвижимости социально-культурного назначения оздоровительных подразделений Банка России.</text:p>
            <text:p>Примененная при определении кадастровой стоимости объекта оценочная</text:p>
            <text:p>группа (подгруппа) не соответствует особенностям имущественного статуса Банка России, установленного статьей 75 Конституции Российской Федерации и статьей 2 Федерального закона от 20.07.2020 № 86-ФЗ «О Центральном банке Российской Федерации (Банке России)».</text:p>
            <text:p>В отношении указанного объекта недвижимости должна быть использована</text:p>
            <text:p>функциональная подгруппа 0509 «Базы отдыха» функциональной группы 5 «Объекты временного проживания, включая объекты рекреационно-</text:p>
            <text:p>оздоровительного назначения».</text:p>
          </table:table-cell>
          <table:table-cell office:value-type="string" table:style-name="ce2">
            <text:p>Отказ в учете</text:p>
          </table:table-cell>
          <table:table-cell office:value-type="string" table:style-name="ce2">
            <text:p>Группировка зданий, помещений, сооружений, ОНС, машино-мест производится на основе кодов для объектов капитального строительства, приведенных в Приложении № 2 к Методическим указаниям. При определении кадастровой стоимости объекта недвижимости информация о его фактическом использовании <text:s/>принимается в соответствии с п. 2 Методических указаний <text:s/>на основании поданной в бюджетное учреждение декларации о характеристиках объекта недвижимости, в случае ее подтверждения. В остальных случаях в качестве вида использования здания учитывается назначение или наименование объекта недвижимости, определенные (установленные) в отношении такого объекта недвижимости и содержащиеся в ЕГРН по состоянию на дату определения кадастровой стоимости.</text:p>
          </table:table-cell>
          <table:table-cell office:value-type="string" table:style-name="ce2">
            <text:p>Пересчет не производился</text:p>
          </table:table-cell>
          <table:table-cell table:number-columns-repeated="16378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1">
            <text:p>57:10:0000000:524</text:p>
          </table:table-cell>
          <table:table-cell office:value-type="string" table:style-name="ce4">
            <text:p>Проектом отчета ГКО кадастровая стоимость сооружения с кадастровым</text:p>
            <text:p>номером 57:10:0000000:524 определена в сумме 1 801 252,94 руб. Согласно информации о характеристиках объектов недвижимости для ГКО раздела «Исходные данные» сооружение с наименованием «Плавательный бассейн» отнесено к функциональной подгруппе 1030 «Прочие сооружения и сооружения вспомогательного назначения, отнесение которых к другим подгруппам невозможно» функциональной группы 10 «Сооружения». Сооружение с кадастровым номером 57:10:0000000:524 расположено впределах земельного участка с кадастровым номером 57:10:0040101:952,категорией земель: земли особо охраняемых территорий и объектов», видом разрешенного использования: отдых (рекреация) (собственность Российской Федерации, предоставлен Центральному банку Российской Федерации в постоянное (бессрочное) пользование) и относится к объектам недвижимости социально-культурного назначения оздоровительных подразделений Банка России.</text:p>
            <text:p>Примененная при определении кадастровой стоимости объекта оценочная</text:p>
            <text:p>группа (подгруппа) не соответствует особенностям имущественного статуса Банка России, установленного статьей 75 Конституции Российской Федерации и статьей 2 Федерального закона от 20.07.2020 № 86-ФЗ «О Центральном банке Российской Федерации (Банке России)».</text:p>
            <text:p>В отношении указанного объекта недвижимости должна быть использована</text:p>
            <text:p>функциональная подгруппа 0509 «Базы отдыха» функциональной группы 5 «Объекты временного проживания, включая объекты рекреационно-</text:p>
            <text:p>оздоровительного назначения».</text:p>
          </table:table-cell>
          <table:table-cell office:value-type="string" table:style-name="ce2">
            <text:p>Отказ в учете</text:p>
          </table:table-cell>
          <table:table-cell office:value-type="string" table:style-name="ce2">
            <text:p>Группировка зданий, помещений, сооружений, ОНС, машино-мест производится на основе кодов для объектов капитального строительства, приведенных в Приложении № 2 к Методическим указаниям. При определении кадастровой стоимости объекта недвижимости информация о его фактическом использовании <text:s/>принимается в соответствии с п. 2 Методических указаний <text:s/>на основании поданной в бюджетное учреждение декларации о характеристиках объекта недвижимости, в случае ее подтверждения. В остальных случаях в качестве вида использования здания учитывается назначение или наименование объекта недвижимости, определенные (установленные) в отношении такого объекта недвижимости и содержащиеся в ЕГРН по состоянию на дату определения кадастровой стоимости.</text:p>
          </table:table-cell>
          <table:table-cell office:value-type="string" table:style-name="ce2">
            <text:p>Пересчет не производился</text:p>
          </table:table-cell>
          <table:table-cell table:number-columns-repeated="16378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1">
            <text:p>57:10:0040101:6579</text:p>
          </table:table-cell>
          <table:table-cell office:value-type="string" table:style-name="ce4">
            <text:p>Проектом отчета ГКО кадастровая стоимость сооружения с кадастровым</text:p>
            <text:p>номером 57:10:0040101:6579 определена в сумме 2 840 793,55 руб. Согласно информации о характеристиках объектов недвижимости для ГКО раздела «Исходные данные» сооружение с наименованием «Спортивная площадка №3» отнесено к функциональной подгруппе 1031 «Автомобильные дороги, дорожки, площадки, покрытия» функциональной группы 10 «Сооружения». Сооружение с кадастровым номером 57:10:0040101:6579 расположено в пределах земельного участка с кадастровым номером 57:10:0040101:952, категорией земель: земли особо охраняемых территорий и объектов», видом разрешенного использования: отдых (рекреация) (собственность Российской Федерации, предоставлен Центральному банку Российской Федерации в постоянное (бессрочное) пользование) и относится к объектам недвижимости социально-культурного назначения оздоровительных подразделений Банка России.</text:p>
            <text:p>Примененная при определении кадастровой стоимости объекта оценочная</text:p>
            <text:p>группа (подгруппа) не соответствует особенностям имущественного статуса Банка России, установленного статьей 75 Конституции Российской Федерации и статьей 2 Федерального закона от 20.07.2020 № 86-ФЗ «О Центральном банке Российской Федерации (Банке России)».</text:p>
            <text:p>В отношении указанного объекта недвижимости должна быть использована</text:p>
            <text:p>функциональная подгруппа 0509 «Базы отдыха» функциональной группы 5 «Объекты временного проживания, включая объекты рекреационно-</text:p>
            <text:p>оздоровительного назначения»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Группировка зданий, помещений, сооружений, ОНС, машино-мест производится на основе кодов для объектов капитального строительства, приведенных в Приложении № 2 к Методическим указаниям. При определении кадастровой стоимости объекта недвижимости информация о его фактическом использовании <text:s/>принимается в соответствии с п. 2 Методических указаний <text:s/>на основании поданной в бюджетное учреждение декларации о характеристиках объекта недвижимости, в случае ее подтверждения. В остальных случаях в качестве вида использования сооружения учитывается назначение или наименование объекта недвижимости, определенные (установленные) в отношении такого объекта недвижимости и содержащиеся в ЕГРН по состоянию на дату определения кадастровой стоимости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1">
            <text:p>57:10:0000000:521</text:p>
          </table:table-cell>
          <table:table-cell office:value-type="string" table:style-name="ce4">
            <text:p>Проектом отчета ГКО кадастровая стоимость сооружения с кадастровым</text:p>
            <text:p>номером 57:10:0000000:521 определена в сумме 732 405,90 руб. Согласно</text:p>
            <text:p>информации о характеристиках объектов недвижимости для ГКО раздела «Исходные данные» сооружение с наименованием «Линии электропередач» отнесено к функциональной подгруппе 1011 «Линии электропередач воздушные» функциональной группы 10 «Сооружения».</text:p>
            <text:p>В соответствии с техническим паспортом сооружения в отношении</text:p>
            <text:p>сооружения с наименованием «Линии электропередач» (лит.Х), составленным БУ ОО «МР БТИ» по состоянию на 13.02.2009 (инвентарный номер 54:247:001:010050100:0069), линии электропередач ‒ кабельные, способ прокладки: подземный.</text:p>
            <text:p>В отношении указанного объекта недвижимости должна быть использована</text:p>
            <text:p>функциональная подгруппа 1010 «Линии электропередач кабельные» функциональной группы 10 «Сооружения».</text:p>
          </table:table-cell>
          <table:table-cell office:value-type="string" table:style-name="ce2">
            <text:p>Учтено</text:p>
          </table:table-cell>
          <table:table-cell office:value-type="string" table:style-name="ce2">
            <text:p>Объект ошибочно отнесен к функциональной подгруппе 1011 «Линии электропередач воздушные». По данным технического паспорта, составленного БУ ОО «МР БТИ» по состоянию на 13.02.2009 г., сооружение представляет собой электрические сети ‒ кабельные.</text:p>
          </table:table-cell>
          <table:table-cell office:value-type="string" table:style-name="ce2">
            <text:p>Произведен пересчет в функциональной подгруппе 1010 «Линии электропередач кабельные»</text:p>
          </table:table-cell>
          <table:table-cell table:number-columns-repeated="16378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1">
            <text:p>57:10:00000000:520</text:p>
          </table:table-cell>
          <table:table-cell office:value-type="string" table:style-name="ce4">
            <text:p>Проектом отчета ГКО кадастровая стоимость сооружения с кадастровым</text:p>
            <text:p>номером 57:10:0000000:520 определена в сумме 795 371,58 руб. Согласно</text:p>
            <text:p>информации о характеристиках объектов недвижимости для ГКО раздела</text:p>
            <text:p>«Исходные данные» сооружение с наименованием «Насосная станция с</text:p>
            <text:p>артезианской скважиной №2» отнесено к функциональной подгруппе 1030</text:p>
            <text:p>«Прочие сооружения и сооружения вспомогательного назначения, отнесение</text:p>
            <text:p>которых к другим группам невозможно» функциональной группы 10</text:p>
            <text:p>«Сооружения».</text:p>
            <text:p>В соответствии с техническим паспортом сооружения в отношении</text:p>
            <text:p>сооружения с наименованием «Насосная станция с артезианской скважиной</text:p>
            <text:p>№2» (лит.М), составленным ОГУП «Орловский центр «Недвижимость» по</text:p>
            <text:p>состоянию на 26.10.2005 (инвентарный номер 54:247:001:010050100:0012), и</text:p>
            <text:p>сведениями ЕГРН сооружение с кадастровым номером 57:10:0000000:520</text:p>
            <text:p>имеет характеристики: площадь 5 кв.м, глубина 92 м.</text:p>
            <text:p>В отношении указанного объекта недвижимости должна быть использована</text:p>
            <text:p>функциональная подгруппа 1033 «Скважина артезианская» функциональной</text:p>
            <text:p>группы 10 «Сооружения».</text:p>
          </table:table-cell>
          <table:table-cell office:value-type="string" table:style-name="ce2">
            <text:p>Учтено</text:p>
          </table:table-cell>
          <table:table-cell office:value-type="string" table:style-name="ce2">
            <text:p>Объект ошибочно отнесен к функциональной подгруппе 1030 «Прочие сооружения и сооружения вспомогательного назначения, отнесение которых к другим группам невозможно». По данным технического паспорта, составленного ОГУП «Орловский центр «Недвижимость» по состоянию на 26.10.2005 г., сооружение представляет собой артезианскую скважину глубиной 92м</text:p>
          </table:table-cell>
          <table:table-cell office:value-type="string" table:style-name="ce2">
            <text:p>Произведен пересчет в функциональной подгруппе 1033 «Скважина артезианская»<text:s/></text:p>
          </table:table-cell>
          <table:table-cell table:number-columns-repeated="16378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1">
            <text:p>57:10:00000000:514</text:p>
          </table:table-cell>
          <table:table-cell office:value-type="string" table:style-name="ce4">
            <text:p>Проектом отчета ГКО кадастровая стоимость сооружения с кадастровым номером 57:10:0000000:514 определена в сумме 841 041,47 руб. Согласно информации о характеристиках объектов недвижимости для ГКО раздела "Исходные данные" сооружение с наименованием "Внутриплощадочные кабельные сети электроснабжения КЛ-0,4 кВ" отнесено к функциональной подгруппе 1010 "Линии электропередач кабельные" функциональной группы 10 "Сооружения". При расчете кадастровой стоимости сооружения использована основная характеристика - протяженность 3555,9м.</text:p>
            <text:p>Согласно сведениям ЕГРН основная характеристика сооружения с кадастровым номером 57:10:0000000:514 - протяженность 3556м.</text:p>
            <text:p>Требуется уточнение кадастровой стоимости сооружения с учетом сведений о его протяженности в ЕГРН.</text:p>
          </table:table-cell>
          <table:table-cell office:value-type="string" table:style-name="ce1">
            <text:p>Отказ в учете</text:p>
          </table:table-cell>
          <table:table-cell office:value-type="string" table:style-name="ce1">
            <text:p>По данным перечня объектов недвижимости, подлежащих государственной кадастровой оценке, переданных в бюджетное учреждение департаментом государственного имущества и земельных отношений Орловской области письмом от 06.02.2023г. № 5-6-514, предоставленного филиалом публично-правовой компании «Роскадастр» по Орловской области, основная характеристика протяженность составляет 3555,9 м. При этом в соответствии с приказом Росреестра от 04.09.2020 N П/0329 (ред. от 16.11.2022) "Об утверждении форм выписок из Единого государственного реестра недвижимости" протяженность для сооружений указывается в метрах с округлением до 1 метра. Таким образом, ошибка в значении характеристики, принятой для расчета кадастровой стоимости, отсутствует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1">
            <text:p>57:25:0030522:144</text:p>
          </table:table-cell>
          <table:table-cell office:value-type="string" table:style-name="ce4">
            <text:p>Проектом отчета ГКО кадастровая стоимость сооружения с кадастровым номером 57:25:0030522:144 определена в сумме 1 015 140,24 руб. Согласно информации о характеристиках объектов недвижимости для ГКО раздела "Исходные данные" сооружение с наименованием "Ограждение" отнесено к функциональной подгруппе 1036 "Ограждение" функциональной группы 10 "Сооружения". При расчете кадастровой стоимости сооружения использована основная характеристика - протяженность 303,43м.</text:p>
            <text:p>Согласно сведениям ЕГРН основная характеристика сооружения с кадастровым номером 57:25:0030522:144 - протяженность 303м.</text:p>
            <text:p>Требуется уточнение кадастровой стоимости сооружения с учетом сведений о его протяженности в ЕГРН.</text:p>
          </table:table-cell>
          <table:table-cell office:value-type="string" table:style-name="ce1">
            <text:p>Отказ в учете</text:p>
          </table:table-cell>
          <table:table-cell office:value-type="string" table:style-name="ce1">
            <text:p>По данным перечня объектов недвижимости, подлежащих государственной кадастровой оценке, переданных в бюджетное учреждение департаментом государственного имущества и земельных отношений Орловской области письмом от 06.02.2023г. № 5-6-514, предоставленного филиалом публично-правовой компании «Роскадастр» по Орловской области, основная характеристика протяженность составляет 303,43 м. При этом в соответствии с приказом Росреестра от 04.09.2020 N П/0329 (ред. от 16.11.2022) "Об утверждении форм выписок из Единого государственного реестра недвижимости" протяженность для сооружений указывается в метрах с округлением до 1 метра. Таким образом, ошибка в значении характеристики, принятой для расчета кадастровой стоимости, отсутствует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string" table:style-name="ce1">
            <text:p>57:25:0040301:632</text:p>
          </table:table-cell>
          <table:table-cell office:value-type="string" table:style-name="ce4">
            <text:p>Материал стен - Металл.</text:p>
            <text:p>Кадастровая стоимость завышена по сравнению с действующей кадастровой стоимостью - 3 622 135,00 руб. Вновь рассчитанная стоимость увеличилась на 72% - 6 231 726,06 руб. Прошу проверить результат кадастровой оценки на наличие ошибок и произвести перерасчет.</text:p>
          </table:table-cell>
          <table:table-cell office:value-type="string" table:style-name="ce2">
            <text:p>Учтено</text:p>
          </table:table-cell>
          <table:table-cell office:value-type="string" table:style-name="ce1">
            <text:p>По данным технического паспорта от 30.01.2008г , составленного ОГУП "Орловский ценрт "Недвижимость" материал стен здания "металлопрофиль", что соответствует классу контструктивной системы 6 (КС-6). В Перечне на проведение оценки материал стен указан как "смешанные", в связи с чем, на основании допущений, прописанных в Проекте Отчета, был присвоен класс конструктивной системы КС-3</text:p>
          </table:table-cell>
          <table:table-cell office:value-type="string" table:style-name="ce1">
            <text:p>Произведен пересчет с учетом класса конструктивной системы КС-6</text:p>
          </table:table-cell>
          <table:table-cell table:number-columns-repeated="16378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string" table:style-name="ce1">
            <text:p>57:25:0040301:1059</text:p>
          </table:table-cell>
          <table:table-cell office:value-type="string" table:style-name="ce4">
            <text:p>Материал стен - Кирпич.</text:p>
            <text:p>Кадастровая стоимость завышена по сравнению с действующей кадастровой стоимостью - 9 297 539,22 <text:s/>руб. Вновь рассчитанная стоимость увеличилась на 72% - 28 839 701,25 руб. Прошу проверить результат кадастровой оценки на наличие ошибок и произвести перерасчет.</text:p>
          </table:table-cell>
          <table:table-cell office:value-type="string" table:style-name="ce1">
            <text:p>Замечание отозвано Заявителем 16.08 2023 г. вх. № 5632 от 16.08.2023 г.</text:p>
          </table:table-cell>
          <table:table-cell table:number-columns-repeated="2" table:style-name="ce1"/>
          <table:table-cell table:number-columns-repeated="16378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1">
            <text:p>57:25:0040301:438</text:p>
          </table:table-cell>
          <table:table-cell office:value-type="string" table:style-name="ce4">
            <text:p>Вспомогательное помещение имеет кадастровую стоимость, как и офисное</text:p>
          </table:table-cell>
          <table:table-cell office:value-type="string" table:style-name="ce1">
            <text:p>Отказ в учете</text:p>
          </table:table-cell>
          <table:table-cell office:value-type="string" table:style-name="ce1">
            <text:p>При проведении группировки помещение с кадастровым номером 57:25:0040301:438 идентифицировано как "некоммерческое", в связи с чем сравнительный подход к оценке не применялся. Кадастровая стоимость определена методом моделирования на основе удельного показателя кадастровой стоимости. При этом принято значение УПКС родительского объекта - здания с кадастровым номером 57:25:0040301:196. Кадастровая стоимость здания, в свою очередь, определена методом моделирования затрат, т.е. на основе стоимости строительства в ценах на 01.01.2023 г. и с учетом физического износа, определяемого исходя из года постройки здания. Оснований для пересчета кадастровой стоимости не выявлено.</text:p>
          </table:table-cell>
          <table:table-cell office:value-type="string" table:style-name="ce2">
            <text:p>Пересчет не производился</text:p>
          </table:table-cell>
          <table:table-cell table:number-columns-repeated="16378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1">
            <text:p>57:25:0040301:1120</text:p>
          </table:table-cell>
          <table:table-cell office:value-type="string" table:style-name="ce4">
            <text:p>Вспомогательное помещение имеет кадастровую стоимость, как и офисное</text:p>
          </table:table-cell>
          <table:table-cell office:value-type="string" table:style-name="ce1">
            <text:p>Отказ в учете</text:p>
          </table:table-cell>
          <table:table-cell office:value-type="string" table:style-name="ce1">
            <text:p>При проведении группировки помещение с кадастровым номером 57:25:0040301:1120 идентифицировано как "некоммерческое", в связи с чем сравнительный подход к оценке не применялся. Кадастровая стоимость определена методом моделирования на основе удельного показателя кадастровой стоимости. При этом принято значение УПКС родительского объекта - здания с кадастровым номером 57:25:0040301:196. Кадастровая стоимость здания, в свою очередь, определена методом моделирования затрат, т.е. на основе стоимости строительства в ценах на 01.01.2023 г. и с учетом физического износа, определяемого исходя из года постройки здания. Оснований для пересчета кадастровой стоимости не выявлено.</text:p>
          </table:table-cell>
          <table:table-cell office:value-type="string" table:style-name="ce2">
            <text:p>Пересчет не производился</text:p>
          </table:table-cell>
          <table:table-cell table:number-columns-repeated="16378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string" table:style-name="ce1">
            <text:p>57:26:0010216:465</text:p>
          </table:table-cell>
          <table:table-cell office:value-type="string" table:style-name="ce4">
            <text:p>1. Не учтен основной ценообразующий фактор - фактор масштаба. Отсутствует корректировка на площадь объекта недвижимости, что является нарушением требований МУ. Отсутствует обоснование, по которому принято решение не учитывать основной ценообразующий фактор на рынке коммерческих помещений.<text:s/></text:p>
            <text:p>2. Согласно Решению об установлении кадастровой стоимости объекта недвижимости в размере его рыночной стоимости № УРС-57/2022/000066 от 14 июля 2022 г. кадастровая стоимость принята равной 24 461 700,00 (Двадцать четыре миллиона четыреста шестьдесят одна тысяча семьсот) рублей 00 коп.</text:p>
            <text:p>В рамках проведенной предварительной кадастровой оценки, стоимость объекта существенно выросла (более чем на 70%), что не соответствует данным о динамике рынка недвижимости, представленным в Отчете.</text:p>
            <text:p>Считаем, что для объектов недвижимости, кадастровая стоимость которых была оспорена в порядке, установленном законодательством Российской Федерации, должен применяться метод индексации результатов.</text:p>
          </table:table-cell>
          <table:table-cell office:value-type="string" table:style-name="ce1">
            <text:p>Отказ в учете</text:p>
          </table:table-cell>
          <table:table-cell office:value-type="string" table:style-name="ce1">
            <text:p>1. В Методических указаниях по государственной кадастровой оценке, утвержденных приказом Росреестра от 04.08.2021 г. № П/0336, отсутствуют требования по применению корректировки на площадь для помещений коммерческого (торгового,офисного) назначения.<text:s/></text:p>
            <text:p>2. Действующим законодательством в сфере государственной кадастровой оценки не предусмотрена обязательность применения метода индексации прошлых результатов к кадастровой стоимости объектов, в отношении которых установлена рыночная стоимость в рамках статей 22, 22.1 Федерального закона "О государственной кадастровой оценке" от 03.07.2016 г. № 237-ФЗ.</text:p>
            <text:p>Таким образом, представленные замечания не находят своего подтверждения.</text:p>
          </table:table-cell>
          <table:table-cell office:value-type="string" table:style-name="ce2">
            <text:p>Пересчет не производился</text:p>
          </table:table-cell>
          <table:table-cell table:number-columns-repeated="16378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string" table:style-name="ce1">
            <text:p>57:26:0010413:1376</text:p>
          </table:table-cell>
          <table:table-cell office:value-type="string" table:style-name="ce4">
            <text:p>1. Ошибка группировки. Объект фактически относится к оценочной группе 0402 "Магазины 250 и более кв. м." Объект недвижимости - здание магазина "Магнит". 2. Некорректно подобран объект-аналог в рамках затратного подхода. Объект недвижимости - гипермаркет "Магнит", класс качества - эконом, класс конструктивной ситемы КС-1. Считаем, что УПКС 36283,39 свидетельствует об ошибке в выборе аналога. Здания с аналогичными характеристиками имеют аналоги с существенно более низкими УПКС. 3. Согласно Решению об установлении кадастровой стоимости объекта недвижимости в размере его рыночной стоимости № УРС-57/2022/000067 от 14 июля 2022г., кадастровая стоимость принята равной 66 823 100, 00 рублей. В рамках проведения предварительной кадастровой оценки, стоимость объекта существенно выросла, что не соответствует данным о динамике рынка недвижимости, представленного в Отчете. Считаем, что для объектов недвижимости, кадастровая стоимость которых была оспорена в порядке, установленном законодательством РФ, должен применяться метод индексации прошлых результатов.</text:p>
          </table:table-cell>
          <table:table-cell office:value-type="string" table:style-name="ce1">
            <text:p>Отказ в учете</text:p>
          </table:table-cell>
          <table:table-cell office:value-type="string" table:style-name="ce1">
            <text:p>1.Согласно данных технического паспорта, составленного 30.05.2016г Ливенским отделение Орловского филиала Ростехинвентаризации - федеральное БТИ" объект имеет наименование "торговый центр" 2. Объект-аналог подобран в соответствии с данными объета оценки 3. Действующим законодательством в сфере государственной кадастровой оценки не предусмотрена обязательность применения метода индексации прошлых результатов к кадастровой стоимости объектов, в отношении которых установлена рыночная стоимость в рамках статей 22, 22.1 Федерального закона "О государственной кадастровой оценке" от 03.07.2016 г. № 237-ФЗ.</text:p>
            <text:p>Таким образом, представленные замечания не находят своего подтверждения.</text:p>
          </table:table-cell>
          <table:table-cell office:value-type="string" table:style-name="ce2">
            <text:p>Пересчет не производился</text:p>
          </table:table-cell>
          <table:table-cell table:number-columns-repeated="16378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string" table:style-name="ce1">
            <text:p>57:25:0040301:224</text:p>
          </table:table-cell>
          <table:table-cell office:value-type="string" table:style-name="ce4">
            <text:p>Материал стен - металл. Здание не используется как автомойка, а представляет собой мастерскую, используемую в личных целях физического лица. Никакой коммерческой (предпринимательской) деятельности не ведется. Прошу проверить результат кадастровой оценки на наличие ошибок и произвести перерасчет.</text:p>
          </table:table-cell>
          <table:table-cell office:value-type="string" table:style-name="ce1">
            <text:p>Учтено</text:p>
          </table:table-cell>
          <table:table-cell office:value-type="string" table:style-name="ce1">
            <text:p>По данным технического паспорта от 17.12.2015г , составленного ГУП Орловской области "Межрегиональное бюро технической инвентаризации" материал стен здания "металлические по каркасу", что соответствует классу контструктивной системы 6 (КС-6). В Перечне объектов недвижимости, подлежащих ГКО, материал стен указан как "из прочих материалов", в связи с чем, на основании допущений, прописанных в Проекте Отчета, был присвоен класс конструктивной системы КС-3. На основании данных технического паспорта, объект представляет собой мастерскую, так согласно экспликации к плану строения 80% площади здания приходится на мастерские и 20 % - склад.</text:p>
          </table:table-cell>
          <table:table-cell office:value-type="string" table:style-name="ce1">
            <text:p>Произведен пересчет в подгруппе 0722 "мастерские" с учетом класса конструктивной системы КС-6.</text:p>
          </table:table-cell>
          <table:table-cell table:number-columns-repeated="16378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string" table:style-name="ce1">
            <text:p>57:14:0610102:434</text:p>
          </table:table-cell>
          <table:table-cell office:value-type="string" table:style-name="ce4">
            <text:p>Согласно технического паспорта от 30.09.2012г. Материал стен строения с лит.В - шлакоблок. <text:s/>Техническое состояние материала стен - трещины. Год ввода в экспуатацию 1950. Также неверно определен класс качестава "I и <text:s/>II" и класс конструктивной системы <text:s/>КС-1. онструктивные элементы здания:фундамент: бут лен; стены: шлакоблок; перекрытия: деревянные; кровля шиферная. Данные замечания рег. Номер ОР908823 от 28.08.2019г представлялось к предыдущему отчету №1/2019 от 07.09.2019 об определении кадастровой стоимости и по результатам рассмотрения замечания были учтены.</text:p>
          </table:table-cell>
          <table:table-cell office:value-type="string" table:style-name="ce1">
            <text:p>Учтено</text:p>
          </table:table-cell>
          <table:table-cell office:value-type="string" table:style-name="ce1">
            <text:p>На основании данным технического паспорта, состаленного 30.09.2012г. ГУП "МР БТИ", был учтен 1950 год постройки здания. Класс конструктивной ситемы соответсвует материалу стен, указанному в тех. паспорте.</text:p>
          </table:table-cell>
          <table:table-cell office:value-type="string" table:style-name="ce1">
            <text:p>Произведен пересчет кадастровой стоимсти с учетом 1950 года постройки</text:p>
          </table:table-cell>
          <table:table-cell table:number-columns-repeated="16378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1">
            <text:p>57:25:0030609:57</text:p>
          </table:table-cell>
          <table:table-cell office:value-type="string" table:style-name="ce4">
            <text:p>В характеристиках объекта отсутствует год ввода в эксплуатацию. Согласно тех.паспорта на встроенное нежилое помещение, составленном по состоянию на 08.11.2001г. ввод помещения в эксплуатацию - 1917г. Данные замечания рег. Номер ОР908884 от 28.08.2019г представлялось к предыдущему отчету №1/2019 от 07.09.2019 об определении кадастровой стоимости и по результатам рассмотрения замечания были учтены.</text:p>
          </table:table-cell>
          <table:table-cell office:value-type="string" table:style-name="ce7">
            <text:p>Учтено</text:p>
          </table:table-cell>
          <table:table-cell office:value-type="string" table:style-name="ce1">
            <text:p>На основании данных технического паспорта, составленного 30.08.2012г. ГУП "Орловский центр "Недвижимость", был учтен 1917 год постройки здания.<text:s/></text:p>
          </table:table-cell>
          <table:table-cell office:value-type="string" table:style-name="ce1">
            <text:p>Произведен пересчет кадастровой стоимсти с учетом 1917 года постройки</text:p>
          </table:table-cell>
          <table:table-cell table:number-columns-repeated="16378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string" table:style-name="ce1">
            <text:p>57:14:0610102:435</text:p>
          </table:table-cell>
          <table:table-cell office:value-type="string" table:style-name="ce4">
            <text:p>Согласно технического паспорта от 30.08.2012г. Материал стен строения <text:s/>- шлакоблок. <text:s/>Техническое состояние материала стен - трещины. Год ввода в экспуатацию 1950. Также неверно определен класс качестава "I и <text:s/>II" и класс конструктивной системы <text:s/>КС-1. Конструктивные элементы здания:фундамент: бут лен; стены: шлакоблок; перекрытия: деревянные; кровля шиферная. Данные замечания рег. Номер ОР908829 от 28.08.2019г представлялось к предыдущему отчету №1/2019 от 07.09.2019 об определении кадастровой стоимости и по результатам рассмотрения замечания были учтены.</text:p>
          </table:table-cell>
          <table:table-cell office:value-type="string" table:style-name="ce1">
            <text:p>Учтено</text:p>
          </table:table-cell>
          <table:table-cell office:value-type="string" table:style-name="ce1">
            <text:p>На основании данных технического паспорта, составленного 30.08.2012г. ГУП "МР БТИ", был учтен 1950 год постройки здания. Класс конструктивной ситемы соответсвует материалу стен, указанному в тех. паспорте.</text:p>
          </table:table-cell>
          <table:table-cell office:value-type="string" table:style-name="ce1">
            <text:p>Произведен пересчет кадастровой стоимсти с учетом 1950 года постройки</text:p>
          </table:table-cell>
          <table:table-cell table:number-columns-repeated="16378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string" table:style-name="ce1">
            <text:p>57:25:0010316:355</text:p>
          </table:table-cell>
          <table:table-cell office:value-type="string" table:style-name="ce4">
            <text:p>Объект незавершенного строительства - энергокорпус, назначение (по проекту): нежилое, площадь застройки 7575 кв. м, степень готовности <text:s/>- 51%. Данный объект неверно отнесен в 6 группу(Административные и бытовые объекты), подгруппа 0603. Поскольку данный объект фактически и согласно Технического описания объекта незавершенного строительства от 18.06.2008г. является производственным, его следует отнести в группу 7 "Объекты производственного назначения, за исключением передаточных устройств и сооружений".</text:p>
          </table:table-cell>
          <table:table-cell office:value-type="string" table:style-name="ce1">
            <text:p>Учтено</text:p>
          </table:table-cell>
          <table:table-cell office:value-type="string" table:style-name="ce1">
            <text:p>На основании данных Технического описания объекта незавершенного строительства от 08.06.2008г объект проектировался как энергокорпус.<text:s/></text:p>
          </table:table-cell>
          <table:table-cell office:value-type="string" table:style-name="ce1">
            <text:p>Произведен пересчет кадастровой стоимости в подгруппе 0704 "Производственные, производственно-складские и производственно-административные здания площадью 100 и более кв. м."<text:s/></text:p>
          </table:table-cell>
          <table:table-cell table:number-columns-repeated="16378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string" table:style-name="ce1">
            <text:p>57:25:0031126:71</text:p>
          </table:table-cell>
          <table:table-cell office:value-type="string" table:style-name="ce4">
            <text:p>В характеристиках объекта неверно указан год завершения строительства - 2014. Согласно информации, указанной в тех.паспорте здания, состаленном по состоянию на 13.12.2013г. Год постройки - 1994.</text:p>
          </table:table-cell>
          <table:table-cell office:value-type="string" table:style-name="ce1">
            <text:p>Учтено</text:p>
          </table:table-cell>
          <table:table-cell office:value-type="string" table:style-name="ce1">
            <text:p>На основании данных технического паспорта, состаленного 13.12.2013г. ГУП "МР БТИ", был учтен 1994 год постройки здания.<text:s/></text:p>
          </table:table-cell>
          <table:table-cell office:value-type="string" table:style-name="ce1">
            <text:p>Произведен пересчет кадастровой стоимсти с учетом 1994 года постройки</text:p>
          </table:table-cell>
          <table:table-cell table:number-columns-repeated="16378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1">
            <text:p>57:25:0021555:100</text:p>
          </table:table-cell>
          <table:table-cell office:value-type="string" table:style-name="ce4">
            <text:p>Действующая кадастровая стоимость объекта недвижимости 13 349 456,71 руб определенная БТИ в 2019 году. Кадастровая стоимость по проекту отчета 29 842 492,5 руб. Повышение кадастровой стоимости составило 123%. В связи с чем, просим еще раз проверить результат кадастровой оценки, полученный, согласно проекту отчета, на наличие ошибок (проверить отнесение объекта к определенной оценочной группе, удельную кадастровую стоимость) и произвести пере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1">
            <text:p>Объект отнесен к подгруппе 0704 "Производственные, производственно-складские и производственно-административные здания площадью 100 и более кв. м". Согласно Свидетельству о государственной регистрации права от 16.02.206г объект права: производственный корпус, назначение: нежилое, 2-этажный, общая площадь 2565 кв. м, что свидетельствует о том, что группировка объекта произведена верно. Иных ошибок не выявлено.<text:s/>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string" table:style-name="ce2">
            <text:p>57:25:0021601:139</text:p>
          </table:table-cell>
          <table:table-cell office:value-type="string" table:style-name="ce8">
            <text:p>Действующая кадастровая стоимость объекта недвижимости - 45 236 338,21руб., определенная в рамках предшествующей государственной кадастровой оценке. Кадастровая стоимость по текущему проекту отчета - 88 968 166,30руб. Превышение кадастровой стоимости по отношению к определенной в рамках предшествующей государственной кадастровой оценке состовляет - 96,7%. В связи с чем, просим проверить результат кадастровой оценки, полученный согласно текущему проекту отчета на предмет наличия ошибок (проверить прави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string" table:style-name="ce2">
            <text:p>57:25:0021601:132</text:p>
          </table:table-cell>
          <table:table-cell office:value-type="string" table:style-name="ce8">
            <text:p>Действующая кадастровая стоимость объекта недвижимости - 54 867 720,42руб., определенная в рамках предшествующей государственной кадастровой оценке. Кадастровая стоимость по текущему проекту отчета - 86 829 014,34руб. Превышение кадастровой стоимости по отношению к определенной в рамках предшествующей государственной кадастровой оценке состовляет - 58,3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string" table:style-name="ce2">
            <text:p>57:25:0021601:138</text:p>
          </table:table-cell>
          <table:table-cell office:value-type="string" table:style-name="ce8">
            <text:p>Действующая кадастровая стоимость объекта недвижимости - 44 660 267,44руб., определенная в рамках предшествующей государственной кадастровой оценке. Кадастровая стоимость по текущему проекту отчета - 87 835 184,22руб. Превышение кадастровой стоимости по отношению к определенной в рамках предшествующей государственной кадастровой оценке состовляет - 96,7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string" table:style-name="ce2">
            <text:p>57:25:0021601:206</text:p>
          </table:table-cell>
          <table:table-cell office:value-type="string" table:style-name="ce8">
            <text:p>Действующая кадастровая стоимость объекта недвижимости - 34 117 023,60руб., определенная в рамках предшествующей государственной кадастровой оценке. Кадастровая стоимость по текущему проекту отчета - 68 808 284,14руб. Превышение кадастровой стоимости по отношению к определенной в рамках предшествующей государственной кадастровой оценке состовляет - 101,7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string" table:style-name="ce2">
            <text:p>57:25:0021601:197</text:p>
          </table:table-cell>
          <table:table-cell office:value-type="string" table:style-name="ce8">
            <text:p>Действующая кадастровая стоимость объекта недвижимости - 33 333 288,54руб., определенная в рамках предшествующей государственной кадастровой оценке. Кадастровая стоимость по текущему проекту отчета - 67 223 663,17руб. Превышение кадастровой стоимости по отношению к определенной в рамках предшествующей государственной кадастровой оценке состовляет - 101,7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string" table:style-name="ce2">
            <text:p>57:25:0021601:88</text:p>
          </table:table-cell>
          <table:table-cell office:value-type="string" table:style-name="ce8">
            <text:p>Действующая кадастровая стоимость объекта недвижимости - 29 583 899,55руб., определенная в рамках предшествующей государственной кадастровой оценке. Кадастровая стоимость по текущему проекту отчета - 60 727 984,36руб. Превышение кадастровой стоимости по отношению к определенной в рамках предшествующей государственной кадастровой оценке состовляет - 105,3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string" table:style-name="ce2">
            <text:p>57:25:0021601:184</text:p>
          </table:table-cell>
          <table:table-cell office:value-type="string" table:style-name="ce8">
            <text:p>Действующая кадастровая стоимость объекта недвижимости - 40 361 020,15руб., определенная в рамках предшествующей государственной кадастровой оценке. Кадастровая стоимость по текущему проекту отчета - 61 600 424,00руб. Превышение кадастровой стоимости по отношению к определенной в рамках предшествующей государственной кадастровой оценке состовляет - 52,6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48" table:style-name="ce1">
            <text:p>48</text:p>
          </table:table-cell>
          <table:table-cell office:value-type="string" table:style-name="ce2">
            <text:p>57:25:0021601:172</text:p>
          </table:table-cell>
          <table:table-cell office:value-type="string" table:style-name="ce8">
            <text:p>Действующая кадастровая стоимость объекта недвижимости - 26 565 046,91руб., определенная в рамках предшествующей государственной кадастровой оценке. Кадастровая стоимость по текущему проекту отчета - 53 979 598,81руб. Превышение кадастровой стоимости по отношению к определенной в рамках предшествующей государственной кадастровой оценке состовляет - 103,2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49" table:style-name="ce1">
            <text:p>49</text:p>
          </table:table-cell>
          <table:table-cell office:value-type="string" table:style-name="ce2">
            <text:p>57:25:0021601:79</text:p>
          </table:table-cell>
          <table:table-cell office:value-type="string" table:style-name="ce8">
            <text:p>Действующая кадастровая стоимость объекта недвижимости - 14 365 638,84руб., определенная в рамках предшествующей государственной кадастровой оценке. Кадастровая стоимость по текущему проекту отчета - 29 387 823,63руб. Превышение кадастровой стоимости по отношению к определенной в рамках предшествующей государственной кадастровой оценке состовляет - 104,6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50" table:style-name="ce1">
            <text:p>50</text:p>
          </table:table-cell>
          <table:table-cell office:value-type="string" table:style-name="ce2">
            <text:p>57:25:0021601:147</text:p>
          </table:table-cell>
          <table:table-cell office:value-type="string" table:style-name="ce8">
            <text:p>Действующая кадастровая стоимость объекта недвижимости - 28 455 210,83руб., определенная в рамках предшествующей государственной кадастровой оценке. Кадастровая стоимость по текущему проекту отчета - 45 047 017,83руб. Превышение кадастровой стоимости по отношению к определенной в рамках предшествующей государственной кадастровой оценке состовляет - 58,3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51" table:style-name="ce1">
            <text:p>51</text:p>
          </table:table-cell>
          <table:table-cell office:value-type="string" table:style-name="ce2">
            <text:p>57:25:0021601:190</text:p>
          </table:table-cell>
          <table:table-cell office:value-type="string" table:style-name="ce8">
            <text:p>Действующая кадастровая стоимость объекта недвижимости - 14 047 715,87руб., определенная в рамках предшествующей государственной кадастровой оценке. Кадастровая стоимость по текущему проекту отчета - 26 402 919,72руб. Превышение кадастровой стоимости по отношению к определенной в рамках предшествующей государственной кадастровой оценке состовляет - 88,0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52" table:style-name="ce1">
            <text:p>52</text:p>
          </table:table-cell>
          <table:table-cell office:value-type="string" table:style-name="ce2">
            <text:p>57:25:0021601:135</text:p>
          </table:table-cell>
          <table:table-cell office:value-type="string" table:style-name="ce8">
            <text:p>Действующая кадастровая стоимость объекта недвижимости - 15 531 549,68руб., определенная в рамках предшествующей государственной кадастровой оценке. Кадастровая стоимость по текущему проекту отчета - 29 189 630,73руб. Превышение кадастровой стоимости по отношению к определенной в рамках предшествующей государственной кадастровой оценке состовляет - 87,9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53" table:style-name="ce1">
            <text:p>53</text:p>
          </table:table-cell>
          <table:table-cell office:value-type="string" table:style-name="ce2">
            <text:p>57:25:0021601:140</text:p>
          </table:table-cell>
          <table:table-cell office:value-type="string" table:style-name="ce8">
            <text:p>Действующая кадастровая стоимость объекта недвижимости - 27 582 411,96руб., определенная в рамках предшествующей государственной кадастровой оценке. Кадастровая стоимость по текущему проекту отчета - 54 247 463,68руб. Превышение кадастровой стоимости по отношению к определенной в рамках предшествующей государственной кадастровой оценке состовляет - 96,7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54" table:style-name="ce1">
            <text:p>54</text:p>
          </table:table-cell>
          <table:table-cell office:value-type="string" table:style-name="ce2">
            <text:p>57:25:0021601:89</text:p>
          </table:table-cell>
          <table:table-cell office:value-type="string" table:style-name="ce8">
            <text:p>Действующая кадастровая стоимость объекта недвижимости - 25 110 177,69руб., определенная в рамках предшествующей государственной кадастровой оценке. Кадастровая стоимость по текущему проекту отчета - 51 172 999,69руб. Превышение кадастровой стоимости по отношению к определенной в рамках предшествующей государственной кадастровой оценке состовляет - 103,8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55" table:style-name="ce1">
            <text:p>55</text:p>
          </table:table-cell>
          <table:table-cell office:value-type="string" table:style-name="ce2">
            <text:p>57:25:0021601:87</text:p>
          </table:table-cell>
          <table:table-cell office:value-type="string" table:style-name="ce8">
            <text:p>Действующая кадастровая стоимость объекта недвижимости - 19 995 438,70руб., определенная в рамках предшествующей государственной кадастровой оценке. Кадастровая стоимость по текущему проекту отчета - 40 904 214,62руб. Превышение кадастровой стоимости по отношению к определенной в рамках предшествующей государственной кадастровой оценке состовляет - 104,6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56" table:style-name="ce1">
            <text:p>56</text:p>
          </table:table-cell>
          <table:table-cell office:value-type="string" table:style-name="ce2">
            <text:p>57:25:0021601:209</text:p>
          </table:table-cell>
          <table:table-cell office:value-type="string" table:style-name="ce8">
            <text:p>Действующая кадастровая стоимость объекта недвижимости - 20 085 256,60руб., определенная в рамках предшествующей государственной кадастровой оценке. Кадастровая стоимость по текущему проекту отчета - 40 366 243,66руб. Превышение кадастровой стоимости по отношению к определенной в рамках предшествующей государственной кадастровой оценке состовляет - 101,0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57" table:style-name="ce1">
            <text:p>57</text:p>
          </table:table-cell>
          <table:table-cell office:value-type="string" table:style-name="ce2">
            <text:p>57:25:0021601:121</text:p>
          </table:table-cell>
          <table:table-cell office:value-type="string" table:style-name="ce8">
            <text:p>Действующая кадастровая стоимость объекта недвижимости - 66 414 940,51руб., определенная в рамках предшествующей государственной кадастровой оценке. Кадастровая стоимость по текущему проекту отчета - 202 532 565,14руб. Превышение кадастровой стоимости по отношению к определенной в рамках предшествующей государственной кадастровой оценке состовляет - 205,0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58" table:style-name="ce1">
            <text:p>58</text:p>
          </table:table-cell>
          <table:table-cell office:value-type="string" table:style-name="ce2">
            <text:p>57:25:0021601:133</text:p>
          </table:table-cell>
          <table:table-cell office:value-type="string" table:style-name="ce8">
            <text:p>Действующая кадастровая стоимость объекта недвижимости - 18 796 272,27руб., определенная в рамках предшествующей государственной кадастровой оценке. Кадастровая стоимость по текущему проекту отчета - 36 327 999,37руб. Превышение кадастровой стоимости по отношению к определенной в рамках предшествующей государственной кадастровой оценке состовляет - 93,3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59" table:style-name="ce1">
            <text:p>59</text:p>
          </table:table-cell>
          <table:table-cell office:value-type="string" table:style-name="ce2">
            <text:p>57:25:0021601:189</text:p>
          </table:table-cell>
          <table:table-cell office:value-type="string" table:style-name="ce8">
            <text:p>Действующая кадастровая стоимость объекта недвижимости - 5 470 386,42руб., определенная в рамках предшествующей государственной кадастровой оценке. Кадастровая стоимость по текущему проекту отчета - 10 572 746,81руб. Превышение кадастровой стоимости по отношению к определенной в рамках предшествующей государственной кадастровой оценке состовляет - 93,3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60" table:style-name="ce1">
            <text:p>60</text:p>
          </table:table-cell>
          <table:table-cell office:value-type="string" table:style-name="ce2">
            <text:p>57:25:0021601:173</text:p>
          </table:table-cell>
          <table:table-cell office:value-type="string" table:style-name="ce8">
            <text:p>Действующая кадастровая стоимость объекта недвижимости - 8 662 741,59руб., определенная в рамках предшествующей государственной кадастровой оценке. Кадастровая стоимость по текущему проекту отчета - 17 792 237,62руб. Превышение кадастровой стоимости по отношению к определенной в рамках предшествующей государственной кадастровой оценке состовляет - 105,4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61" table:style-name="ce1">
            <text:p>61</text:p>
          </table:table-cell>
          <table:table-cell office:value-type="string" table:style-name="ce2">
            <text:p>57:25:0021601:216</text:p>
          </table:table-cell>
          <table:table-cell office:value-type="string" table:style-name="ce8">
            <text:p>Действующая кадастровая стоимость объекта недвижимости - 3 329 934,82руб., определенная в рамках предшествующей государственной кадастровой оценке. Кадастровая стоимость по текущему проекту отчета - 15 029 979,65руб. Превышение кадастровой стоимости по отношению к определенной в рамках предшествующей государственной кадастровой оценке состовляет - 351,4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62" table:style-name="ce1">
            <text:p>62</text:p>
          </table:table-cell>
          <table:table-cell office:value-type="string" table:style-name="ce2">
            <text:p>57:25:0021601:186</text:p>
          </table:table-cell>
          <table:table-cell office:value-type="string" table:style-name="ce8">
            <text:p>Действующая кадастровая стоимость объекта недвижимости - 10 113 101,14руб., определенная в рамках предшествующей государственной кадастровой оценке. Кадастровая стоимость по текущему проекту отчета - 26 622 916,53руб. Превышение кадастровой стоимости по отношению к определенной в рамках предшествующей государственной кадастровой оценке состовляет - 163,3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63" table:style-name="ce1">
            <text:p>63</text:p>
          </table:table-cell>
          <table:table-cell office:value-type="string" table:style-name="ce2">
            <text:p>57:25:0021601:144</text:p>
          </table:table-cell>
          <table:table-cell office:value-type="string" table:style-name="ce8">
            <text:p>Действующая кадастровая стоимость объекта недвижимости - 16 121 992,31руб., определенная в рамках предшествующей государственной кадастровой оценке. Кадастровая стоимость по текущему проекту отчета - 25 522 484,42руб. Превышение кадастровой стоимости по отношению к определенной в рамках предшествующей государственной кадастровой оценке состовляет - 58,3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64" table:style-name="ce1">
            <text:p>64</text:p>
          </table:table-cell>
          <table:table-cell office:value-type="string" table:style-name="ce2">
            <text:p>57:25:0021601:110</text:p>
          </table:table-cell>
          <table:table-cell office:value-type="string" table:style-name="ce8">
            <text:p>Действующая кадастровая стоимость объекта недвижимости - 8 403 650,92руб., определенная в рамках предшествующей государственной кадастровой оценке. Кадастровая стоимость по текущему проекту отчета - 17 257 195,55руб. Превышение кадастровой стоимости по отношению к определенной в рамках предшествующей государственной кадастровой оценке состовляет - 105,4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65" table:style-name="ce1">
            <text:p>65</text:p>
          </table:table-cell>
          <table:table-cell office:value-type="string" table:style-name="ce2">
            <text:p>57:25:0021601:203</text:p>
          </table:table-cell>
          <table:table-cell office:value-type="string" table:style-name="ce8">
            <text:p>Действующая кадастровая стоимость объекта недвижимости - 10 407 922,13руб., определенная в рамках предшествующей государственной кадастровой оценке. Кадастровая стоимость по текущему проекту отчета - 21 142 760,17руб. Превышение кадастровой стоимости по отношению к определенной в рамках предшествующей государственной кадастровой оценке состовляет - 103,1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66" table:style-name="ce1">
            <text:p>66</text:p>
          </table:table-cell>
          <table:table-cell office:value-type="string" table:style-name="ce2">
            <text:p>57:25:0021601:113</text:p>
          </table:table-cell>
          <table:table-cell office:value-type="string" table:style-name="ce8">
            <text:p>Действующая кадастровая стоимость объекта недвижимости - 11 304 789,17руб., определенная в рамках предшествующей государственной кадастровой оценке. Кадастровая стоимость по текущему проекту отчета - 21 247 526,55руб. Превышение кадастровой стоимости по отношению к определенной в рамках предшествующей государственной кадастровой оценке состовляет - 88,0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67" table:style-name="ce1">
            <text:p>67</text:p>
          </table:table-cell>
          <table:table-cell office:value-type="string" table:style-name="ce2">
            <text:p>57:25:0021601:109</text:p>
          </table:table-cell>
          <table:table-cell office:value-type="string" table:style-name="ce8">
            <text:p>Действующая кадастровая стоимость объекта недвижимости - 12 788 496,32руб., определенная в рамках предшествующей государственной кадастровой оценке. Кадастровая стоимость по текущему проекту отчета - 26 160 167,79руб. Превышение кадастровой стоимости по отношению к определенной в рамках предшествующей государственной кадастровой оценке состовляет - 104,6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68" table:style-name="ce1">
            <text:p>68</text:p>
          </table:table-cell>
          <table:table-cell office:value-type="string" table:style-name="ce2">
            <text:p>57:25:0021601:217</text:p>
          </table:table-cell>
          <table:table-cell office:value-type="string" table:style-name="ce8">
            <text:p>Действующая кадастровая стоимость объекта недвижимости - 14 474 550,04руб., определенная в рамках предшествующей государственной кадастровой оценке. Кадастровая стоимость по текущему проекту отчета - 29 091 587,12руб. Превышение кадастровой стоимости по отношению к определенной в рамках предшествующей государственной кадастровой оценке состовляет - 101,0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69" table:style-name="ce1">
            <text:p>69</text:p>
          </table:table-cell>
          <table:table-cell office:value-type="string" table:style-name="ce2">
            <text:p>57:25:0021601:106</text:p>
          </table:table-cell>
          <table:table-cell office:value-type="string" table:style-name="ce8">
            <text:p>Действующая кадастровая стоимость объекта недвижимости - 7 478 499,33руб., определенная в рамках предшествующей государственной кадастровой оценке. Кадастровая стоимость по текущему проекту отчета - 10 574 357,12руб. Превышение кадастровой стоимости по отношению к определенной в рамках предшествующей государственной кадастровой оценке состовляет - 41,4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70" table:style-name="ce1">
            <text:p>70</text:p>
          </table:table-cell>
          <table:table-cell office:value-type="string" table:style-name="ce2">
            <text:p>57:25:0021601:98</text:p>
          </table:table-cell>
          <table:table-cell office:value-type="string" table:style-name="ce8">
            <text:p>Действующая кадастровая стоимость объекта недвижимости - 2 560 326,64руб., определенная в рамках предшествующей государственной кадастровой оценке. Кадастровая стоимость по текущему проекту отчета - 6 928 174,90руб. Превышение кадастровой стоимости по отношению к определенной в рамках предшествующей государственной кадастровой оценке состовляет - 170,6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71" table:style-name="ce1">
            <text:p>71</text:p>
          </table:table-cell>
          <table:table-cell office:value-type="string" table:style-name="ce2">
            <text:p>57:25:0021601:141</text:p>
          </table:table-cell>
          <table:table-cell office:value-type="string" table:style-name="ce8">
            <text:p>Действующая кадастровая стоимость объекта недвижимости - 7 934 187,82руб., определенная в рамках предшествующей государственной кадастровой оценке. Кадастровая стоимость по текущему проекту отчета - 15 604 493,40руб. Превышение кадастровой стоимости по отношению к определенной в рамках предшествующей государственной кадастровой оценке состовляет - 96,7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72" table:style-name="ce1">
            <text:p>72</text:p>
          </table:table-cell>
          <table:table-cell office:value-type="string" table:style-name="ce2">
            <text:p>57:25:0021601:204</text:p>
          </table:table-cell>
          <table:table-cell office:value-type="string" table:style-name="ce8">
            <text:p>Действующая кадастровая стоимость объекта недвижимости - 3 313 316,69руб., определенная в рамках предшествующей государственной кадастровой оценке. Кадастровая стоимость по текущему проекту отчета - 6 718 881,15руб. Превышение кадастровой стоимости по отношению к определенной в рамках предшествующей государственной кадастровой оценке состовляет - 102,8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73" table:style-name="ce1">
            <text:p>73</text:p>
          </table:table-cell>
          <table:table-cell office:value-type="string" table:style-name="ce2">
            <text:p>57:25:0021601:199</text:p>
          </table:table-cell>
          <table:table-cell office:value-type="string" table:style-name="ce8">
            <text:p>Действующая кадастровая стоимость объекта недвижимости - 7 741 847,29руб., определенная в рамках предшествующей государственной кадастровой оценке. Кадастровая стоимость по текущему проекту отчета - 15 701 239,67руб. Превышение кадастровой стоимости по отношению к определенной в рамках предшествующей государственной кадастровой оценке состовляет - 102,8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74" table:style-name="ce1">
            <text:p>74</text:p>
          </table:table-cell>
          <table:table-cell office:value-type="string" table:style-name="ce2">
            <text:p>57:25:0021601:96</text:p>
          </table:table-cell>
          <table:table-cell office:value-type="string" table:style-name="ce8">
            <text:p>Действующая кадастровая стоимость объекта недвижимости - 7 875 789,88руб., определенная в рамках предшествующей государственной кадастровой оценке. Кадастровая стоимость по текущему проекту отчета - 16 172 435,48руб. Превышение кадастровой стоимости по отношению к определенной в рамках предшествующей государственной кадастровой оценке состовляет - 105,3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75" table:style-name="ce1">
            <text:p>75</text:p>
          </table:table-cell>
          <table:table-cell office:value-type="string" table:style-name="ce2">
            <text:p>57:25:0021601:162</text:p>
          </table:table-cell>
          <table:table-cell office:value-type="string" table:style-name="ce8">
            <text:p>Действующая кадастровая стоимость объекта недвижимости - 5 933 746,51руб., определенная в рамках предшествующей государственной кадастровой оценке. Кадастровая стоимость по текущему проекту отчета - 12 105 410,98руб. Превышение кадастровой стоимости по отношению к определенной в рамках предшествующей государственной кадастровой оценке состовляет - 104,0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76" table:style-name="ce1">
            <text:p>76</text:p>
          </table:table-cell>
          <table:table-cell office:value-type="string" table:style-name="ce2">
            <text:p>57:25:0021601:126</text:p>
          </table:table-cell>
          <table:table-cell office:value-type="string" table:style-name="ce8">
            <text:p>Действующая кадастровая стоимость объекта недвижимости - 9 599 697,87руб., определенная в рамках предшествующей государственной кадастровой оценке. Кадастровая стоимость по текущему проекту отчета - 19 651 923,69руб. Превышение кадастровой стоимости по отношению к определенной в рамках предшествующей государственной кадастровой оценке состовляет - 104,7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77" table:style-name="ce1">
            <text:p>77</text:p>
          </table:table-cell>
          <table:table-cell office:value-type="string" table:style-name="ce2">
            <text:p>57:25:0021601:146</text:p>
          </table:table-cell>
          <table:table-cell office:value-type="string" table:style-name="ce8">
            <text:p>Действующая кадастровая стоимость объекта недвижимости - 11 957 174,35руб., определенная в рамках предшествующей государственной кадастровой оценке. Кадастровая стоимость по текущему проекту отчета - 18 929 223,52руб. Превышение кадастровой стоимости по отношению к определенной в рамках предшествующей государственной кадастровой оценке состовляет - 58,3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78" table:style-name="ce1">
            <text:p>78</text:p>
          </table:table-cell>
          <table:table-cell office:value-type="string" table:style-name="ce2">
            <text:p>57:25:0021601:105</text:p>
          </table:table-cell>
          <table:table-cell office:value-type="string" table:style-name="ce8">
            <text:p>Действующая кадастровая стоимость объекта недвижимости - 5 777 470,60руб., определенная в рамках предшествующей государственной кадастровой оценке. Кадастровая стоимость по текущему проекту отчета - 11 887 280,42руб. Превышение кадастровой стоимости по отношению к определенной в рамках предшествующей государственной кадастровой оценке состовляет - 105,8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79" table:style-name="ce1">
            <text:p>79</text:p>
          </table:table-cell>
          <table:table-cell office:value-type="string" table:style-name="ce2">
            <text:p>57:25:0021601:148</text:p>
          </table:table-cell>
          <table:table-cell office:value-type="string" table:style-name="ce8">
            <text:p>Действующая кадастровая стоимость объекта недвижимости - 2 830 118,73руб., определенная в рамках предшествующей государственной кадастровой оценке. Кадастровая стоимость по текущему проекту отчета - 4 480 318,54руб. Превышение кадастровой стоимости по отношению к определенной в рамках предшествующей государственной кадастровой оценке состовляет - 58,3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80" table:style-name="ce1">
            <text:p>80</text:p>
          </table:table-cell>
          <table:table-cell office:value-type="string" table:style-name="ce2">
            <text:p>57:25:0021601:101</text:p>
          </table:table-cell>
          <table:table-cell office:value-type="string" table:style-name="ce8">
            <text:p>Действующая кадастровая стоимость объекта недвижимости - 1 444 294,96руб., определенная в рамках предшествующей государственной кадастровой оценке. Кадастровая стоимость по текущему проекту отчета - 4 849 485,03руб. Превышение кадастровой стоимости по отношению к определенной в рамках предшествующей государственной кадастровой оценке состовляет - 235,8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81" table:style-name="ce1">
            <text:p>81</text:p>
          </table:table-cell>
          <table:table-cell office:value-type="string" table:style-name="ce2">
            <text:p>57:25:0021601:149</text:p>
          </table:table-cell>
          <table:table-cell office:value-type="string" table:style-name="ce8">
            <text:p>Действующая кадастровая стоимость объекта недвижимости - 2 200 631,09руб., определенная в рамках предшествующей государственной кадастровой оценке. Кадастровая стоимость по текущему проекту отчета - 3 483 786,10руб. Превышение кадастровой стоимости по отношению к определенной в рамках предшествующей государственной кадастровой оценке состовляет - 58,3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82" table:style-name="ce1">
            <text:p>82</text:p>
          </table:table-cell>
          <table:table-cell office:value-type="string" table:style-name="ce2">
            <text:p>57:25:0021601:123</text:p>
          </table:table-cell>
          <table:table-cell office:value-type="string" table:style-name="ce8">
            <text:p>Действующая кадастровая стоимость объекта недвижимости - 2 732 208,39руб., определенная в рамках предшествующей государственной кадастровой оценке. Кадастровая стоимость по текущему проекту отчета - 6 728 118,88руб. Превышение кадастровой стоимости по отношению к определенной в рамках предшествующей государственной кадастровой оценке состовляет - 146,3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83" table:style-name="ce1">
            <text:p>83</text:p>
          </table:table-cell>
          <table:table-cell office:value-type="string" table:style-name="ce2">
            <text:p>57:25:0021601:119</text:p>
          </table:table-cell>
          <table:table-cell office:value-type="string" table:style-name="ce8">
            <text:p>Действующая кадастровая стоимость объекта недвижимости - 3 031 357,54руб., определенная в рамках предшествующей государственной кадастровой оценке. Кадастровая стоимость по текущему проекту отчета - 9 287 664,34руб. Превышение кадастровой стоимости по отношению к определенной в рамках предшествующей государственной кадастровой оценке состовляет - 206,4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84" table:style-name="ce1">
            <text:p>84</text:p>
          </table:table-cell>
          <table:table-cell office:value-type="string" table:style-name="ce2">
            <text:p>57:25:0021601:104</text:p>
          </table:table-cell>
          <table:table-cell office:value-type="string" table:style-name="ce8">
            <text:p>Действующая кадастровая стоимость объекта недвижимости - 740 707,55руб., определенная в рамках предшествующей государственной кадастровой оценке. Кадастровая стоимость по текущему проекту отчета - 4 014 394,18руб. Превышение кадастровой стоимости по отношению к определенной в рамках предшествующей государственной кадастровой оценке состовляет - 442,0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85" table:style-name="ce1">
            <text:p>85</text:p>
          </table:table-cell>
          <table:table-cell office:value-type="string" table:style-name="ce2">
            <text:p>57:25:0021601:214</text:p>
          </table:table-cell>
          <table:table-cell office:value-type="string" table:style-name="ce8">
            <text:p>Действующая кадастровая стоимость объекта недвижимости - 1 910 769,09руб., определенная в рамках предшествующей государственной кадастровой оценке. Кадастровая стоимость по текущему проекту отчета - 3 859 479,12руб. Превышение кадастровой стоимости по отношению к определенной в рамках предшествующей государственной кадастровой оценке состовляет - 102,0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86" table:style-name="ce1">
            <text:p>86</text:p>
          </table:table-cell>
          <table:table-cell office:value-type="string" table:style-name="ce2">
            <text:p>57:25:0021601:207</text:p>
          </table:table-cell>
          <table:table-cell office:value-type="string" table:style-name="ce8">
            <text:p>Действующая кадастровая стоимость объекта недвижимости - 1 924 237,85руб., определенная в рамках предшествующей государственной кадастровой оценке. Кадастровая стоимость по текущему проекту отчета - 3 890 027,18руб. Превышение кадастровой стоимости по отношению к определенной в рамках предшествующей государственной кадастровой оценке состовляет - 102,2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87" table:style-name="ce1">
            <text:p>87</text:p>
          </table:table-cell>
          <table:table-cell office:value-type="string" table:style-name="ce2">
            <text:p>57:25:0021601:215</text:p>
          </table:table-cell>
          <table:table-cell office:value-type="string" table:style-name="ce8">
            <text:p>Действующая кадастровая стоимость объекта недвижимости - 2 012 233,80руб., определенная в рамках предшествующей государственной кадастровой оценке. Кадастровая стоимость по текущему проекту отчета - 4 068 235,21руб. Превышение кадастровой стоимости по отношению к определенной в рамках предшествующей государственной кадастровой оценке состовляет - 102,2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88" table:style-name="ce1">
            <text:p>88</text:p>
          </table:table-cell>
          <table:table-cell office:value-type="string" table:style-name="ce2">
            <text:p>57:25:0021601:210</text:p>
          </table:table-cell>
          <table:table-cell office:value-type="string" table:style-name="ce8">
            <text:p>Действующая кадастровая стоимость объекта недвижимости - 2 368 707,17руб., определенная в рамках предшествующей государственной кадастровой оценке. Кадастровая стоимость по текущему проекту отчета - 4 786 160,33руб. Превышение кадастровой стоимости по отношению к определенной в рамках предшествующей государственной кадастровой оценке состовляет - 102,1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89" table:style-name="ce1">
            <text:p>89</text:p>
          </table:table-cell>
          <table:table-cell office:value-type="string" table:style-name="ce2">
            <text:p>57:25:0021601:192</text:p>
          </table:table-cell>
          <table:table-cell office:value-type="string" table:style-name="ce8">
            <text:p>Действующая кадастровая стоимость объекта недвижимости - 539 927,80руб., определенная в рамках предшествующей государственной кадастровой оценке. Кадастровая стоимость по текущему проекту отчета - 2 907 292,61руб. Превышение кадастровой стоимости по отношению к определенной в рамках предшествующей государственной кадастровой оценке состовляет - 438,5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90" table:style-name="ce1">
            <text:p>90</text:p>
          </table:table-cell>
          <table:table-cell office:value-type="string" table:style-name="ce2">
            <text:p>57:25:0021601:219</text:p>
          </table:table-cell>
          <table:table-cell office:value-type="string" table:style-name="ce8">
            <text:p>Действующая кадастровая стоимость объекта недвижимости - 1 427,00руб., определенная в рамках предшествующей государственной кадастровой оценке. Кадастровая стоимость по текущему проекту отчета - 2 097 548,83руб. Превышение кадастровой стоимости по отношению к определенной в рамках предшествующей государственной кадастровой оценке состовляет - 146 890,1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91" table:style-name="ce1">
            <text:p>91</text:p>
          </table:table-cell>
          <table:table-cell office:value-type="string" table:style-name="ce2">
            <text:p>57:25:0021601:107</text:p>
          </table:table-cell>
          <table:table-cell office:value-type="string" table:style-name="ce8">
            <text:p>Действующая кадастровая стоимость объекта недвижимости - 361 401,81руб., определенная в рамках предшествующей государственной кадастровой оценке. Кадастровая стоимость по текущему проекту отчета - 1 745 705,81руб. Превышение кадастровой стоимости по отношению к определенной в рамках предшествующей государственной кадастровой оценке состовляет - 383,0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92" table:style-name="ce1">
            <text:p>92</text:p>
          </table:table-cell>
          <table:table-cell office:value-type="string" table:style-name="ce2">
            <text:p>57:25:0021601:193</text:p>
          </table:table-cell>
          <table:table-cell office:value-type="string" table:style-name="ce8">
            <text:p>Действующая кадастровая стоимость объекта недвижимости - 458 101,77руб., определенная в рамках предшествующей государственной кадастровой оценке. Кадастровая стоимость по текущему проекту отчета - 2 768 064,17руб. Превышение кадастровой стоимости по отношению к определенной в рамках предшествующей государственной кадастровой оценке состовляет - 504,2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93" table:style-name="ce1">
            <text:p>93</text:p>
          </table:table-cell>
          <table:table-cell office:value-type="string" table:style-name="ce2">
            <text:p>57:25:0021601:171</text:p>
          </table:table-cell>
          <table:table-cell office:value-type="string" table:style-name="ce8">
            <text:p>Действующая кадастровая стоимость объекта недвижимости - 1 410 046,78руб., определенная в рамках предшествующей государственной кадастровой оценке. Кадастровая стоимость по текущему проекту отчета - 5 972 951,54руб. Превышение кадастровой стоимости по отношению к определенной в рамках предшествующей государственной кадастровой оценке состовляет - 323,6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94" table:style-name="ce1">
            <text:p>94</text:p>
          </table:table-cell>
          <table:table-cell office:value-type="string" table:style-name="ce2">
            <text:p>57:25:0021601:194</text:p>
          </table:table-cell>
          <table:table-cell office:value-type="string" table:style-name="ce8">
            <text:p>Действующая кадастровая стоимость объекта недвижимости - 660 187,26руб., определенная в рамках предшествующей государственной кадастровой оценке. Кадастровая стоимость по текущему проекту отчета - 3 562 153,42руб. Превышение кадастровой стоимости по отношению к определенной в рамках предшествующей государственной кадастровой оценке состовляет - 439,6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95" table:style-name="ce1">
            <text:p>95</text:p>
          </table:table-cell>
          <table:table-cell office:value-type="string" table:style-name="ce2">
            <text:p>57:25:0021601:95</text:p>
          </table:table-cell>
          <table:table-cell office:value-type="string" table:style-name="ce8">
            <text:p>Действующая кадастровая стоимость объекта недвижимости - 503 894,80руб., определенная в рамках предшествующей государственной кадастровой оценке. Кадастровая стоимость по текущему проекту отчета - 3 420 889,28руб. Превышение кадастровой стоимости по отношению к определенной в рамках предшествующей государственной кадастровой оценке состовляет - 578,9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96" table:style-name="ce1">
            <text:p>96</text:p>
          </table:table-cell>
          <table:table-cell office:value-type="string" table:style-name="ce2">
            <text:p>57:25:0021601:131</text:p>
          </table:table-cell>
          <table:table-cell office:value-type="string" table:style-name="ce8">
            <text:p>Действующая кадастровая стоимость объекта недвижимости - 471 607,55руб., определенная в рамках предшествующей государственной кадастровой оценке. Кадастровая стоимость по текущему проекту отчета - 2 894 377,90руб. Превышение кадастровой стоимости по отношению к определенной в рамках предшествующей государственной кадастровой оценке состовляет - 513,7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97" table:style-name="ce1">
            <text:p>97</text:p>
          </table:table-cell>
          <table:table-cell office:value-type="string" table:style-name="ce2">
            <text:p>57:25:0021601:195</text:p>
          </table:table-cell>
          <table:table-cell office:value-type="string" table:style-name="ce8">
            <text:p>Действующая кадастровая стоимость объекта недвижимости - 319 865,38руб., определенная в рамках предшествующей государственной кадастровой оценке. Кадастровая стоимость по текущему проекту отчета - 2 227 459,51руб. Превышение кадастровой стоимости по отношению к определенной в рамках предшествующей государственной кадастровой оценке состовляет - 596,4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98" table:style-name="ce1">
            <text:p>98</text:p>
          </table:table-cell>
          <table:table-cell office:value-type="string" table:style-name="ce2">
            <text:p>57:25:0021601:208</text:p>
          </table:table-cell>
          <table:table-cell office:value-type="string" table:style-name="ce8">
            <text:p>Действующая кадастровая стоимость объекта недвижимости - 1 673 934,45руб., определенная в рамках предшествующей государственной кадастровой оценке. Кадастровая стоимость по текущему проекту отчета - 3 291 510,97руб. Превышение кадастровой стоимости по отношению к определенной в рамках предшествующей государственной кадастровой оценке состовляет - 96,6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99" table:style-name="ce1">
            <text:p>99</text:p>
          </table:table-cell>
          <table:table-cell office:value-type="string" table:style-name="ce2">
            <text:p>57:25:0021601:111</text:p>
          </table:table-cell>
          <table:table-cell office:value-type="string" table:style-name="ce8">
            <text:p>Действующая кадастровая стоимость объекта недвижимости - 622 347,42руб., определенная в рамках предшествующей государственной кадастровой оценке. Кадастровая стоимость по текущему проекту отчета - 1 612 266,19руб. Превышение кадастровой стоимости по отношению к определенной в рамках предшествующей государственной кадастровой оценке состовляет - 159,1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00" table:style-name="ce1">
            <text:p>100</text:p>
          </table:table-cell>
          <table:table-cell office:value-type="string" table:style-name="ce2">
            <text:p>57:25:0021601:179</text:p>
          </table:table-cell>
          <table:table-cell office:value-type="string" table:style-name="ce8">
            <text:p>Действующая кадастровая стоимость объекта недвижимости - 207 147,43руб., определенная в рамках предшествующей государственной кадастровой оценке. Кадастровая стоимость по текущему проекту отчета - 768 959,00руб. Превышение кадастровой стоимости по отношению к определенной в рамках предшествующей государственной кадастровой оценке состовляет - 271,2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01" table:style-name="ce1">
            <text:p>101</text:p>
          </table:table-cell>
          <table:table-cell office:value-type="string" table:style-name="ce2">
            <text:p>57:25:0021601:175</text:p>
          </table:table-cell>
          <table:table-cell office:value-type="string" table:style-name="ce8">
            <text:p>Действующая кадастровая стоимость объекта недвижимости - 949 180,05руб., определенная в рамках предшествующей государственной кадастровой оценке. Кадастровая стоимость по текущему проекту отчета - 1 544 938,23руб. Превышение кадастровой стоимости по отношению к определенной в рамках предшествующей государственной кадастровой оценке состовляет - 62,8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02" table:style-name="ce1">
            <text:p>102</text:p>
          </table:table-cell>
          <table:table-cell office:value-type="string" table:style-name="ce2">
            <text:p>57:25:0021601:168</text:p>
          </table:table-cell>
          <table:table-cell office:value-type="string" table:style-name="ce8">
            <text:p>Действующая кадастровая стоимость объекта недвижимости - 1 025 069,93руб., определенная в рамках предшествующей государственной кадастровой оценке. Кадастровая стоимость по текущему проекту отчета - 4 327 099,14руб. Превышение кадастровой стоимости по отношению к определенной в рамках предшествующей государственной кадастровой оценке состовляет - 322,1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03" table:style-name="ce1">
            <text:p>103</text:p>
          </table:table-cell>
          <table:table-cell office:value-type="string" table:style-name="ce2">
            <text:p>57:25:0021601:169</text:p>
          </table:table-cell>
          <table:table-cell office:value-type="string" table:style-name="ce8">
            <text:p>Действующая кадастровая стоимость объекта недвижимости - 960 508,02руб., определенная в рамках предшествующей государственной кадастровой оценке. Кадастровая стоимость по текущему проекту отчета - 4 054 565,76руб. Превышение кадастровой стоимости по отношению к определенной в рамках предшествующей государственной кадастровой оценке состовляет - 322,1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04" table:style-name="ce1">
            <text:p>104</text:p>
          </table:table-cell>
          <table:table-cell office:value-type="string" table:style-name="ce2">
            <text:p>57:25:0021601:91</text:p>
          </table:table-cell>
          <table:table-cell office:value-type="string" table:style-name="ce8">
            <text:p>Действующая кадастровая стоимость объекта недвижимости - 378 943,24руб., определенная в рамках предшествующей государственной кадастровой оценке. Кадастровая стоимость по текущему проекту отчета - 1 179 580,97руб. Превышение кадастровой стоимости по отношению к определенной в рамках предшествующей государственной кадастровой оценке состовляет - 211,3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05" table:style-name="ce1">
            <text:p>105</text:p>
          </table:table-cell>
          <table:table-cell office:value-type="string" table:style-name="ce2">
            <text:p>57:25:0021601:102</text:p>
          </table:table-cell>
          <table:table-cell office:value-type="string" table:style-name="ce8">
            <text:p>Действующая кадастровая стоимость объекта недвижимости - 414 228,65руб., определенная в рамках предшествующей государственной кадастровой оценке. Кадастровая стоимость по текущему проекту отчета - 3 253 282,67руб. Превышение кадастровой стоимости по отношению к определенной в рамках предшествующей государственной кадастровой оценке состовляет - 685,4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06" table:style-name="ce1">
            <text:p>106</text:p>
          </table:table-cell>
          <table:table-cell office:value-type="string" table:style-name="ce2">
            <text:p>57:25:0021601:112</text:p>
          </table:table-cell>
          <table:table-cell office:value-type="string" table:style-name="ce8">
            <text:p>Действующая кадастровая стоимость объекта недвижимости - 589 951,10руб., определенная в рамках предшествующей государственной кадастровой оценке. Кадастровая стоимость по текущему проекту отчета - 1 115 151,10руб. Превышение кадастровой стоимости по отношению к определенной в рамках предшествующей государственной кадастровой оценке состовляет - 89,0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07" table:style-name="ce1">
            <text:p>107</text:p>
          </table:table-cell>
          <table:table-cell office:value-type="string" table:style-name="ce2">
            <text:p>57:25:0021601:130</text:p>
          </table:table-cell>
          <table:table-cell office:value-type="string" table:style-name="ce8">
            <text:p>Действующая кадастровая стоимость объекта недвижимости - 668 581,47руб., определенная в рамках предшествующей государственной кадастровой оценке. Кадастровая стоимость по текущему проекту отчета - 3 851 118,20руб. Превышение кадастровой стоимости по отношению к определенной в рамках предшествующей государственной кадастровой оценке состовляет - 476,0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08" table:style-name="ce1">
            <text:p>108</text:p>
          </table:table-cell>
          <table:table-cell office:value-type="string" table:style-name="ce2">
            <text:p>57:25:0021601:185</text:p>
          </table:table-cell>
          <table:table-cell office:value-type="string" table:style-name="ce8">
            <text:p>Действующая кадастровая стоимость объекта недвижимости - 395 136,31руб., определенная в рамках предшествующей государственной кадастровой оценке. Кадастровая стоимость по текущему проекту отчета - 1 814 093,87руб. Превышение кадастровой стоимости по отношению к определенной в рамках предшествующей государственной кадастровой оценке состовляет - 359,1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09" table:style-name="ce1">
            <text:p>109</text:p>
          </table:table-cell>
          <table:table-cell office:value-type="string" table:style-name="ce2">
            <text:p>57:25:0021601:78</text:p>
          </table:table-cell>
          <table:table-cell office:value-type="string" table:style-name="ce8">
            <text:p>Действующая кадастровая стоимость объекта недвижимости - 84 012,81руб., определенная в рамках предшествующей государственной кадастровой оценке. Кадастровая стоимость по текущему проекту отчета - 510 305,50руб. Превышение кадастровой стоимости по отношению к определенной в рамках предшествующей государственной кадастровой оценке состовляет - 507,4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10" table:style-name="ce1">
            <text:p>110</text:p>
          </table:table-cell>
          <table:table-cell office:value-type="string" table:style-name="ce2">
            <text:p>57:25:0021601:118</text:p>
          </table:table-cell>
          <table:table-cell office:value-type="string" table:style-name="ce8">
            <text:p>Действующая кадастровая стоимость объекта недвижимости - 67 888,84руб., определенная в рамках предшествующей государственной кадастровой оценке. Кадастровая стоимость по текущему проекту отчета - 638 751,50руб. Превышение кадастровой стоимости по отношению к определенной в рамках предшествующей государственной кадастровой оценке состовляет - 840,9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11" table:style-name="ce1">
            <text:p>111</text:p>
          </table:table-cell>
          <table:table-cell office:value-type="string" table:style-name="ce2">
            <text:p>57:25:0021601:92</text:p>
          </table:table-cell>
          <table:table-cell office:value-type="string" table:style-name="ce8">
            <text:p>Действующая кадастровая стоимость объекта недвижимости - 38 227,37руб., определенная в рамках предшествующей государственной кадастровой оценке. Кадастровая стоимость по текущему проекту отчета - 91 602,75руб. Превышение кадастровой стоимости по отношению к определенной в рамках предшествующей государственной кадастровой оценке состовляет - 139,6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12" table:style-name="ce1">
            <text:p>112</text:p>
          </table:table-cell>
          <table:table-cell office:value-type="string" table:style-name="ce2">
            <text:p>57:25:0021601:81</text:p>
          </table:table-cell>
          <table:table-cell office:value-type="string" table:style-name="ce8">
            <text:p>Действующая кадастровая стоимость объекта недвижимости - 38 227,37руб., определенная в рамках предшествующей государственной кадастровой оценке. Кадастровая стоимость по текущему проекту отчета - 91 602,75руб. Превышение кадастровой стоимости по отношению к определенной в рамках предшествующей государственной кадастровой оценке состовляет - 139,6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13" table:style-name="ce1">
            <text:p>113</text:p>
          </table:table-cell>
          <table:table-cell office:value-type="string" table:style-name="ce2">
            <text:p>57:25:0021601:170</text:p>
          </table:table-cell>
          <table:table-cell office:value-type="string" table:style-name="ce8">
            <text:p>Действующая кадастровая стоимость объекта недвижимости - 172 575,01руб., определенная в рамках предшествующей государственной кадастровой оценке. Кадастровая стоимость по текущему проекту отчета - 1 357 258,64руб. Превышение кадастровой стоимости по отношению к определенной в рамках предшествующей государственной кадастровой оценке состовляет - 686,5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14" table:style-name="ce1">
            <text:p>114</text:p>
          </table:table-cell>
          <table:table-cell office:value-type="string" table:style-name="ce2">
            <text:p>57:25:0021601:84</text:p>
          </table:table-cell>
          <table:table-cell office:value-type="string" table:style-name="ce8">
            <text:p>Действующая кадастровая стоимость объекта недвижимости - 479 109,41руб., определенная в рамках предшествующей государственной кадастровой оценке. Кадастровая стоимость по текущему проекту отчета - 1 939 389,55руб. Превышение кадастровой стоимости по отношению к определенной в рамках предшествующей государственной кадастровой оценке состовляет - 304,8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15" table:style-name="ce1">
            <text:p>115</text:p>
          </table:table-cell>
          <table:table-cell office:value-type="string" table:style-name="ce2">
            <text:p>57:25:0021601:165</text:p>
          </table:table-cell>
          <table:table-cell office:value-type="string" table:style-name="ce8">
            <text:p>Действующая кадастровая стоимость объекта недвижимости - 600 628,35руб., определенная в рамках предшествующей государственной кадастровой оценке. Кадастровая стоимость по текущему проекту отчета - 2 535 415,73руб. Превышение кадастровой стоимости по отношению к определенной в рамках предшествующей государственной кадастровой оценке состовляет - 322,1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16" table:style-name="ce1">
            <text:p>116</text:p>
          </table:table-cell>
          <table:table-cell office:value-type="string" table:style-name="ce2">
            <text:p>57:25:0021601:183</text:p>
          </table:table-cell>
          <table:table-cell office:value-type="string" table:style-name="ce8">
            <text:p>Действующая кадастровая стоимость объекта недвижимости - 262 349,33руб., определенная в рамках предшествующей государственной кадастровой оценке. Кадастровая стоимость по текущему проекту отчета - 894 064,04руб. Превышение кадастровой стоимости по отношению к определенной в рамках предшествующей государственной кадастровой оценке состовляет - 240,8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17" table:style-name="ce1">
            <text:p>117</text:p>
          </table:table-cell>
          <table:table-cell office:value-type="string" table:style-name="ce2">
            <text:p>57:25:0021601:154</text:p>
          </table:table-cell>
          <table:table-cell office:value-type="string" table:style-name="ce8">
            <text:p>Действующая кадастровая стоимость объекта недвижимости - 159 029,23руб., определенная в рамках предшествующей государственной кадастровой оценке. Кадастровая стоимость по текущему проекту отчета - 1 186 011,48руб. Превышение кадастровой стоимости по отношению к определенной в рамках предшествующей государственной кадастровой оценке состовляет - 645,8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18" table:style-name="ce1">
            <text:p>118</text:p>
          </table:table-cell>
          <table:table-cell office:value-type="string" table:style-name="ce2">
            <text:p>57:25:0021601:120</text:p>
          </table:table-cell>
          <table:table-cell office:value-type="string" table:style-name="ce8">
            <text:p>Действующая кадастровая стоимость объекта недвижимости - 497 725,03руб., определенная в рамках предшествующей государственной кадастровой оценке. Кадастровая стоимость по текущему проекту отчета - 978 345,58руб. Превышение кадастровой стоимости по отношению к определенной в рамках предшествующей государственной кадастровой оценке состовляет - 96,6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19" table:style-name="ce1">
            <text:p>119</text:p>
          </table:table-cell>
          <table:table-cell office:value-type="string" table:style-name="ce2">
            <text:p>57:25:0021601:178</text:p>
          </table:table-cell>
          <table:table-cell office:value-type="string" table:style-name="ce8">
            <text:p>Действующая кадастровая стоимость объекта недвижимости - 2 380 990,04руб., определенная в рамках предшествующей государственной кадастровой оценке. Кадастровая стоимость по текущему проекту отчета - 50 890 942,83руб. Превышение кадастровой стоимости по отношению к определенной в рамках предшествующей государственной кадастровой оценке состовляет - 20 37,4%. (в 21 раз)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20" table:style-name="ce1">
            <text:p>120</text:p>
          </table:table-cell>
          <table:table-cell office:value-type="string" table:style-name="ce2">
            <text:p>57:25:0021601:362</text:p>
          </table:table-cell>
          <table:table-cell office:value-type="string" table:style-name="ce8">
            <text:p>Действующая кадастровая стоимость объекта недвижимости - 235 949 652,56руб., определенная в рамках предшествующей государственной кадастровой оценке. Кадастровая стоимость по текущему проекту отчета - 367 103 704,65руб. Превышение кадастровой стоимости по отношению к определенной в рамках предшествующей государственной кадастровой оценке состовляет - 55,6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21" table:style-name="ce1">
            <text:p>121</text:p>
          </table:table-cell>
          <table:table-cell office:value-type="string" table:style-name="ce2">
            <text:p>57:25:0021601:82</text:p>
          </table:table-cell>
          <table:table-cell office:value-type="string" table:style-name="ce8">
            <text:p>Действующая кадастровая стоимость объекта недвижимости - 4 577 574,53руб., определенная в рамках предшествующей государственной кадастровой оценке. Кадастровая стоимость по текущему проекту отчета - 6 920 684,50руб. Превышение кадастровой стоимости по отношению к определенной в рамках предшествующей государственной кадастровой оценке состовляет - 51,2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22" table:style-name="ce1">
            <text:p>122</text:p>
          </table:table-cell>
          <table:table-cell office:value-type="string" table:style-name="ce2">
            <text:p>57:25:0021601:93</text:p>
          </table:table-cell>
          <table:table-cell office:value-type="string" table:style-name="ce8">
            <text:p>Действующая кадастровая стоимость объекта недвижимости - 5 951 157,23руб., определенная в рамках предшествующей государственной кадастровой оценке. Кадастровая стоимость по текущему проекту отчета - 6 851 834,60руб. Превышение кадастровой стоимости по отношению к определенной в рамках предшествующей государственной кадастровой оценке состовляет - 15,1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23" table:style-name="ce1">
            <text:p>123</text:p>
          </table:table-cell>
          <table:table-cell office:value-type="string" table:style-name="ce2">
            <text:p>57:25:0021601:361</text:p>
          </table:table-cell>
          <table:table-cell office:value-type="string" table:style-name="ce8">
            <text:p>Действующая кадастровая стоимость объекта недвижимости - 10 459 643,80руб., определенная в рамках предшествующей государственной кадастровой оценке. Кадастровая стоимость по текущему проекту отчета - 16 045 437,50руб. Превышение кадастровой стоимости по отношению к определенной в рамках предшествующей государственной кадастровой оценке состовляет - 53,4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24" table:style-name="ce1">
            <text:p>124</text:p>
          </table:table-cell>
          <table:table-cell office:value-type="string" table:style-name="ce2">
            <text:p>57:25:0021601:358</text:p>
          </table:table-cell>
          <table:table-cell office:value-type="string" table:style-name="ce8">
            <text:p>Действующая кадастровая стоимость объекта недвижимости - 201 320,52руб., определенная в рамках предшествующей государственной кадастровой оценке. Кадастровая стоимость по текущему проекту отчета - 1 649 919,15руб. Превышение кадастровой стоимости по отношению к определенной в рамках предшествующей государственной кадастровой оценке состовляет - 719,5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25" table:style-name="ce1">
            <text:p>125</text:p>
          </table:table-cell>
          <table:table-cell office:value-type="string" table:style-name="ce2">
            <text:p>57:25:0021601:359</text:p>
          </table:table-cell>
          <table:table-cell office:value-type="string" table:style-name="ce8">
            <text:p>Действующая кадастровая стоимость объекта недвижимости - 433 029,03руб., определенная в рамках предшествующей государственной кадастровой оценке. Кадастровая стоимость по текущему проекту отчета - 2 625 130,44руб. Превышение кадастровой стоимости по отношению к определенной в рамках предшествующей государственной кадастровой оценке состовляет - 506,2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26" table:style-name="ce1">
            <text:p>126</text:p>
          </table:table-cell>
          <table:table-cell office:value-type="string" table:style-name="ce2">
            <text:p>57:25:0021601:181</text:p>
          </table:table-cell>
          <table:table-cell office:value-type="string" table:style-name="ce8">
            <text:p>Действующая кадастровая стоимость объекта недвижимости - 207 147,43руб., определенная в рамках предшествующей государственной кадастровой оценке. Кадастровая стоимость по текущему проекту отчета - 768 959,00руб. Превышение кадастровой стоимости по отношению к определенной в рамках предшествующей государственной кадастровой оценке состовляет - 271,2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27" table:style-name="ce1">
            <text:p>127</text:p>
          </table:table-cell>
          <table:table-cell office:value-type="string" table:style-name="ce2">
            <text:p>57:25:0021601:360</text:p>
          </table:table-cell>
          <table:table-cell office:value-type="string" table:style-name="ce8">
            <text:p>Действующая кадастровая стоимость объекта недвижимости - 466 582,45руб., определенная в рамках предшествующей государственной кадастровой оценке. Кадастровая стоимость по текущему проекту отчета - 2 823 253,91руб. Превышение кадастровой стоимости по отношению к определенной в рамках предшествующей государственной кадастровой оценке состовляет - 501,1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28" table:style-name="ce1">
            <text:p>128</text:p>
          </table:table-cell>
          <table:table-cell office:value-type="string" table:style-name="ce2">
            <text:p>57:25:0021601:341</text:p>
          </table:table-cell>
          <table:table-cell office:value-type="string" table:style-name="ce8">
            <text:p>Действующая кадастровая стоимость объекта недвижимости - 1 257 828,32руб., определенная в рамках предшествующей государственной кадастровой оценке. Кадастровая стоимость по текущему проекту отчета - 2 585 750,33руб. Превышение кадастровой стоимости по отношению к определенной в рамках предшествующей государственной кадастровой оценке состовляет - 105,6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29" table:style-name="ce1">
            <text:p>129</text:p>
          </table:table-cell>
          <table:table-cell office:value-type="string" table:style-name="ce2">
            <text:p>57:25:0000000:4427</text:p>
          </table:table-cell>
          <table:table-cell office:value-type="string" table:style-name="ce8">
            <text:p>Действующая кадастровая стоимость объекта недвижимости 550 876,27руб., определенная БТИ в рамках государственной кадастровой оценки в 2019 году. <text:s text:c="5"/>Кадастровая стоимость по проекту отчета 1 957 139,11 руб. Повышение кадастровой стоимости составило 255,3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30" table:style-name="ce1">
            <text:p>130</text:p>
          </table:table-cell>
          <table:table-cell office:value-type="string" table:style-name="ce2">
            <text:p>57:10:0040101:8428</text:p>
          </table:table-cell>
          <table:table-cell office:value-type="string" table:style-name="ce8">
            <text:p>Действующая кадастровая стоимость объекта недвижимости 1 496 403,39руб., определенная в 2019 году. <text:s text:c="5"/>Кадастровая стоимость по проекту отчета 4 972 155 руб. Повышение кадастровой стоимости составило 232,3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31" table:style-name="ce1">
            <text:p>131</text:p>
          </table:table-cell>
          <table:table-cell office:value-type="string" table:style-name="ce2">
            <text:p>57:25:0021601:127</text:p>
          </table:table-cell>
          <table:table-cell office:value-type="string" table:style-name="ce8">
            <text:p>Действующая кадастровая стоимость объекта недвижимости - 1 768 327,59руб., определенная в рамках предшествующей государственной кадастровой оценке по состоянию на 01.01.2019г. Кадастровая стоимость по текущему проекту отчета - 2 033 480,14руб. Превышение кадастровой стоимости по отношению к 2019г. составляет 15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32" table:style-name="ce1">
            <text:p>132</text:p>
          </table:table-cell>
          <table:table-cell office:value-type="string" table:style-name="ce2">
            <text:p>57:25:0021601:182</text:p>
          </table:table-cell>
          <table:table-cell office:value-type="string" table:style-name="ce8">
            <text:p>Действующая кадастровая стоимость объекта недвижимости - 1864084,65руб., определенная в рамках предшествующей государственной кадастровой оценке по состоянию на 01.01.2019г. Кадастровая стоимость по текущему проекту отчета - 2386394,81руб. Превышение кадастровой стоимости по отношению к 01.01.2019г. составляет 28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33" table:style-name="ce1">
            <text:p>133</text:p>
          </table:table-cell>
          <table:table-cell office:value-type="string" table:style-name="ce2">
            <text:p>57:25:0021601:180</text:p>
          </table:table-cell>
          <table:table-cell office:value-type="string" table:style-name="ce8">
            <text:p>Действующая кадастровая стоимость объекта недвижимости - 1937236,5руб., определенная в рамках предшествующей государственной кадастровой оценке по состоянию на 01.01.2019г. Кадастровая стоимость по текущему проекту отчета - 3130433,45руб. Превышение кадастровой стоимости по отношению к 01.01.2019г. составляет 61,6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34" table:style-name="ce1">
            <text:p>134</text:p>
          </table:table-cell>
          <table:table-cell office:value-type="string" table:style-name="ce2">
            <text:p>57:25:0021601:128</text:p>
          </table:table-cell>
          <table:table-cell office:value-type="string" table:style-name="ce8">
            <text:p>Действующая кадастровая стоимость объекта недвижимости - 1629050,92руб., определенная в рамках предшествующей государственной кадастровой оценке по состоянию на 01.01.2019г. Кадастровая стоимость по текущему проекту отчета - 3639513,07руб. Превышение кадастровой стоимости по отношению к 01.01.2019г. составляет 123,4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35" table:style-name="ce1">
            <text:p>135</text:p>
          </table:table-cell>
          <table:table-cell office:value-type="string" table:style-name="ce2">
            <text:p>57:25:0021601:115</text:p>
          </table:table-cell>
          <table:table-cell office:value-type="string" table:style-name="ce8">
            <text:p>Действующая кадастровая стоимость объекта недвижимости - 3762769,1руб., определенная в рамках предшествующей государственной кадастровой оценке. Кадастровая стоимость по текущему проекту отчета - 4510952,55руб. Превышение кадастровой стоимости по отношению к определенной в рамках предшествующей государственной кадастровой оценке состовляет - 19,9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36" table:style-name="ce1">
            <text:p>136</text:p>
          </table:table-cell>
          <table:table-cell office:value-type="string" table:style-name="ce2">
            <text:p>57:25:0021601:83</text:p>
          </table:table-cell>
          <table:table-cell office:value-type="string" table:style-name="ce8">
            <text:p>Действующая кадастровая стоимость объекта недвижимости - 3118195,11руб., определенная в рамках предшествующей государственной кадастровой оценке. Кадастровая стоимость по текущему проекту отчета - 3590118,07руб. Превышение кадастровой стоимости по отношению к определенной в рамках предшествующей государственной кадастровой оценке состовляет - 15,1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37" table:style-name="ce1">
            <text:p>137</text:p>
          </table:table-cell>
          <table:table-cell office:value-type="string" table:style-name="ce2">
            <text:p>57:25:0021601:342</text:p>
          </table:table-cell>
          <table:table-cell office:value-type="string" table:style-name="ce8">
            <text:p>Действующая кадастровая стоимость объекта недвижимости - 631342,4руб., определенная в рамках предшествующей государственной кадастровой оценке. Кадастровая стоимость по текущему проекту отчета - 1376501,88руб. Превышение кадастровой стоимости по отношению к определенной в рамках предшествующей государственной кадастровой оценке состовляет - 118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38" table:style-name="ce1">
            <text:p>138</text:p>
          </table:table-cell>
          <table:table-cell office:value-type="string" table:style-name="ce2">
            <text:p>57:25:0021601:166</text:p>
          </table:table-cell>
          <table:table-cell office:value-type="string" table:style-name="ce8">
            <text:p>Действующая кадастровая стоимость объекта недвижимости - 4 558 614,92руб., определенная в рамках предшествующей государственной кадастровой оценке. Кадастровая стоимость по текущему проекту отчета - 5 005 399,39руб. Превышение кадастровой стоимости по отношению к определенной в рамках предшествующей государственной кадастровой оценке состовляет - 9,8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39" table:style-name="ce1">
            <text:p>139</text:p>
          </table:table-cell>
          <table:table-cell office:value-type="string" table:style-name="ce2">
            <text:p>57:10:0040101:8460</text:p>
          </table:table-cell>
          <table:table-cell office:value-type="string" table:style-name="ce8">
            <text:p>Действующая кадастровая стоимость объекта недвижимости 2 556 033,36руб., определенная в 2019 году. <text:s text:c="5"/>Кадастровая стоимость по проекту отчета 6 107 224,75 руб. Повышение кадастровой стоимости составило 138,9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40" table:style-name="ce1">
            <text:p>140</text:p>
          </table:table-cell>
          <table:table-cell office:value-type="string" table:style-name="ce2">
            <text:p>57:25:0000000:4426</text:p>
          </table:table-cell>
          <table:table-cell office:value-type="string" table:style-name="ce8">
            <text:p>Действующая кадастровая стоимость объекта недвижимости 264 412,54руб., определенная БТИ в рамках государственной кадастровой оценки в 2019 году. <text:s text:c="5"/>Кадастровая стоимость по проекту отчета 528 411,43 руб. Повышение кадастровой стоимости составило 99,8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41" table:style-name="ce1">
            <text:p>141</text:p>
          </table:table-cell>
          <table:table-cell office:value-type="string" table:style-name="ce2">
            <text:p>57:10:0040101:8462</text:p>
          </table:table-cell>
          <table:table-cell office:value-type="string" table:style-name="ce8">
            <text:p>Действующая кадастровая стоимость объекта недвижимости 524 689,77руб., определенная в 2019 году. <text:s text:c="5"/>Кадастровая стоимость по проекту отчета 2 701 964,16 руб. Повышение кадастровой стоимости составило 415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42" table:style-name="ce1">
            <text:p>142</text:p>
          </table:table-cell>
          <table:table-cell office:value-type="string" table:style-name="ce2">
            <text:p>57:10:0040101:8433</text:p>
          </table:table-cell>
          <table:table-cell office:value-type="string" table:style-name="ce8">
            <text:p>Действующая кадастровая стоимость объекта недвижимости 2 223 760,82руб., определенная в 2019 году. <text:s text:c="5"/>Кадастровая стоимость по проекту отчета 3 827 129,97 руб. Повышение кадастровой стоимости составило 72,1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43" table:style-name="ce1">
            <text:p>143</text:p>
          </table:table-cell>
          <table:table-cell office:value-type="string" table:style-name="ce2">
            <text:p>57:10:0040101:8458</text:p>
          </table:table-cell>
          <table:table-cell office:value-type="string" table:style-name="ce8">
            <text:p>Действующая кадастровая стоимость объекта недвижимости 991 417,59руб., определенная в 2019 году. <text:s text:c="5"/>Кадастровая стоимость по проекту отчета 2 205 653,34 руб. Повышение кадастровой стоимости составило 122,5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44" table:style-name="ce1">
            <text:p>144</text:p>
          </table:table-cell>
          <table:table-cell office:value-type="string" table:style-name="ce2">
            <text:p>57:25:0021601:371</text:p>
          </table:table-cell>
          <table:table-cell office:value-type="string" table:style-name="ce8">
            <text:p>Действующая кадастровая стоимость объекта недвижимости 7 049 275,62руб., определенная в 2020 году. <text:s text:c="5"/>Кадастровая стоимость по проекту отчета 20 618 977,71 руб. Повышение кадастровой стоимости составило 192,5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45" table:style-name="ce1">
            <text:p>145</text:p>
          </table:table-cell>
          <table:table-cell office:value-type="string" table:style-name="ce2">
            <text:p>57:25:0021601:367</text:p>
          </table:table-cell>
          <table:table-cell office:value-type="string" table:style-name="ce8">
            <text:p>Действующая кадастровая стоимость объекта недвижимости 3 430 081,66руб., определенная в 2019 году. <text:s text:c="5"/>Кадастровая стоимость по проекту отчета 5 332 304,46 руб. Повышение кадастровой стоимости составило 55,5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46" table:style-name="ce1">
            <text:p>146</text:p>
          </table:table-cell>
          <table:table-cell office:value-type="string" table:style-name="ce2">
            <text:p>57:25:0021601:368</text:p>
          </table:table-cell>
          <table:table-cell office:value-type="string" table:style-name="ce8">
            <text:p>Действующая кадастровая стоимость объекта недвижимости 3 661 375,1руб., определенная в 2019 году. <text:s text:c="5"/>Кадастровая стоимость по проекту отчета 5 692 051,67 руб. Повышение кадастровой стоимости составило 55,5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47" table:style-name="ce1">
            <text:p>147</text:p>
          </table:table-cell>
          <table:table-cell office:value-type="string" table:style-name="ce2">
            <text:p>57:25:0021601:369</text:p>
          </table:table-cell>
          <table:table-cell office:value-type="string" table:style-name="ce8">
            <text:p>Действующая кадастровая стоимость объекта недвижимости 19 644 282,91руб., определенная в 2019 году. <text:s text:c="5"/>Кадастровая стоимость по проекту отчета 40 006 961,4 руб. Повышение кадастровой стоимости составило 103,7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48" table:style-name="ce1">
            <text:p>148</text:p>
          </table:table-cell>
          <table:table-cell office:value-type="string" table:style-name="ce2">
            <text:p>57:25:0021555:49</text:p>
          </table:table-cell>
          <table:table-cell office:value-type="string" table:style-name="ce8">
            <text:p>Действующая кадастровая стоимость объекта недвижимости 58 905 043,34руб., определенная БТИ в рамках государственной кадастровой оценки в 2019 году. <text:s text:c="5"/>Кадастровая стоимость по проекту отчета 119 005 354,24 руб. Повышение кадастровой стоимости составило 102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49" table:style-name="ce1">
            <text:p>149</text:p>
          </table:table-cell>
          <table:table-cell office:value-type="string" table:style-name="ce2">
            <text:p>57:25:0021555:89</text:p>
          </table:table-cell>
          <table:table-cell office:value-type="string" table:style-name="ce8">
            <text:p>Действующая кадастровая стоимость объекта недвижимости 81 296 754,8руб., определенная БТИ в рамках государственной кадастровой оценки в 2019 году. <text:s text:c="5"/>Кадастровая стоимость по проекту отчета 269 331 394,98 руб. Повышение кадастровой стоимости составило 231,3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50" table:style-name="ce1">
            <text:p>150</text:p>
          </table:table-cell>
          <table:table-cell office:value-type="string" table:style-name="ce2">
            <text:p>57:25:0021555:244</text:p>
          </table:table-cell>
          <table:table-cell office:value-type="string" table:style-name="ce8">
            <text:p>Действующая кадастровая стоимость объекта недвижимости 725 168,92руб., определенная в 2021 году. <text:s text:c="5"/>Кадастровая стоимость по проекту отчета 5 079 324,45 руб. Повышение кадастровой стоимости составило 600,4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51" table:style-name="ce1">
            <text:p>151</text:p>
          </table:table-cell>
          <table:table-cell office:value-type="string" table:style-name="ce2">
            <text:p>57:25:0021555:245</text:p>
          </table:table-cell>
          <table:table-cell office:value-type="string" table:style-name="ce8">
            <text:p>Действующая кадастровая стоимость объекта недвижимости 108 393,09руб., определенная в 2022 году. <text:s text:c="5"/>Кадастровая стоимость по проекту отчета 152 090 020,85 руб. Повышение кадастровой стоимости составило 40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52" table:style-name="ce1">
            <text:p>152</text:p>
          </table:table-cell>
          <table:table-cell office:value-type="string" table:style-name="ce2">
            <text:p>57:10:0040101:8377</text:p>
          </table:table-cell>
          <table:table-cell office:value-type="string" table:style-name="ce8">
            <text:p>Действующая кадастровая стоимость объекта недвижимости 8 353 777,03руб., определенная в 2019 году. <text:s text:c="5"/>Кадастровая стоимость по проекту отчета 9 773 333,4 руб. Повышение кадастровой стоимости составило 17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53" table:style-name="ce1">
            <text:p>153</text:p>
          </table:table-cell>
          <table:table-cell office:value-type="string" table:style-name="ce2">
            <text:p>57:10:0041301:641</text:p>
          </table:table-cell>
          <table:table-cell office:value-type="string" table:style-name="ce8">
            <text:p>Действующая кадастровая стоимость объекта недвижимости 11 055 628,85руб., определенная в 2022 году. <text:s text:c="5"/>Кадастровая стоимость по проекту отчета 23 070 182,11 руб. Повышение кадастровой стоимости составило 108,7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54" table:style-name="ce1">
            <text:p>154</text:p>
          </table:table-cell>
          <table:table-cell office:value-type="string" table:style-name="ce2">
            <text:p>57:10:0041301:640</text:p>
          </table:table-cell>
          <table:table-cell office:value-type="string" table:style-name="ce8">
            <text:p>Действующая кадастровая стоимость объекта недвижимости 1 570 327,88руб., определенная БТИ в рамках государственной кадастровой оценки в 2019 году. <text:s text:c="5"/>Кадастровая стоимость по проекту отчета 5 870 006,11 руб. Повышение кадастровой стоимости составило 273,8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55" table:style-name="ce1">
            <text:p>155</text:p>
          </table:table-cell>
          <table:table-cell office:value-type="string" table:style-name="ce2">
            <text:p>57:25:0010227:313</text:p>
          </table:table-cell>
          <table:table-cell office:value-type="string" table:style-name="ce8">
            <text:p>Действующая кадастровая стоимость объекта недвижимости 1 917 998руб., определенная БТИ в рамках государственной кадастровой оценки в 2019 году. <text:s text:c="5"/>Кадастровая стоимость по проекту отчета 4 043 551,11 руб. Повышение кадастровой стоимости составило 110,8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56" table:style-name="ce1">
            <text:p>156</text:p>
          </table:table-cell>
          <table:table-cell office:value-type="string" table:style-name="ce2">
            <text:p>57:25:0021555:72</text:p>
          </table:table-cell>
          <table:table-cell office:value-type="string" table:style-name="ce8">
            <text:p>Действующая кадастровая стоимость объекта недвижимости 2 428 138,04руб., определенная БТИ в рамках государственной кадастровой оценки в 2019 году. <text:s text:c="5"/>Кадастровая стоимость по проекту отчета 7 481 104,6 руб. Повышение кадастровой стоимости составило 208,1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57" table:style-name="ce1">
            <text:p>157</text:p>
          </table:table-cell>
          <table:table-cell office:value-type="string" table:style-name="ce2">
            <text:p>57:25:0021555:81</text:p>
          </table:table-cell>
          <table:table-cell office:value-type="string" table:style-name="ce8">
            <text:p>Действующая кадастровая стоимость объекта недвижимости 983 482,2руб., определенная БТИ в рамках государственной кадастровой оценки в 2019 году. <text:s text:c="5"/>Кадастровая стоимость по проекту отчета 3 030 113,52 руб. Повышение кадастровой стоимости составило 208,1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58" table:style-name="ce1">
            <text:p>158</text:p>
          </table:table-cell>
          <table:table-cell office:value-type="string" table:style-name="ce2">
            <text:p>57:10:0041301:639</text:p>
          </table:table-cell>
          <table:table-cell office:value-type="string" table:style-name="ce8">
            <text:p>Действующая кадастровая стоимость объекта недвижимости 10 252 020,04руб., определенная БТИ в рамках государственной кадастровой оценки в 2019 году. <text:s text:c="5"/>Кадастровая стоимость по проекту отчета 28 271 843,06 руб. Повышение кадастровой стоимости составило 175,8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59" table:style-name="ce1">
            <text:p>159</text:p>
          </table:table-cell>
          <table:table-cell office:value-type="string" table:style-name="ce2">
            <text:p>57:25:0020308:140</text:p>
          </table:table-cell>
          <table:table-cell office:value-type="string" table:style-name="ce8">
            <text:p>Действующая кадастровая стоимость объекта недвижимости 10 357 861,54руб., определенная БТИ в рамках государственной кадастровой оценки в 2019 году. <text:s text:c="5"/>Кадастровая стоимость по проекту отчета 11 713 404,55 руб. Повышение кадастровой стоимости составило 13,1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60" table:style-name="ce1">
            <text:p>160</text:p>
          </table:table-cell>
          <table:table-cell office:value-type="string" table:style-name="ce2">
            <text:p>57:25:0021555:73</text:p>
          </table:table-cell>
          <table:table-cell office:value-type="string" table:style-name="ce8">
            <text:p>Действующая кадастровая стоимость объекта недвижимости 26 478 976,25руб., определенная БТИ в рамках государственной кадастровой оценки в 2019 году. <text:s text:c="5"/>Кадастровая стоимость по проекту отчета 30 910 548,61 руб. Повышение кадастровой стоимости составило 16,7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61" table:style-name="ce1">
            <text:p>161</text:p>
          </table:table-cell>
          <table:table-cell office:value-type="string" table:style-name="ce2">
            <text:p>57:25:0021555:70</text:p>
          </table:table-cell>
          <table:table-cell office:value-type="string" table:style-name="ce8">
            <text:p>Действующая кадастровая стоимость объекта недвижимости 1 388 670,42руб., определенная БТИ в рамках государственной кадастровой оценки в 2019 году. <text:s text:c="5"/>Кадастровая стоимость по проекту отчета 2 784 848,56 руб. Повышение кадастровой стоимости составило 100,5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62" table:style-name="ce1">
            <text:p>162</text:p>
          </table:table-cell>
          <table:table-cell office:value-type="string" table:style-name="ce2">
            <text:p>57:10:0040101:8443</text:p>
          </table:table-cell>
          <table:table-cell office:value-type="string" table:style-name="ce8">
            <text:p>Действующая кадастровая стоимость объекта недвижимости 24 677 332,96руб., определенная в 2019 году. <text:s text:c="5"/>Кадастровая стоимость по проекту отчета 140 444 636,64 руб. Повышение кадастровой стоимости составило 469,1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63" table:style-name="ce1">
            <text:p>163</text:p>
          </table:table-cell>
          <table:table-cell office:value-type="string" table:style-name="ce2">
            <text:p>57:10:0040101:8446</text:p>
          </table:table-cell>
          <table:table-cell office:value-type="string" table:style-name="ce8">
            <text:p>Действующая кадастровая стоимость объекта недвижимости 194 938, 389,1руб., определенная в 2019 году. <text:s text:c="5"/>Кадастровая стоимость по проекту отчета 1 109 441 254,15 руб. Повышение кадастровой стоимости составило 469,1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Учтено</text:p>
          </table:table-cell>
          <table:table-cell office:value-type="string" table:style-name="ce2">
            <text:p>Выявлена ошибка группировки.<text:s/></text:p>
          </table:table-cell>
          <table:table-cell office:value-type="string" table:style-name="ce1">
            <text:p>Произведен пересчет кадастровой стоимости в подгруппе 0704 по УПКС родительского объекта</text:p>
          </table:table-cell>
          <table:table-cell table:number-columns-repeated="16378" table:style-name="ce11"/>
        </table:table-row>
        <table:table-row table:style-name="ro3">
          <table:table-cell office:value-type="float" office:value="164" table:style-name="ce1">
            <text:p>164</text:p>
          </table:table-cell>
          <table:table-cell office:value-type="string" table:style-name="ce2">
            <text:p>57:10:0040101:8445</text:p>
          </table:table-cell>
          <table:table-cell office:value-type="string" table:style-name="ce8">
            <text:p>Действующая кадастровая стоимость объекта недвижимости 121 335 204,7руб., определенная в 2019 году. <text:s text:c="5"/>Кадастровая стоимость по проекту отчета 690 547 830,59 руб. Повышение кадастровой стоимости составило 469,1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Учтено</text:p>
          </table:table-cell>
          <table:table-cell office:value-type="string" table:style-name="ce2">
            <text:p>Выявлена ошибка группировки.<text:s/></text:p>
          </table:table-cell>
          <table:table-cell office:value-type="string" table:style-name="ce1">
            <text:p>Произведен пересчет кадастровой стоимости в подгруппе 0704 по УПКС родительского объекта</text:p>
          </table:table-cell>
          <table:table-cell table:number-columns-repeated="16378" table:style-name="ce11"/>
        </table:table-row>
        <table:table-row table:style-name="ro3">
          <table:table-cell office:value-type="float" office:value="165" table:style-name="ce1">
            <text:p>165</text:p>
          </table:table-cell>
          <table:table-cell office:value-type="string" table:style-name="ce2">
            <text:p>57:10:0040101:8444</text:p>
          </table:table-cell>
          <table:table-cell office:value-type="string" table:style-name="ce8">
            <text:p>Действующая кадастровая стоимость объекта недвижимости 11 406 9476,3руб., определенная в 2019 году. <text:s text:c="5"/>Кадастровая стоимость по проекту отчета 649 196 822,74 руб. Повышение кадастровой стоимости составило 469,1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Учтено</text:p>
          </table:table-cell>
          <table:table-cell office:value-type="string" table:style-name="ce2">
            <text:p>Выявлена ошибка группировки.<text:s/></text:p>
          </table:table-cell>
          <table:table-cell office:value-type="string" table:style-name="ce1">
            <text:p>Произведен пересчет кадастровой стоимости в подгруппе 0704 по УПКС родительского объекта</text:p>
          </table:table-cell>
          <table:table-cell table:number-columns-repeated="16378" table:style-name="ce11"/>
        </table:table-row>
        <table:table-row table:style-name="ro3">
          <table:table-cell office:value-type="float" office:value="166" table:style-name="ce1">
            <text:p>166</text:p>
          </table:table-cell>
          <table:table-cell office:value-type="string" table:style-name="ce2">
            <text:p>57:10:0040101:8447</text:p>
          </table:table-cell>
          <table:table-cell office:value-type="string" table:style-name="ce8">
            <text:p>Действующая кадастровая стоимость объекта недвижимости 99 647 031,9руб., определенная в 2019 году. <text:s text:c="5"/>Кадастровая стоимость по проекту отчета 567 115 223,14 руб. Повышение кадастровой стоимости составило 469,1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Учтено</text:p>
          </table:table-cell>
          <table:table-cell office:value-type="string" table:style-name="ce2">
            <text:p>Выявлена ошибка группировки.<text:s/></text:p>
          </table:table-cell>
          <table:table-cell office:value-type="string" table:style-name="ce1">
            <text:p>Произведен пересчет кадастровой стоимости в подгруппе 0704 по УПКС родительского объекта</text:p>
          </table:table-cell>
          <table:table-cell table:number-columns-repeated="16378" table:style-name="ce11"/>
        </table:table-row>
        <table:table-row table:style-name="ro3">
          <table:table-cell office:value-type="float" office:value="167" table:style-name="ce1">
            <text:p>167</text:p>
          </table:table-cell>
          <table:table-cell office:value-type="string" table:style-name="ce2">
            <text:p>57:10:0040101:8442</text:p>
          </table:table-cell>
          <table:table-cell office:value-type="string" table:style-name="ce8">
            <text:p>Действующая кадастровая стоимость объекта недвижимости 18 268 268,79руб., определенная в 2019 году. <text:s text:c="5"/>Кадастровая стоимость по проекту отчета 103 969 111,09 руб. Повышение кадастровой стоимости составило 469,1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68" table:style-name="ce1">
            <text:p>168</text:p>
          </table:table-cell>
          <table:table-cell office:value-type="string" table:style-name="ce2">
            <text:p>57:25:0021426:74</text:p>
          </table:table-cell>
          <table:table-cell office:value-type="string" table:style-name="ce8">
            <text:p>Действующая кадастровая стоимость объекта недвижимости 3 438 079,65руб., определенная БТИ в рамках государственной кадастровой оценки в 2019 году. <text:s text:c="5"/>Кадастровая стоимость по проекту отчета 8 548 666,55 руб. Повышение кадастровой стоимости составило 148,6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69" table:style-name="ce1">
            <text:p>169</text:p>
          </table:table-cell>
          <table:table-cell office:value-type="string" table:style-name="ce2">
            <text:p>57:25:0021426:77</text:p>
          </table:table-cell>
          <table:table-cell office:value-type="string" table:style-name="ce8">
            <text:p>Действующая кадастровая стоимость объекта недвижимости 3 770 586,38руб., определенная БТИ в рамках государственной кадастровой оценки в 2019 году. <text:s text:c="5"/>Кадастровая стоимость по проекту отчета 7 031 593,7 руб. Повышение кадастровой стоимости составило 86,5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70" table:style-name="ce1">
            <text:p>170</text:p>
          </table:table-cell>
          <table:table-cell office:value-type="string" table:style-name="ce2">
            <text:p>57:25:0021426:84</text:p>
          </table:table-cell>
          <table:table-cell office:value-type="string" table:style-name="ce8">
            <text:p>Действующая кадастровая стоимость объекта недвижимости 3 844 714,94руб., определенная БТИ в рамках государственной кадастровой оценки в 2019 году. <text:s text:c="5"/>Кадастровая стоимость по проекту отчета 7 169 832,66 руб. Повышение кадастровой стоимости составило 86,5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71" table:style-name="ce1">
            <text:p>171</text:p>
          </table:table-cell>
          <table:table-cell office:value-type="string" table:style-name="ce2">
            <text:p>57:25:0021426:31</text:p>
          </table:table-cell>
          <table:table-cell office:value-type="string" table:style-name="ce8">
            <text:p>Действующая кадастровая стоимость объекта недвижимости 754 600,1руб., определенная БТИ в рамках государственной кадастровой оценки в 2019 году. <text:s text:c="5"/>Кадастровая стоимость по проекту отчета 63 193 945,88 руб. Повышение кадастровой стоимости составило 8 274,5%. Это в 83 раза выше оценки, проведенной в БТИ в 2019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Учтено</text:p>
          </table:table-cell>
          <table:table-cell office:value-type="string" table:style-name="ce2">
            <text:p>Объект ошибочно отнесен к функциональной подгруппе 1014 «Сети канализационные тоннельные коллекторы». По данным технического паспорта, <text:s/>сооружение представляет собой сети канализационные, без коллекторов.</text:p>
          </table:table-cell>
          <table:table-cell office:value-type="string" table:style-name="ce1">
            <text:p>Произведен пересчет в подгруппе <text:s/>1017 "Сети канализационные, без коллекторов"</text:p>
          </table:table-cell>
          <table:table-cell table:number-columns-repeated="16378" table:style-name="ce11"/>
        </table:table-row>
        <table:table-row table:style-name="ro3">
          <table:table-cell office:value-type="float" office:value="172" table:style-name="ce1">
            <text:p>172</text:p>
          </table:table-cell>
          <table:table-cell office:value-type="string" table:style-name="ce2">
            <text:p>57:25:0021426:66</text:p>
          </table:table-cell>
          <table:table-cell office:value-type="string" table:style-name="ce8">
            <text:p>Действующая кадастровая стоимость объекта недвижимости 6 618 654,57руб., определенная БТИ в рамках государственной кадастровой оценки в 2019 году. <text:s text:c="5"/>Кадастровая стоимость по проекту отчета 14 013 630,37 руб. Повышение кадастровой стоимости составило 111,7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73" table:style-name="ce1">
            <text:p>173</text:p>
          </table:table-cell>
          <table:table-cell office:value-type="string" table:style-name="ce2">
            <text:p>57:25:0021426:33</text:p>
          </table:table-cell>
          <table:table-cell office:value-type="string" table:style-name="ce8">
            <text:p>Действующая кадастровая стоимость объекта недвижимости 4 026 619,45руб., определенная БТИ в рамках государственной кадастровой оценки в 2019 году. <text:s text:c="5"/>Кадастровая стоимость по проекту отчета 10 934 991,86 руб. Повышение кадастровой стоимости составило 169,1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74" table:style-name="ce1">
            <text:p>174</text:p>
          </table:table-cell>
          <table:table-cell office:value-type="string" table:style-name="ce2">
            <text:p>57:25:0021601:372</text:p>
          </table:table-cell>
          <table:table-cell office:value-type="string" table:style-name="ce8">
            <text:p>Действующая кадастровая стоимость объекта недвижимости 1 552 251,52руб., определенная в 2021 году. <text:s text:c="5"/>Кадастровая стоимость по проекту отчета 3 083 211,62 руб. Повышение кадастровой стоимости составило 98,6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75" table:style-name="ce1">
            <text:p>175</text:p>
          </table:table-cell>
          <table:table-cell office:value-type="string" table:style-name="ce2">
            <text:p>57:25:0021601:373</text:p>
          </table:table-cell>
          <table:table-cell office:value-type="string" table:style-name="ce8">
            <text:p>Действующая кадастровая стоимость объекта недвижимости 1 668 846,39руб., определенная в 2021 году. <text:s text:c="5"/>Кадастровая стоимость по проекту отчета 3 945 872,64 руб. Повышение кадастровой стоимости составило 136,4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76" table:style-name="ce1">
            <text:p>176</text:p>
          </table:table-cell>
          <table:table-cell office:value-type="string" table:style-name="ce2">
            <text:p>57:25:0021426:208</text:p>
          </table:table-cell>
          <table:table-cell office:value-type="string" table:style-name="ce8">
            <text:p>Действующая кадастровая стоимость объекта недвижимости 1 145 056,41руб., определенная в 2021 году. <text:s text:c="5"/>Кадастровая стоимость по проекту отчета 2 752 136,24 руб. Повышение кадастровой стоимости составило 140,3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77" table:style-name="ce1">
            <text:p>177</text:p>
          </table:table-cell>
          <table:table-cell office:value-type="string" table:style-name="ce2">
            <text:p>57:25:0021426:207</text:p>
          </table:table-cell>
          <table:table-cell office:value-type="string" table:style-name="ce8">
            <text:p>Действующая кадастровая стоимость объекта недвижимости 1 709 864,75руб., определенная в 2021 году. <text:s text:c="5"/>Кадастровая стоимость по проекту отчета 3 397 391,36 руб. Повышение кадастровой стоимости составило 98,7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78" table:style-name="ce1">
            <text:p>178</text:p>
          </table:table-cell>
          <table:table-cell office:value-type="string" table:style-name="ce2">
            <text:p>57:25:0021601:374</text:p>
          </table:table-cell>
          <table:table-cell office:value-type="string" table:style-name="ce8">
            <text:p>Действующая кадастровая стоимость объекта недвижимости 6 829 906,68руб., определенная в 2021 году. <text:s text:c="5"/>Кадастровая стоимость по проекту отчета 13 615 580,55 руб. Повышение кадастровой стоимости составило 99,4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79" table:style-name="ce1">
            <text:p>179</text:p>
          </table:table-cell>
          <table:table-cell office:value-type="string" table:style-name="ce2">
            <text:p>57:25:0021555:85</text:p>
          </table:table-cell>
          <table:table-cell office:value-type="string" table:style-name="ce8">
            <text:p>Действующая кадастровая стоимость объекта недвижимости 3 709 849,17руб., определенная БТИ в рамках государственной кадастровой оценки в 2019 году. <text:s text:c="5"/>Кадастровая стоимость по проекту отчета 14 879 510,62 руб. Повышение кадастровой стоимости составило 301,1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80" table:style-name="ce1">
            <text:p>180</text:p>
          </table:table-cell>
          <table:table-cell office:value-type="string" table:style-name="ce2">
            <text:p>57:25:0021555:84</text:p>
          </table:table-cell>
          <table:table-cell office:value-type="string" table:style-name="ce8">
            <text:p>Действующая кадастровая стоимость объекта недвижимости 8 703 411,1руб., определенная в 2019 году. <text:s text:c="5"/>Кадастровая стоимость по проекту отчета 35 029 071 руб. Повышение кадастровой стоимости составило 302,5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81" table:style-name="ce1">
            <text:p>181</text:p>
          </table:table-cell>
          <table:table-cell office:value-type="string" table:style-name="ce2">
            <text:p>57:25:0021555:50</text:p>
          </table:table-cell>
          <table:table-cell office:value-type="string" table:style-name="ce8">
            <text:p>Действующая кадастровая стоимость объекта недвижимости 38 992,28руб., определенная БТИ в рамках государственной кадастровой оценки в 2019 году. <text:s text:c="5"/>Кадастровая стоимость по проекту отчета 189 886,09 руб. Повышение кадастровой стоимости составило 387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82" table:style-name="ce1">
            <text:p>182</text:p>
          </table:table-cell>
          <table:table-cell office:value-type="string" table:style-name="ce2">
            <text:p>57:25:0021555:57</text:p>
          </table:table-cell>
          <table:table-cell office:value-type="string" table:style-name="ce8">
            <text:p>Действующая кадастровая стоимость объекта недвижимости 196 337,61руб., определенная БТИ в рамках государственной кадастровой оценки в 2019 году. <text:s text:c="5"/>Кадастровая стоимость по проекту отчета 968 418,91 руб. Повышение кадастровой стоимости составило 393,2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83" table:style-name="ce1">
            <text:p>183</text:p>
          </table:table-cell>
          <table:table-cell office:value-type="string" table:style-name="ce2">
            <text:p>57:25:0021555:46</text:p>
          </table:table-cell>
          <table:table-cell office:value-type="string" table:style-name="ce8">
            <text:p>Действующая кадастровая стоимость объекта недвижимости 509 883,46руб., определенная БТИ в рамках государственной кадастровой оценки в 2019 году. <text:s text:c="5"/>Кадастровая стоимость по проекту отчета 5 312 513 руб. Повышение кадастровой стоимости составило 941,9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Учтено</text:p>
          </table:table-cell>
          <table:table-cell office:value-type="string" table:style-name="ce2">
            <text:p>Объект ошибочно отнесен к функциональной подгруппе 1011 «Линии электропередач воздушные». По данным технического паспорта сооружение представляет собой электрические сети ‒ кабельные.</text:p>
          </table:table-cell>
          <table:table-cell office:value-type="string" table:style-name="ce2">
            <text:p>Произведен пересчет в функциональной подгруппе 1010 «Линии электропередач кабельные»</text:p>
          </table:table-cell>
          <table:table-cell table:number-columns-repeated="16378" table:style-name="ce11"/>
        </table:table-row>
        <table:table-row table:style-name="ro3">
          <table:table-cell office:value-type="float" office:value="184" table:style-name="ce1">
            <text:p>184</text:p>
          </table:table-cell>
          <table:table-cell office:value-type="string" table:style-name="ce2">
            <text:p>57:25:0021555:66</text:p>
          </table:table-cell>
          <table:table-cell office:value-type="string" table:style-name="ce8">
            <text:p>Действующая кадастровая стоимость объекта недвижимости 530 086,18руб., определенная БТИ в рамках государственной кадастровой оценки в 2019 году. <text:s text:c="5"/>Кадастровая стоимость по проекту отчета 1 447 709,123 руб. Повышение кадастровой стоимости составило 173,1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85" table:style-name="ce1">
            <text:p>185</text:p>
          </table:table-cell>
          <table:table-cell office:value-type="string" table:style-name="ce2">
            <text:p>57:25:0021555:61</text:p>
          </table:table-cell>
          <table:table-cell office:value-type="string" table:style-name="ce8">
            <text:p>Действующая кадастровая стоимость объекта недвижимости 668 404,45руб., определенная БТИ в рамках государственной кадастровой оценки в 2019 году. <text:s text:c="5"/>Кадастровая стоимость по проекту отчета 3 566 355,9 руб. Повышение кадастровой стоимости составило 433,6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86" table:style-name="ce1">
            <text:p>186</text:p>
          </table:table-cell>
          <table:table-cell office:value-type="string" table:style-name="ce2">
            <text:p>57:25:0021555:95</text:p>
          </table:table-cell>
          <table:table-cell office:value-type="string" table:style-name="ce8">
            <text:p>Действующая кадастровая стоимость объекта недвижимости 1 094 642,54руб., определенная БТИ в рамках государственной кадастровой оценки в 2019 году. <text:s text:c="5"/>Кадастровая стоимость по проекту отчета 2 727 889,49 руб. Повышение кадастровой стоимости составило 149,2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87" table:style-name="ce1">
            <text:p>187</text:p>
          </table:table-cell>
          <table:table-cell office:value-type="string" table:style-name="ce2">
            <text:p>57:25:0021555:47</text:p>
          </table:table-cell>
          <table:table-cell office:value-type="string" table:style-name="ce8">
            <text:p>Действующая кадастровая стоимость объекта недвижимости 6 706 716,62руб., определенная БТИ в рамках государственной кадастровой оценки в 2019 году. <text:s text:c="5"/>Кадастровая стоимость по проекту отчета 23 169 603,8 руб. Повышение кадастровой стоимости составило 245,5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88" table:style-name="ce1">
            <text:p>188</text:p>
          </table:table-cell>
          <table:table-cell office:value-type="string" table:style-name="ce2">
            <text:p>57:25:0021601:205</text:p>
          </table:table-cell>
          <table:table-cell office:value-type="string" table:style-name="ce8">
            <text:p>Действующая кадастровая стоимость объекта недвижимости 39 140 383,46руб., определенная БТИ в рамках государственной кадастровой оценки в 2019 году. <text:s text:c="5"/>Кадастровая стоимость по проекту отчета 78 938 649,96 руб. Повышение кадастровой стоимости составило 101,7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89" table:style-name="ce1">
            <text:p>189</text:p>
          </table:table-cell>
          <table:table-cell office:value-type="string" table:style-name="ce2">
            <text:p>57:25:0021601:188</text:p>
          </table:table-cell>
          <table:table-cell office:value-type="string" table:style-name="ce8">
            <text:p>Действующая кадастровая стоимость объекта недвижимости 98 902 982,61руб., определенная БТИ в рамках государственной кадастровой оценки в 2019 году. <text:s text:c="5"/>Кадастровая стоимость по проекту отчета 260 363 840,31 руб. Повышение кадастровой стоимости составило 163,3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90" table:style-name="ce1">
            <text:p>190</text:p>
          </table:table-cell>
          <table:table-cell office:value-type="string" table:style-name="ce2">
            <text:p>57:25:0021426:69</text:p>
          </table:table-cell>
          <table:table-cell office:value-type="string" table:style-name="ce8">
            <text:p>Действующая кадастровая стоимость объекта недвижимости 2 533 295,01руб., определенная БТИ в рамках государственной кадастровой оценки в 2019 году. <text:s text:c="5"/>Кадастровая стоимость по проекту отчета 3 761 665,55 руб. Повышение кадастровой стоимости составило 48,5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91" table:style-name="ce1">
            <text:p>191</text:p>
          </table:table-cell>
          <table:table-cell office:value-type="string" table:style-name="ce2">
            <text:p>57:25:0021426:68</text:p>
          </table:table-cell>
          <table:table-cell office:value-type="string" table:style-name="ce8">
            <text:p>Действующая кадастровая стоимость объекта недвижимости 8 655 771,85руб., определенная БТИ в рамках государственной кадастровой оценки в 2019 году. <text:s text:c="5"/>Кадастровая стоимость по проекту отчета 22 970 919,24 руб. Повышение кадастровой стоимости составило 165,4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92" table:style-name="ce1">
            <text:p>192</text:p>
          </table:table-cell>
          <table:table-cell office:value-type="string" table:style-name="ce2">
            <text:p>57:25:0021426:73</text:p>
          </table:table-cell>
          <table:table-cell office:value-type="string" table:style-name="ce8">
            <text:p>Действующая кадастровая стоимость объекта недвижимости 16 495 322,59руб., определенная БТИ в рамках государственной кадастровой оценки в 2019 году. <text:s text:c="5"/>Кадастровая стоимость по проекту отчета 31 678 732,68 руб. Повышение кадастровой стоимости составило 92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93" table:style-name="ce1">
            <text:p>193</text:p>
          </table:table-cell>
          <table:table-cell office:value-type="string" table:style-name="ce2">
            <text:p>57:25:0021601:365</text:p>
          </table:table-cell>
          <table:table-cell office:value-type="string" table:style-name="ce8">
            <text:p>Действующая кадастровая стоимость объекта недвижимости 837 924,69руб., определенная БТИ в рамках государственной кадастровой оценки в 2019 году. <text:s text:c="5"/>Кадастровая стоимость по проекту отчета 1 314 925,61 руб. Повышение кадастровой стоимости составило 56,9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94" table:style-name="ce1">
            <text:p>194</text:p>
          </table:table-cell>
          <table:table-cell office:value-type="string" table:style-name="ce2">
            <text:p>57:25:0021601:364</text:p>
          </table:table-cell>
          <table:table-cell office:value-type="string" table:style-name="ce8">
            <text:p>Действующая кадастровая стоимость объекта недвижимости 4 708 563,86руб., определенная в 2019 году. <text:s text:c="5"/>Кадастровая стоимость по проекту отчета 5 886 679,61 руб. Повышение кадастровой стоимости составило 25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95" table:style-name="ce1">
            <text:p>195</text:p>
          </table:table-cell>
          <table:table-cell office:value-type="string" table:style-name="ce2">
            <text:p>57:25:0021601:366</text:p>
          </table:table-cell>
          <table:table-cell office:value-type="string" table:style-name="ce8">
            <text:p>Действующая кадастровая стоимость объекта недвижимости 6 135 758,37руб., определенная в 2019 году. <text:s text:c="5"/>Кадастровая стоимость по проекту отчета 9 537 667,54 руб. Повышение кадастровой стоимости составило 55,4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96" table:style-name="ce1">
            <text:p>196</text:p>
          </table:table-cell>
          <table:table-cell office:value-type="string" table:style-name="ce2">
            <text:p>57:25:0021601:345</text:p>
          </table:table-cell>
          <table:table-cell office:value-type="string" table:style-name="ce8">
            <text:p>Действующая кадастровая стоимость объекта недвижимости 416 705,34руб., определенная в 2019 году. <text:s text:c="5"/>Кадастровая стоимость по проекту отчета 1 330 808,8 руб. Повышение кадастровой стоимости составило 219,4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97" table:style-name="ce1">
            <text:p>197</text:p>
          </table:table-cell>
          <table:table-cell office:value-type="string" table:style-name="ce2">
            <text:p>57:25:0021601:344</text:p>
          </table:table-cell>
          <table:table-cell office:value-type="string" table:style-name="ce8">
            <text:p>Действующая кадастровая стоимость объекта недвижимости 781 667,24руб., определенная в 2019 году. <text:s text:c="5"/>Кадастровая стоимость по проекту отчета 2 522 488,29 руб. Повышение кадастровой стоимости составило 222,7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98" table:style-name="ce1">
            <text:p>198</text:p>
          </table:table-cell>
          <table:table-cell office:value-type="string" table:style-name="ce2">
            <text:p>57:25:0021601:343</text:p>
          </table:table-cell>
          <table:table-cell office:value-type="string" table:style-name="ce8">
            <text:p>Действующая кадастровая стоимость объекта недвижимости 766,039,15руб., определенная в 2019 году. <text:s text:c="5"/>Кадастровая стоимость по проекту отчета 2 480 465,75 руб. Повышение кадастровой стоимости составило 223,8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199" table:style-name="ce1">
            <text:p>199</text:p>
          </table:table-cell>
          <table:table-cell office:value-type="string" table:style-name="ce2">
            <text:p>57:25:0021426:70</text:p>
          </table:table-cell>
          <table:table-cell office:value-type="string" table:style-name="ce8">
            <text:p>Действующая кадастровая стоимость объекта недвижимости 778 008,56руб., определенная БТИ в рамках государственной кадастровой оценки в 2019 году. <text:s text:c="5"/>Кадастровая стоимость по проекту отчета 1 257 205,31 руб. Повышение кадастровой стоимости составило 61,6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200" table:style-name="ce1">
            <text:p>200</text:p>
          </table:table-cell>
          <table:table-cell office:value-type="string" table:style-name="ce2">
            <text:p>57:25:0021426:75</text:p>
          </table:table-cell>
          <table:table-cell office:value-type="string" table:style-name="ce8">
            <text:p>Действующая кадастровая стоимость объекта недвижимости 121 940,03руб., определенная БТИ в рамках государственной кадастровой оценки в 2019 году. <text:s text:c="5"/>Кадастровая стоимость по проекту отчета 187 645,22 руб. Повышение кадастровой стоимости составило 53,9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2">
            <text:p>57:25:0021426:76</text:p>
          </table:table-cell>
          <table:table-cell office:value-type="string" table:style-name="ce8">
            <text:p>Действующая кадастровая стоимость объекта недвижимости 805 159,57руб., определенная БТИ в рамках государственной кадастровой оценки в 2019 году. <text:s text:c="5"/>Кадастровая стоимость по проекту отчета 1 310 522,48 руб. Повышение кадастровой стоимости составило 62,8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202" table:style-name="ce1">
            <text:p>202</text:p>
          </table:table-cell>
          <table:table-cell office:value-type="string" table:style-name="ce2">
            <text:p>57:25:0021426:34</text:p>
          </table:table-cell>
          <table:table-cell office:value-type="string" table:style-name="ce8">
            <text:p>Действующая кадастровая стоимость объекта недвижимости 833 800,84руб., определенная БТИ в рамках государственной кадастровой оценки в 2019 году. <text:s text:c="5"/>Кадастровая стоимость по проекту отчета 2 638 907,37 руб. Повышение кадастровой стоимости составило 216,5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203" table:style-name="ce1">
            <text:p>203</text:p>
          </table:table-cell>
          <table:table-cell office:value-type="string" table:style-name="ce2">
            <text:p>57:25:0021426:42</text:p>
          </table:table-cell>
          <table:table-cell office:value-type="string" table:style-name="ce8">
            <text:p>Действующая кадастровая стоимость объекта недвижимости 560 985,99руб., определенная БТИ в рамках государственной кадастровой оценки в 2019 году. <text:s text:c="5"/>Кадастровая стоимость по проекту отчета 935 786,12 руб. Повышение кадастровой стоимости составило 66,8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204" table:style-name="ce1">
            <text:p>204</text:p>
          </table:table-cell>
          <table:table-cell office:value-type="string" table:style-name="ce2">
            <text:p>57:25:0021426:57</text:p>
          </table:table-cell>
          <table:table-cell office:value-type="string" table:style-name="ce8">
            <text:p>Действующая кадастровая стоимость объекта недвижимости 1 381 495,86руб., определенная БТИ в рамках государственной кадастровой оценки в 2019 году. <text:s text:c="5"/>Кадастровая стоимость по проекту отчета 2 125 890 руб. Повышение кадастровой стоимости составило 53,9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205" table:style-name="ce1">
            <text:p>205</text:p>
          </table:table-cell>
          <table:table-cell office:value-type="string" table:style-name="ce2">
            <text:p>57:25:0021601:99</text:p>
          </table:table-cell>
          <table:table-cell office:value-type="string" table:style-name="ce8">
            <text:p>Действующая кадастровая стоимость объекта недвижимости 371 699,08руб., определенная БТИ в рамках государственной кадастровой оценки в 2019 году. <text:s text:c="5"/>Кадастровая стоимость по проекту отчета 2 531 509,64 руб. Повышение кадастровой стоимости составило 581,1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206" table:style-name="ce1">
            <text:p>206</text:p>
          </table:table-cell>
          <table:table-cell office:value-type="string" table:style-name="ce2">
            <text:p>57:25:0021426:78</text:p>
          </table:table-cell>
          <table:table-cell office:value-type="string" table:style-name="ce8">
            <text:p>Действующая кадастровая стоимость объекта недвижимости 1 832 127,01руб., определенная БТИ в рамках государственной кадастровой оценки в 2019 году. <text:s text:c="5"/>Кадастровая стоимость по проекту отчета 6 833 299,36 руб. Повышение кадастровой стоимости составило 273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207" table:style-name="ce1">
            <text:p>207</text:p>
          </table:table-cell>
          <table:table-cell office:value-type="string" table:style-name="ce2">
            <text:p>57:25:0021426:72</text:p>
          </table:table-cell>
          <table:table-cell office:value-type="string" table:style-name="ce8">
            <text:p>Действующая кадастровая стоимость объекта недвижимости 625 703,39руб., определенная БТИ в рамках государственной кадастровой оценки в 2019 году. <text:s text:c="5"/>Кадастровая стоимость по проекту отчета 4 544 073,25 руб. Повышение кадастровой стоимости составило 626,2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208" table:style-name="ce1">
            <text:p>208</text:p>
          </table:table-cell>
          <table:table-cell office:value-type="string" table:style-name="ce2">
            <text:p>57:25:0021601:200</text:p>
          </table:table-cell>
          <table:table-cell office:value-type="string" table:style-name="ce8">
            <text:p>Действующая кадастровая стоимость объекта недвижимости - 43 617 348,20руб., определенная в рамках предшествующей государственной кадастровой оценке. Кадастровая стоимость по текущему проекту отчета - 57 689 999,33руб. Превышение кадастровой стоимости по отношению к определенной в рамках предшествующей государственной кадастровой оценке состовляет - 32,3%. В связи с чем, просим проверить результат кадастровой оценки, полученный согласно текущему проекту отчета на предмет наличия ошибок (проверить правельность и корректность отнесения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209" table:style-name="ce1">
            <text:p>209</text:p>
          </table:table-cell>
          <table:table-cell office:value-type="string" table:style-name="ce2">
            <text:p>57:25:0021601:370</text:p>
          </table:table-cell>
          <table:table-cell office:value-type="string" table:style-name="ce8">
            <text:p>Действующая кадастровая стоимость объекта недвижимости 9 559 994,23руб., определенная в 2019 году. <text:s text:c="5"/>Кадастровая стоимость по проекту отчета 28 057 705,59 руб. Повышение кадастровой стоимости составило 193,5%. В связи с чем, просим еще раз проверить результат кадастровой оценки, полученный, согласно проекту отчета на наличия ошибок (проверить отнесение объекта к определенной оценочной группе, удельную кадастровую стоимость) и произвести перерасчет.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Увеличение кадастровой стоимости относительно результатов предыдущего тура государственной кадастровой оценки не свидетельствует об ошибке и не является основанием для изменения кадастровой стоимости. Ошибок при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210" table:style-name="ce1">
            <text:p>210</text:p>
          </table:table-cell>
          <table:table-cell office:value-type="string" table:style-name="ce2">
            <text:p>57:25:0010316:682</text:p>
          </table:table-cell>
          <table:table-cell office:value-type="string" table:style-name="ce8">
            <text:p>Объект 57:25:0010316:682 - помещение, назначение: нежилое, площадь 633,5 кв.м. Действующая кадастровая стоимость данного объекта недвижимости по состоянию на 01.01.2019 г. составляет 12 218 960,67 руб. (19 288 руб./кв.м).</text:p>
            <text:p>В проекте отчета стоимость данного объекта определена по состоянию на 01.01.2023 г. в размере 27 565 016,71 (43 512 руб.).</text:p>
            <text:p>Таким образом, произошло значительное увеличение кадастровой стоимости объекта недвижимости - более чем на 125%. Отметим, что данное помещение является подвалом, что подтверждается техническим планом и экспликацией. Прошу проверить расчет кадастровой стоимости указанного объекта, с учетом фактического расположения объекта недвижимости в здании (подвал).</text:p>
          </table:table-cell>
          <table:table-cell office:value-type="string" table:style-name="ce1">
            <text:p>Учтено</text:p>
          </table:table-cell>
          <table:table-cell office:value-type="string" table:style-name="ce2">
            <text:p>В Перечне объектов недвижимости, подлежащих ГКО, информация о расположении помещения в подвальном этаже отсутствовала, что повлекло ошибочное определение кадастровой стоимости. Подвальное размещение подтверждено техническим планом помещения, составленным ООО "ТехПлан", 2017 г.</text:p>
          </table:table-cell>
          <table:table-cell office:value-type="string" table:style-name="ce1">
            <text:p>Произведен пересчет с учетом понижающего коэффициента на подвальное размещение</text:p>
          </table:table-cell>
          <table:table-cell table:number-columns-repeated="16378" table:style-name="ce11"/>
        </table:table-row>
        <table:table-row table:style-name="ro3">
          <table:table-cell office:value-type="float" office:value="211" table:style-name="ce1">
            <text:p>211</text:p>
          </table:table-cell>
          <table:table-cell office:value-type="string" table:style-name="ce2">
            <text:p>57:06:0010208:233</text:p>
          </table:table-cell>
          <table:table-cell office:value-type="string" table:style-name="ce8">
            <text:p>Необоснованный рынком недвижимости рост стоимости ОН относительно кадастровой стоимости, определенной по состоянию 2019 г.</text:p>
            <text:p>В соответствии со статьей 3 Федерального закона от 3 июля 2016 г. № 237-ФЗ «О государственной кадастровой оценке» (далее - Федеральный закон № 237-ФЗ) кадастровая стоимость определяется для целей, предусмотренных законодательством Российской Федерации, на основе рыночной информации и иной информации, связанной с экономическими характеристиками использования объекта недвижимости.</text:p>
            <text:p>В соответствии с пунктом 2 Приказа Росреестра от 04.08.2021 №П/0336 «Об утверждении методических указаний о государственной кадастровой оценке» (далее – Методические указания) кадастровая стоимость объекта недвижимости определяется для целей, предусмотренных законодательством Российской Федерации, в том числе для налогообложения, на основе рыночной информации и иной информации, связанной с экономическими характеристиками использования объекта недвижимости, без учета имущественных прав на данный объект, кроме права собственности.</text:p>
            <text:p>Согласно пункту 7 Методических указаний для построения модели оценки кадастровой стоимости бюджетным учреждением осуществляется сбор достаточной (в зависимости от состояния рынка объектов недвижимости на территории субъекта Российской Федерации) и достоверной рыночной информации об объектах недвижимости.</text:p>
            <text:p>Как указано в пункте 65 Методических указаний, одним из показателей качества результатов определения кадастровой стоимости является непротиворечивость данных с точки зрения логики ценообразования.</text:p>
            <text:p>Таким образом, существенное превышение проектной кадастровой стоимости, определенной в текущем туре государственной кадастровой оценки, над кадастровой стоимостью, установленной Учреждением в рамках предыдущего тура государственной кадастровой оценки, свидетельствует о несоответствии проектной кадастровой стоимости тенденциям рынка недвижимости Орловской области, выявленным Учреждением в рамках составления проекта Отчета.</text:p>
            <text:p>Проектная кадастровая стоимость объекта недвижимости с кадастровым номером 57:06:0010208:233 составляет 15 221 748,71 руб., что на 150,18% превышает его кадастровую стоимость в размере 6 084 236,83 руб., установленную по состоянию на 2019 г. в рамах предыдущего тура государственной кадастровой оценки.<text:s/></text:p>
            <text:p>На основании вышеизложенного, руководствуясь принципом справедливого налогообложения и положениями законодательства в сфере государственной кадастровой оценки, прошу устранить необоснованное завышение проектной кадастровой стоимости объекта недвижимости с кадастровым номером 57:06:0010208:233 относительно кадастровой стоимости, установленной по состоянию на 01.01.2019 г.</text:p>
            <text:p/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Ошибок в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212" table:style-name="ce1">
            <text:p>212</text:p>
          </table:table-cell>
          <table:table-cell office:value-type="string" table:style-name="ce2">
            <text:p>57:09:0030207:307</text:p>
          </table:table-cell>
          <table:table-cell office:value-type="string" table:style-name="ce8">
            <text:p>Необоснованный рынком недвижимости рост стоимости ОН относительно кадастровой стоимости, определенной по состоянию 2019 г.</text:p>
            <text:p>В соответствии со статьей 3 Федерального закона от 3 июля 2016 г. № 237-ФЗ «О государственной кадастровой оценке» (далее - Федеральный закон № 237-ФЗ) кадастровая стоимость определяется для целей, предусмотренных законодательством Российской Федерации, на основе рыночной информации и иной информации, связанной с экономическими характеристиками использования объекта недвижимости.</text:p>
            <text:p>В соответствии с пунктом 2 Приказа Росреестра от 04.08.2021 №П/0336 «Об утверждении методических указаний о государственной кадастровой оценке» (далее – Методические указания) кадастровая стоимость объекта недвижимости определяется для целей, предусмотренных законодательством Российской Федерации, в том числе для налогообложения, на основе рыночной информации и иной информации, связанной с экономическими характеристиками использования объекта недвижимости, без учета имущественных прав на данный объект, кроме права собственности.</text:p>
            <text:p>Согласно пункту 7 Методических указаний для построения модели оценки кадастровой стоимости бюджетным учреждением осуществляется сбор достаточной (в зависимости от состояния рынка объектов недвижимости на территории субъекта Российской Федерации) и достоверной рыночной информации об объектах недвижимости.</text:p>
            <text:p>Как указано в пункте 65 Методических указаний, одним из показателей качества результатов определения кадастровой стоимости является непротиворечивость данных с точки зрения логики ценообразования.</text:p>
            <text:p>Таким образом, существенное превышение проектной кадастровой стоимости, определенной в текущем туре государственной кадастровой оценки, над кадастровой стоимостью, установленной Учреждением в рамках предыдущего тура государственной кадастровой оценки, свидетельствует о несоответствии проектной кадастровой стоимости тенденциям рынка недвижимости Орловской области, выявленным Учреждением в рамках составления проекта Отчета.</text:p>
            <text:p>Проектная кадастровая стоимость объекта недвижимости с кадастровым номером 57:09:0030207:307 составляет 15 619 810,31 руб., что на 252,83% превышает его кадастровую стоимость в размере 4 426 312,42 руб., установленную по состоянию на 2019 г. в рамах предыдущего тура государственной кадастровой оценки.<text:s/></text:p>
            <text:p>На основании вышеизложенного, руководствуясь принципом справедливого налогообложения и положениями законодательства в сфере государственной кадастровой оценки, прошу устранить необоснованное завышение проектной кадастровой стоимости объекта недвижимости с кадастровым номером 57:09:0030207:307 относительно кадастровой стоимости, установленной по состоянию на 01.01.2019 г.</text:p>
            <text:p/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Ошибок в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213" table:style-name="ce1">
            <text:p>213</text:p>
          </table:table-cell>
          <table:table-cell office:value-type="string" table:style-name="ce2">
            <text:p>57:01:0010234:93</text:p>
          </table:table-cell>
          <table:table-cell office:value-type="string" table:style-name="ce8">
            <text:p>Необоснованный рынком недвижимости рост стоимости ОН относительно кадастровой стоимости, определенной по состоянию 2019 г.</text:p>
            <text:p>В соответствии со статьей 3 Федерального закона от 3 июля 2016 г. № 237-ФЗ «О государственной кадастровой оценке» (далее - Федеральный закон № 237-ФЗ) кадастровая стоимость определяется для целей, предусмотренных законодательством Российской Федерации, на основе рыночной информации и иной информации, связанной с экономическими характеристиками использования объекта недвижимости.</text:p>
            <text:p>В соответствии с пунктом 2 Приказа Росреестра от 04.08.2021 №П/0336 «Об утверждении методических указаний о государственной кадастровой оценке» (далее – Методические указания) кадастровая стоимость объекта недвижимости определяется для целей, предусмотренных законодательством Российской Федерации, в том числе для налогообложения, на основе рыночной информации и иной информации, связанной с экономическими характеристиками использования объекта недвижимости, без учета имущественных прав на данный объект, кроме права собственности.</text:p>
            <text:p>Согласно пункту 7 Методических указаний для построения модели оценки кадастровой стоимости бюджетным учреждением осуществляется сбор достаточной (в зависимости от состояния рынка объектов недвижимости на территории субъекта Российской Федерации) и достоверной рыночной информации об объектах недвижимости.</text:p>
            <text:p>Как указано в пункте 65 Методических указаний, одним из показателей качества результатов определения кадастровой стоимости является непротиворечивость данных с точки зрения логики ценообразования.</text:p>
            <text:p>Таким образом, существенное превышение проектной кадастровой стоимости, определенной в текущем туре государственной кадастровой оценки, над кадастровой стоимостью, установленной Учреждением в рамках предыдущего тура государственной кадастровой оценки, свидетельствует о несоответствии проектной кадастровой стоимости тенденциям рынка недвижимости Орловской области, выявленным Учреждением в рамках составления проекта Отчета.</text:p>
            <text:p>Проектная кадастровая стоимость объекта недвижимости с кадастровым номером 57:01:0010234:93 составляет 10 468 468,30 руб., что на 37,54% превышает его кадастровую стоимость в размере 7 611 169,35 руб., установленную по состоянию на 2019 г. в рамах предыдущего тура государственной кадастровой оценки.<text:s/></text:p>
            <text:p>На основании вышеизложенного, руководствуясь принципом справедливого налогообложения и положениями законодательства в сфере государственной кадастровой оценки, прошу устранить необоснованное завышение проектной кадастровой стоимости объекта недвижимости с кадастровым номером 57:01:0010234:93 относительно кадастровой стоимости, установленной по состоянию на 01.01.2019 г.</text:p>
            <text:p>Расположение объекта недвижимости в зоне с особыми условиями использования территории.</text:p>
            <text:p>Согласно ст. 4 Федерального закона от 03.07.2016 №237-ФЗ «О государственной кадастровой оценке» государственная кадастровая оценка основана на принципе единства методологии определения кадастровой стоимости.<text:s/></text:p>
            <text:p>В соответствии с пунктами 67,68 Приказа Росреестра от 04.08.2021 №П/0336 «Об утверждении методических указаний о государственной кадастровой оценке» (далее – Методические указания) в ходе рассмотрения замечаний к проекту отчета об итогах государственной кадастровой оценки замечания, касающиеся некорректного учета фактического использования, сведений о характеристиках, не являющихся ценообразующими факторами, недостоверности сведений о характеристиках объекта недвижимости, представленных в Перечне, а также касающиеся расчетной (основной) части должны быть учтены путем замены недостоверных сведений достоверными сведениями о характеристиках объекта недвижимости, если недостоверность таких сведений выявлена бюджетным учреждением.</text:p>
            <text:p>При этом, согласно пункту 25 Методических указаний необходимо учитывать полные сведения (полученные в том числе с привлечением уполномоченного органа) о характеристиках, необходимых для определения кадастровой стоимости, в том числе о месте нахождения, физических, технических и эксплуатационных характеристиках, степени благоустройства<text:s/></text:p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При проведении государственной кадастровой оценки не выявлено какого-либо влияния попадания зданий, помещений, сооружений в зоны с особыми условиями использования территории (охранные зоны ЛЭП, трубопроводов и др.), что отражено в допущении № 15 раздела 2.9.2 тома 1 проекта отчета. <text:s/>Иных ошибок в определении кадастровой стоимости не выявлено.<text:s/>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214" table:style-name="ce1">
            <text:p>214</text:p>
          </table:table-cell>
          <table:table-cell office:value-type="string" table:style-name="ce2">
            <text:p>57:14:0010107:142</text:p>
          </table:table-cell>
          <table:table-cell office:value-type="string" table:style-name="ce8">
            <text:p>Необоснованный рынком недвижимости рост стоимости ОН относительно кадастровой стоимости, определенной по состоянию 2019 г.</text:p>
            <text:p>В соответствии со статьей 3 Федерального закона от 3 июля 2016 г. № 237-ФЗ «О государственной кадастровой оценке» (далее - Федеральный закон № 237-ФЗ) кадастровая стоимость определяется для целей, предусмотренных законодательством Российской Федерации, на основе рыночной информации и иной информации, связанной с экономическими характеристиками использования объекта недвижимости.</text:p>
            <text:p>В соответствии с пунктом 2 Приказа Росреестра от 04.08.2021 №П/0336 «Об утверждении методических указаний о государственной кадастровой оценке» (далее – Методические указания) кадастровая стоимость объекта недвижимости определяется для целей, предусмотренных законодательством Российской Федерации, в том числе для налогообложения, на основе рыночной информации и иной информации, связанной с экономическими характеристиками использования объекта недвижимости, без учета имущественных прав на данный объект, кроме права собственности.</text:p>
            <text:p>Согласно пункту 7 Методических указаний для построения модели оценки кадастровой стоимости бюджетным учреждением осуществляется сбор достаточной (в зависимости от состояния рынка объектов недвижимости на территории субъекта Российской Федерации) и достоверной рыночной информации об объектах недвижимости.</text:p>
            <text:p>Как указано в пункте 65 Методических указаний, одним из показателей качества результатов определения кадастровой стоимости является непротиворечивость данных с точки зрения логики ценообразования.</text:p>
            <text:p>Таким образом, существенное превышение проектной кадастровой стоимости, определенной в текущем туре государственной кадастровой оценки, над кадастровой стоимостью, установленной Учреждением в рамках предыдущего тура государственной кадастровой оценки, свидетельствует о несоответствии проектной кадастровой стоимости тенденциям рынка недвижимости Орловской области, выявленным Учреждением в рамках составления проекта Отчета.</text:p>
            <text:p>Проектная кадастровая стоимость объекта недвижимости с кадастровым номером 57:14:0010107:142 составляет 12 924 873,36 руб., что на 203,60% превышает его кадастровую стоимость в размере 4 257 152,55 руб., установленную по состоянию на 2019 г. в рамах предыдущего тура государственной кадастровой оценки.<text:s/></text:p>
            <text:p>На основании вышеизложенного, руководствуясь принципом справедливого налогообложения и положениями законодательства в сфере государственной кадастровой оценки, прошу устранить необоснованное завышение проектной кадастровой стоимости объекта недвижимости с кадастровым номером 57:14:0010107:142 относительно кадастровой стоимости, установленной по состоянию на 01.01.2019 г.</text:p>
            <text:p/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Ошибок в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215" table:style-name="ce1">
            <text:p>215</text:p>
          </table:table-cell>
          <table:table-cell office:value-type="string" table:style-name="ce2">
            <text:p>57:10:1910202:477</text:p>
          </table:table-cell>
          <table:table-cell office:value-type="string" table:style-name="ce8">
            <text:p>Неверно определен материал стен и класс конструктивной системы здания.</text:p>
            <text:p>В соответствии со статьей 3 Федерального закона от 3 июля 2016 г. № 237-ФЗ «О государственной кадастровой оценке» (далее - Федеральный закон № 237-ФЗ) кадастровая стоимость определяется для целей, предусмотренных законодательством Российской Федерации, на основе рыночной информации и иной информации, связанной с экономическими характеристиками использования объекта недвижимости.<text:s/></text:p>
            <text:p>Согласно пункту 68 Методических указаний о государственной кадастровой оценке, утвержденных приказом Росреестра от 4 августа 2021 г. № П/0336 (далее – Методические указания), замечания касающиеся недостоверности сведений о характеристиках объекта недвижимости, использованных при определении кадастровой стоимости и не содержащихся в Перечне, рассматриваются с учетом представленных документов (или копий документов) или ссылок на такие документы, подтверждающих недостоверность таких сведений, при их представлении.<text:s/></text:p>
            <text:p>Согласно Приложения 2 проекта Отчета при определении кадастровой стоимости объекта недвижимости с кадастровым номером 57:10:1910202:477 Учреждением использован материал стен, содержащийся в Перечне «Кирпичные», и класс конструктивной системы определен Учреждением «КС-1».</text:p>
            <text:p>Однако, фактическим материалом стен вышеуказанного объекта недвижимости являются «Сэндвич-панели». Согласно ГОСТ 32603-2021 сэндвич-панели это панели металлические трехслойные. Сэндвич-панель – это строительный материал, имеющий трёхслойную структуру, состоящую из двух листов жёсткого материала (металл) и слоя утеплителя между ними, что подтверждается скриншотом панорам улиц сервисов Яндекс.Карты, Google карты (одним из источников информации, использованных Учреждением для уточнения исходной рыночной информации).</text:p>
            <text:p><text:s/>Таким образом, в соответствии с Приложением 4 Методических указаний о государственной кадастровой оценке, утвержденных приказом Росреестра от 4 августа 2021 г. № П/0336 (далее – Методические указания), Объекту должен быть присвоен класс конструктивной системы «КС-6».</text:p>
            <text:p>Исходя из положений Методических указаний, на основании вышеизложенного, прошу учесть фактический материале стен вышеуказанного объекта недвижимости, исправить ошибки, допущенные при определении его кадастровой стоимости и осуществить пересчет кадастровой стоимости с учетом верного класса конструктивных систем «КС-6».</text:p>
            <text:p/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Ошибок в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216" table:style-name="ce1">
            <text:p>216</text:p>
          </table:table-cell>
          <table:table-cell office:value-type="string" table:style-name="ce2">
            <text:p>57:18:0070402:90</text:p>
          </table:table-cell>
          <table:table-cell office:value-type="string" table:style-name="ce8">
            <text:p>Необоснованный рынком недвижимости рост стоимости ОН относительно кадастровой стоимости, определенной по состоянию 2019 г.</text:p>
            <text:p>В соответствии со статьей 3 Федерального закона от 3 июля 2016 г. № 237-ФЗ «О государственной кадастровой оценке» (далее - Федеральный закон № 237-ФЗ) кадастровая стоимость определяется для целей, предусмотренных законодательством Российской Федерации, на основе рыночной информации и иной информации, связанной с экономическими характеристиками использования объекта недвижимости.</text:p>
            <text:p>В соответствии с пунктом 2 Приказа Росреестра от 04.08.2021 №П/0336 «Об утверждении методических указаний о государственной кадастровой оценке» (далее – Методические указания) кадастровая стоимость объекта недвижимости определяется для целей, предусмотренных законодательством Российской Федерации, в том числе для налогообложения, на основе рыночной информации и иной информации, связанной с экономическими характеристиками использования объекта недвижимости, без учета имущественных прав на данный объект, кроме права собственности.</text:p>
            <text:p>Согласно пункту 7 Методических указаний для построения модели оценки кадастровой стоимости бюджетным учреждением осуществляется сбор достаточной (в зависимости от состояния рынка объектов недвижимости на территории субъекта Российской Федерации) и достоверной рыночной информации об объектах недвижимости.</text:p>
            <text:p>Как указано в пункте 65 Методических указаний, одним из показателей качества результатов определения кадастровой стоимости является непротиворечивость данных с точки зрения логики ценообразования.</text:p>
            <text:p>Таким образом, существенное превышение проектной кадастровой стоимости, определенной в текущем туре государственной кадастровой оценки, над кадастровой стоимостью, установленной Учреждением в рамках предыдущего тура государственной кадастровой оценки, свидетельствует о несоответствии проектной кадастровой стоимости тенденциям рынка недвижимости Орловской области, выявленным Учреждением в рамках составления проекта Отчета.</text:p>
            <text:p>Проектная кадастровая стоимость объекта недвижимости с кадастровым номером 57:18:0070402:90 составляет 17 597 914,05 руб., что на 210,78% превышает его кадастровую стоимость в размере 5 662 435,24 руб., установленную по состоянию на 2019 г. в рамах предыдущего тура государственной кадастровой оценки.<text:s/></text:p>
            <text:p>На основании вышеизложенного, руководствуясь принципом справедливого налогообложения и положениями законодательства в сфере государственной кадастровой оценки, прошу устранить необоснованное завышение проектной кадастровой стоимости объекта недвижимости с кадастровым номером 57:18:0070402:90 относительно кадастровой стоимости, установленной по состоянию на 01.01.2019 г.</text:p>
            <text:p/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Ошибок в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217" table:style-name="ce1">
            <text:p>217</text:p>
          </table:table-cell>
          <table:table-cell office:value-type="string" table:style-name="ce2">
            <text:p>57:19:0010301:234</text:p>
          </table:table-cell>
          <table:table-cell office:value-type="string" table:style-name="ce8">
            <text:p>Необоснованный рынком недвижимости рост стоимости ОН относительно кадастровой стоимости, определенной по состоянию 2019 г.</text:p>
            <text:p>В соответствии со статьей 3 Федерального закона от 3 июля 2016 г. № 237-ФЗ «О государственной кадастровой оценке» (далее - Федеральный закон № 237-ФЗ) кадастровая стоимость определяется для целей, предусмотренных законодательством Российской Федерации, на основе рыночной информации и иной информации, связанной с экономическими характеристиками использования объекта недвижимости.</text:p>
            <text:p>В соответствии с пунктом 2 Приказа Росреестра от 04.08.2021 №П/0336 «Об утверждении методических указаний о государственной кадастровой оценке» (далее – Методические указания) кадастровая стоимость объекта недвижимости определяется для целей, предусмотренных законодательством Российской Федерации, в том числе для налогообложения, на основе рыночной информации и иной информации, связанной с экономическими характеристиками использования объекта недвижимости, без учета имущественных прав на данный объект, кроме права собственности.</text:p>
            <text:p>Согласно пункту 7 Методических указаний для построения модели оценки кадастровой стоимости бюджетным учреждением осуществляется сбор достаточной (в зависимости от состояния рынка объектов недвижимости на территории субъекта Российской Федерации) и достоверной рыночной информации об объектах недвижимости.</text:p>
            <text:p>Как указано в пункте 65 Методических указаний, одним из показателей качества результатов определения кадастровой стоимости является непротиворечивость данных с точки зрения логики ценообразования.</text:p>
            <text:p>Таким образом, существенное превышение проектной кадастровой стоимости, определенной в текущем туре государственной кадастровой оценки, над кадастровой стоимостью, установленной Учреждением в рамках предыдущего тура государственной кадастровой оценки, свидетельствует о несоответствии проектной кадастровой стоимости тенденциям рынка недвижимости Орловской области, выявленным Учреждением в рамках составления проекта Отчета.</text:p>
            <text:p>Проектная кадастровая стоимость объекта недвижимости с кадастровым номером 57:19:0010301:234 составляет 12 256 072,90 руб., что на 121,85% превышает его кадастровую стоимость в размере 5 524 500,11 руб., установленную по состоянию на 2019 г. в рамах предыдущего тура государственной кадастровой оценки.<text:s/></text:p>
            <text:p>На основании вышеизложенного, руководствуясь принципом справедливого налогообложения и положениями законодательства в сфере государственной кадастровой оценки, прошу устранить необоснованное завышение проектной кадастровой стоимости объекта недвижимости с кадастровым номером 57:19:0010301:234 относительно кадастровой стоимости, установленной по состоянию на 01.01.2019 г.</text:p>
            <text:p/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Ошибок в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218" table:style-name="ce1">
            <text:p>218</text:p>
          </table:table-cell>
          <table:table-cell office:value-type="string" table:style-name="ce2">
            <text:p>57:25:0010405:666</text:p>
          </table:table-cell>
          <table:table-cell office:value-type="string" table:style-name="ce8">
            <text:p>Необоснованный рынком недвижимости рост стоимости ОН относительно кадастровой стоимости, определенной по состоянию 2019 г.</text:p>
            <text:p>В соответствии со статьей 3 Федерального закона от 3 июля 2016 г. № 237-ФЗ «О государственной кадастровой оценке» (далее - Федеральный закон № 237-ФЗ) кадастровая стоимость определяется для целей, предусмотренных законодательством Российской Федерации, на основе рыночной информации и иной информации, связанной с экономическими характеристиками использования объекта недвижимости.</text:p>
            <text:p>В соответствии с пунктом 2 Приказа Росреестра от 04.08.2021 №П/0336 «Об утверждении методических указаний о государственной кадастровой оценке» (далее – Методические указания) кадастровая стоимость объекта недвижимости определяется для целей, предусмотренных законодательством Российской Федерации, в том числе для налогообложения, на основе рыночной информации и иной информации, связанной с экономическими характеристиками использования объекта недвижимости, без учета имущественных прав на данный объект, кроме права собственности.</text:p>
            <text:p>Согласно пункту 7 Методических указаний для построения модели оценки кадастровой стоимости бюджетным учреждением осуществляется сбор достаточной (в зависимости от состояния рынка объектов недвижимости на территории субъекта Российской Федерации) и достоверной рыночной информации об объектах недвижимости.</text:p>
            <text:p>Как указано в пункте 65 Методических указаний, одним из показателей качества результатов определения кадастровой стоимости является непротиворечивость данных с точки зрения логики ценообразования.</text:p>
            <text:p>Таким образом, существенное превышение проектной кадастровой стоимости, определенной в текущем туре государственной кадастровой оценки, над кадастровой стоимостью, установленной Учреждением в рамках предыдущего тура государственной кадастровой оценки, свидетельствует о несоответствии проектной кадастровой стоимости тенденциям рынка недвижимости Орловской области, выявленным Учреждением в рамках составления проекта Отчета.</text:p>
            <text:p>Проектная кадастровая стоимость объекта недвижимости с кадастровым номером 57:25:0010405:666 составляет 50 448 581,36 руб., что на 32,47% превышает его кадастровую стоимость в размере 38 082 523,50 руб., установленную по состоянию на 2019 г. в рамах предыдущего тура государственной кадастровой оценки.<text:s/></text:p>
            <text:p>На основании вышеизложенного, руководствуясь принципом справедливого налогообложения и положениями законодательства в сфере государственной кадастровой оценки, прошу устранить необоснованное завышение проектной кадастровой стоимости объекта недвижимости с кадастровым номером 57:25:0010405:666 относительно кадастровой стоимости, установленной по состоянию на 01.01.2019 г.</text:p>
            <text:p/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Ошибок в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219" table:style-name="ce1">
            <text:p>219</text:p>
          </table:table-cell>
          <table:table-cell office:value-type="string" table:style-name="ce2">
            <text:p>57:25:0021104:1876</text:p>
          </table:table-cell>
          <table:table-cell office:value-type="string" table:style-name="ce8">
            <text:p>Суть замечания:</text:p>
            <text:p>Необоснованный рынком недвижимости рост стоимости ОН относительно кадастровой стоимости, определенной по состоянию 2019 г.</text:p>
            <text:p>В соответствии со статьей 3 Федерального закона от 3 июля 2016 г. № 237-ФЗ «О государственной кадастровой оценке» (далее - Федеральный закон № 237-ФЗ) кадастровая стоимость определяется для целей, предусмотренных законодательством Российской Федерации, на основе рыночной информации и иной информации, связанной с экономическими характеристиками использования объекта недвижимости.</text:p>
            <text:p>В соответствии с пунктом 2 Приказа Росреестра от 04.08.2021 №П/0336 «Об утверждении методических указаний о государственной кадастровой оценке» (далее – Методические указания) кадастровая стоимость объекта недвижимости определяется для целей, предусмотренных законодательством Российской Федерации, в том числе для налогообложения, на основе рыночной информации и иной информации, связанной с экономическими характеристиками использования объекта недвижимости, без учета имущественных прав на данный объект, кроме права собственности.</text:p>
            <text:p>Согласно пункту 7 Методических указаний для построения модели оценки кадастровой стоимости бюджетным учреждением осуществляется сбор достаточной (в зависимости от состояния рынка объектов недвижимости на территории субъекта Российской Федерации) и достоверной рыночной информации об объектах недвижимости.</text:p>
            <text:p>Как указано в пункте 65 Методических указаний, одним из показателей качества результатов определения кадастровой стоимости является непротиворечивость данных с точки зрения логики ценообразования.</text:p>
            <text:p>Таким образом, существенное превышение проектной кадастровой стоимости, определенной в текущем туре государственной кадастровой оценки, над кадастровой стоимостью, установленной Учреждением в рамках предыдущего тура государственной кадастровой оценки, свидетельствует о несоответствии проектной кадастровой стоимости тенденциям рынка недвижимости Орловской области, выявленным Учреждением в рамках составления проекта Отчета.</text:p>
            <text:p>Проектная кадастровая стоимость объекта недвижимости с кадастровым номером 57:25:0021104:1876 составляет 16 999 201,56 руб., что на 47,03% превышает его кадастровую стоимость в размере 11 561 649,00 руб., установленную по состоянию на 2019 г. в рамах предыдущего тура государственной кадастровой оценки.<text:s/></text:p>
            <text:p>На основании вышеизложенного, руководствуясь принципом справедливого налогообложения и положениями законодательства в сфере государственной кадастровой оценки, прошу устранить необоснованное завышение проектной кадастровой стоимости объекта недвижимости с кадастровым номером 57:25:0021104:1876 относительно кадастровой стоимости, установленной по состоянию на 01.01.2019 г.</text:p>
            <text:p/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Ошибок в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220" table:style-name="ce1">
            <text:p>220</text:p>
          </table:table-cell>
          <table:table-cell office:value-type="string" table:style-name="ce2">
            <text:p>57:26:0010409:2346</text:p>
          </table:table-cell>
          <table:table-cell office:value-type="string" table:style-name="ce8">
            <text:p>Необоснованный рынком недвижимости рост стоимости ОН относительно кадастровой стоимости, определенной по состоянию 2019 г.</text:p>
            <text:p>В соответствии со статьей 3 Федерального закона от 3 июля 2016 г. № 237-ФЗ «О государственной кадастровой оценке» (далее - Федеральный закон № 237-ФЗ) кадастровая стоимость определяется для целей, предусмотренных законодательством Российской Федерации, на основе рыночной информации и иной информации, связанной с экономическими характеристиками использования объекта недвижимости.</text:p>
            <text:p>В соответствии с пунктом 2 Приказа Росреестра от 04.08.2021 №П/0336 «Об утверждении методических указаний о государственной кадастровой оценке» (далее – Методические указания) кадастровая стоимость объекта недвижимости определяется для целей, предусмотренных законодательством Российской Федерации, в том числе для налогообложения, на основе рыночной информации и иной информации, связанной с экономическими характеристиками использования объекта недвижимости, без учета имущественных прав на данный объект, кроме права собственности.</text:p>
            <text:p>Согласно пункту 7 Методических указаний для построения модели оценки кадастровой стоимости бюджетным учреждением осуществляется сбор достаточной (в зависимости от состояния рынка объектов недвижимости на территории субъекта Российской Федерации) и достоверной рыночной информации об объектах недвижимости.</text:p>
            <text:p>Как указано в пункте 65 Методических указаний, одним из показателей качества результатов определения кадастровой стоимости является непротиворечивость данных с точки зрения логики ценообразования.</text:p>
            <text:p>Таким образом, существенное превышение проектной кадастровой стоимости, определенной в текущем туре государственной кадастровой оценки, над кадастровой стоимостью, установленной Учреждением в рамках предыдущего тура государственной кадастровой оценки, свидетельствует о несоответствии проектной кадастровой стоимости тенденциям рынка недвижимости Орловской области, выявленным Учреждением в рамках составления проекта Отчета.</text:p>
            <text:p>Проектная кадастровая стоимость объекта недвижимости с кадастровым номером 57:26:0010409:2346 составляет 16 678 144,20 руб., что на 263,93 % превышает его кадастровую стоимость в размере 4 582 792,14 руб., установленную по состоянию на 2019 г. в рамах предыдущего тура государственной кадастровой оценки.<text:s/></text:p>
            <text:p>На основании вышеизложенного, руководствуясь принципом справедливого налогообложения и положениями законодательства в сфере государственной кадастровой оценки, прошу устранить необоснованное завышение проектной кадастровой стоимости объекта недвижимости с кадастровым номером 57:26:0010409:2346 относительно кадастровой стоимости, установленной по состоянию на 01.01.2019 г.</text:p>
            <text:p/>
          </table:table-cell>
          <table:table-cell office:value-type="string" table:style-name="ce1">
            <text:p>Отказ в учете</text:p>
          </table:table-cell>
          <table:table-cell office:value-type="string" table:style-name="ce2">
            <text:p>Ошибок в определении кадастровой стоимости не выявлено.</text:p>
          </table:table-cell>
          <table:table-cell office:value-type="string" table:style-name="ce1">
            <text:p>Пересчет не производился</text:p>
          </table:table-cell>
          <table:table-cell table:number-columns-repeated="16378" table:style-name="ce11"/>
        </table:table-row>
        <table:table-row table:style-name="ro3">
          <table:table-cell office:value-type="float" office:value="221" table:style-name="ce1">
            <text:p>221</text:p>
          </table:table-cell>
          <table:table-cell office:value-type="string" table:style-name="ce2">
            <text:p>57:25:0040202:734</text:p>
          </table:table-cell>
          <table:table-cell office:value-type="string" table:style-name="ce8">
            <text:p>Неверно определен материал стен, класс конструктивной системы здания, что подтверждается сведениями учётно-технической документации объекта недвижимости.</text:p>
            <text:p>В соответствии со статьей 3 Федерального закона от 3 июля 2016 г. № 237-ФЗ «О государственной кадастровой оценке» (далее - Федеральный закон № 237-ФЗ) кадастровая стоимость определяется для целей, предусмотренных законодательством Российской Федерации, на основе рыночной информации и иной информации, связанной с экономическими характеристиками использования объекта недвижимости.<text:s/></text:p>
            <text:p>Согласно пункту 68 Методических указаний о государственной кадастровой оценке, утвержденных приказом Росреестра от 4 августа 2021 г. № П/0336 (далее – Методические указания), замечания касающиеся недостоверности сведений о характеристиках объекта недвижимости, использованных при определении кадастровой стоимости и не содержащихся в Перечне, рассматриваются с учетом представленных документов (или копий документов) или ссылок на такие документы, подтверждающих недостоверность таких сведений, при их представлении.<text:s/></text:p>
            <text:p>Согласно Приложения 2 проекта Отчета при определении кадастровой стоимости объекта недвижимости с кадастровым номером 57:25:0040202:734 Учреждением использован материал стен, содержащийся в Перечне «Из прочих материалов», и класс конструктивной системы определен Учреждением «КС-3».</text:p>
            <text:p>Однако, согласно сведениям разрешения на ввод объекта в эксплуатацию № 57-RU57301000-187-2014 от 10.07.2015 г. материал стен вышеуказанного объекта недвижимости являются «Сэндвич-панели». Согласно ГОСТ 32603-2021 сэндвич-панели это панели металлические трехслойные. Сэндвич-панель – это строительный материал, имеющий трёхслойную структуру, состоящую из двух листов жёсткого материала (металл) и слоя утеплителя между ними. Таким образом, в соответствии с Приложением 4 Методических указаний о государственной кадастровой оценке, утвержденных приказом Росреестра от 4 августа 2021 г. № П/0336 (далее – Методические указания), Объекту должен быть присвоен класс конструктивной системы «КС-6».</text:p>
            <text:p>Исходя из положений Методических указаний, на основании вышеизложенного, прошу учесть данные технической документации о материале стен вышеуказанного объекта недвижимости, исправить ошибки, допущенные при определении его кадастровой стоимости и осуществить пересчет кадастровой стоимости с учетом верного класса конструктивных систем «КС-6».</text:p>
            <text:p>В целях сбора и обработки информации, необходимой для определения кадастровой стоимости, правообладатели объектов недвижимости вправе предоставить бюджетному учреждению бюджетное учреждение, декларации о характеристиках соответствующих объектов недвижимости (далее – декларация; часть 3 статьи 12 Закона о кадастровой оценке). Порядок рассмотрения декларации, в том числе ее форма, установлены приказом Росреестра от 24 мая 2021 г. № П/0216 (далее – Порядок).</text:p>
            <text:p>В соответствии с пунктом 13 Порядка бюджетное учреждение в ходе рассмотрения декларации проверяет информацию, содержащуюся в декларации, путем сопоставления указанной информации с имеющимися в распоряжении бюджетного учреждения сведениями и информацией, полученными в том числе в соответствии с пунктом 12 Порядка.</text:p>
            <text:p>При этом, как указано в Письме Росреестра от 02.05.2023 № 13-00434/23:<text:s/></text:p>
            <text:p>«Федеральным законом № 237-ФЗ и Порядком не предусмотрено положение о неучете подтвержденной информации о характеристиках объекта недвижимости по состоянию на дату проведения государственной кадастровой оценки, содержащейся в декларации, поданной в бюджетное учреждение после проведения государственной кадастровой оценки. Таким образом, бюджетное учреждение учитывает подтвержденные на дату проведения государственной кадастровой оценки сведения, содержащиеся в декларации, вне зависимости от даты подачи соответствующей декларации.».</text:p>
            <text:p>В связи с этим, в рамках рассмотрения замечания к проекту Отчета прошу учесть сведения, содержащиеся в декларации о характеристиках объекта недвижимости по состоянию на 01.01.2023 г.</text:p>
            <text:p/>
          </table:table-cell>
          <table:table-cell office:value-type="string" table:style-name="ce1">
            <text:p>Учтено</text:p>
          </table:table-cell>
          <table:table-cell office:value-type="string" table:style-name="ce2">
            <text:p>На основании данных Декларации о характеристиках объекта недвижимости, предоставленной Заявителем, материал наружных стен - "сэндвич панели" (металлические)</text:p>
          </table:table-cell>
          <table:table-cell office:value-type="string" table:style-name="ce1">
            <text:p>Произведен пересчет с учетом класса конструктивной системы КС-6</text:p>
          </table:table-cell>
          <table:table-cell table:number-columns-repeated="16378" table:style-name="ce11"/>
        </table:table-row>
        <table:table-row table:number-rows-repeated="1048353" table:style-name="ro4">
          <table:table-cell table:number-columns-repeated="16384"/>
        </table:table-row>
      </table:table>
      <table:database-ranges>
        <table:database-range table:target-range-address="Лист1.A2:Лист1.F2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6T00:00:00Z</meta:creation-date>
    <dc:date>2023-08-31T11:27:26Z</dc:date>
  </office:meta>
</office:document-meta>
</file>