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9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1 № 121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40323:1444</text:p>
          </table:table-cell>
          <table:table-cell table:style-name="ce23" office:value-type="date" office:date-value="2021-03-16">
            <text:p>16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1</text:p>
          </table:table-cell>
          <table:table-cell table:style-name="ce30" office:value-type="float" office:value="37.2">
            <text:p>37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1355184.468">
            <text:p>1 355 184,47</text:p>
          </table:table-cell>
          <table:table-cell table:style-name="ce42" office:value-type="float" office:value="36429.69">
            <text:p>36 429,69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75B68105514DAFBBBCEE01DEA8CD81101E0B4D91D421E3CA193C1EE381FAED23FE46745FC096A7D8B873FB9AD39A6D9186858AA2297BA81692786626B671A0C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2:12.80</dc:date>
    <meta:print-date>2020-11-11T05:45:37Z</meta:print-date>
    <meta:editing-duration>PT5S</meta:editing-duration>
    <meta:editing-cycles>1</meta:editing-cycles>
    <meta:document-statistic meta:table-count="1" meta:cell-count="43" meta:object-count="0"/>
  </office:meta>
</office:document-meta>
</file>