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4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22</text:span> "<text:span text:style-name="T1"> <text:s/>марта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3.2021 № 114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20101:3838</text:p>
          </table:table-cell>
          <table:table-cell table:style-name="ce23" office:value-type="date" office:date-value="2021-03-11">
            <text:p>11.03.2021</text:p>
          </table:table-cell>
          <table:table-cell table:style-name="ce23" office:value-type="date" office:date-value="2020-12-22">
            <text:p>22.12.2020</text:p>
          </table:table-cell>
          <table:table-cell table:style-name="ce30" office:value-type="string">
            <text:p>01:010</text:p>
          </table:table-cell>
          <table:table-cell table:style-name="ce30" office:value-type="float" office:value="816000">
            <text:p>81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3492480">
            <text:p>3 492 480,00</text:p>
          </table:table-cell>
          <table:table-cell table:style-name="ce42" office:value-type="float" office:value="4.28">
            <text:p>4,2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CE5D4CAF626DF0B05F762885D694BF0EF5C94D3BE1A89C7D029C4D9FA220C2C28971D448F24F75A8FE47E4369EB883A295D0CE0E4F950E4A43B771188BEA847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09:5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2T09:56:01.49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