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9</text:p>
          </table:table-cell>
          <table:covered-table-cell table:style-name="ce6"/>
          <table:covered-table-cell/>
          <table:table-cell table:style-name="ce28"/>
          <table:table-cell/>
          <table:table-cell table:style-name="ce34"/>
          <table:table-cell/>
          <table:table-cell table:style-name="ce37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12.2020 № 5359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20504:233</text:p>
          </table:table-cell>
          <table:table-cell table:style-name="ce23" office:value-type="date" office:date-value="2021-01-11">
            <text:p>11.01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2</text:p>
          </table:table-cell>
          <table:table-cell table:style-name="ce30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673839.9">
            <text:p>1 673 839,90</text:p>
          </table:table-cell>
          <table:table-cell table:style-name="ce42" office:value-type="float" office:value="33079.84">
            <text:p>33 079,8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28"/>
          <table:table-cell table:style-name="ce39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114571FE5D39DC7F427AFD80688585B810DC9A498647A40055F192823CF269DA0274DA1F836BE0AC79C6B1ABAA72347802CC41B64FD8612F82E55083F05CD9A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20:10.59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