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5:.$B$102]; [.B95])&gt;1;NOT(ISBLANK([.B95]))))" style:apply-style-name="cf1" style:base-cell-address="Лист1.B95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3:.$B$303]; [.B103])&gt;1;NOT(ISBLANK([.B103]))))" style:apply-style-name="cf1" style:base-cell-address="Лист1.B10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3:.$B$303]; [.B103])&gt;1;NOT(ISBLANK([.B103]))))" style:apply-style-name="cf1" style:base-cell-address="Лист1.B10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3:.$B$303]; [.B103])&gt;1;NOT(ISBLANK([.B103]))))" style:apply-style-name="cf1" style:base-cell-address="Лист1.B10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3:.$B$303]; [.B103])&gt;1;NOT(ISBLANK([.B103]))))" style:apply-style-name="cf1" style:base-cell-address="Лист1.B103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92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9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3.2021 № 113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09">
            <text:p>209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200201:1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180</text:p>
          </table:table-cell>
          <table:table-cell table:style-name="ce40" office:value-type="float" office:value="204">
            <text:p>20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694.96">
            <text:p>17 694,96</text:p>
          </table:table-cell>
          <table:table-cell table:style-name="ce54" office:value-type="float" office:value="86.74">
            <text:p>86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10101:180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3600">
            <text:p>153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11328">
            <text:p>611 328,00</text:p>
          </table:table-cell>
          <table:table-cell table:style-name="ce54" office:value-type="float" office:value="3.98">
            <text:p>3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22401:3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8648">
            <text:p>258 648,00</text:p>
          </table:table-cell>
          <table:table-cell table:style-name="ce54" office:value-type="float" office:value="323.31">
            <text:p>323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100101:158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33">
            <text:p>24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07621.12">
            <text:p>507 621,12</text:p>
          </table:table-cell>
          <table:table-cell table:style-name="ce54" office:value-type="float" office:value="208.64">
            <text:p>208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920101:10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0736">
            <text:p>290 736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920201:112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72">
            <text:p>24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8916.16">
            <text:p>598 916,16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930101:52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94">
            <text:p>16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8303.34">
            <text:p>348 303,34</text:p>
          </table:table-cell>
          <table:table-cell table:style-name="ce54" office:value-type="float" office:value="205.61">
            <text:p>20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510101:117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450">
            <text:p>358 450,00</text:p>
          </table:table-cell>
          <table:table-cell table:style-name="ce54" office:value-type="float" office:value="143.38">
            <text:p>143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2510101:117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450">
            <text:p>358 450,00</text:p>
          </table:table-cell>
          <table:table-cell table:style-name="ce54" office:value-type="float" office:value="143.38">
            <text:p>143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5:0040501:47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4700">
            <text:p>254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86781">
            <text:p>1 586 781,00</text:p>
          </table:table-cell>
          <table:table-cell table:style-name="ce54" office:value-type="float" office:value="6.23">
            <text:p>6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9:0070101:28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6600">
            <text:p>306 600,00</text:p>
          </table:table-cell>
          <table:table-cell table:style-name="ce54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3:0000000:12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0200">
            <text:p>830 200,00</text:p>
          </table:table-cell>
          <table:table-cell table:style-name="ce54" office:value-type="float" office:value="5.93">
            <text:p>5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4:0000000:103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0619">
            <text:p>13061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7159.42">
            <text:p>1 867 159,42</text:p>
          </table:table-cell>
          <table:table-cell table:style-name="ce54" office:value-type="float" office:value="14.29">
            <text:p>14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4:0000000:104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34572">
            <text:p>3457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3498.5">
            <text:p>393 498,50</text:p>
          </table:table-cell>
          <table:table-cell table:style-name="ce54" office:value-type="float" office:value="11.38">
            <text:p>11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280101:2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9950">
            <text:p>89 950,00</text:p>
          </table:table-cell>
          <table:table-cell table:style-name="ce54" office:value-type="float" office:value="17.99">
            <text:p>17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280101:24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9950">
            <text:p>89 950,00</text:p>
          </table:table-cell>
          <table:table-cell table:style-name="ce54" office:value-type="float" office:value="17.99">
            <text:p>17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330101:9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150">
            <text:p>86 150,00</text:p>
          </table:table-cell>
          <table:table-cell table:style-name="ce54" office:value-type="float" office:value="17.23">
            <text:p>17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237:11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062.64">
            <text:p>49 062,64</text:p>
          </table:table-cell>
          <table:table-cell table:style-name="ce54" office:value-type="float" office:value="2230.12">
            <text:p>2 230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08:291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34">
            <text:p>8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7814.6">
            <text:p>497 814,60</text:p>
          </table:table-cell>
          <table:table-cell table:style-name="ce54" office:value-type="float" office:value="596.9">
            <text:p>596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1:0060101: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6601">
            <text:p>866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2384.3">
            <text:p>372 384,30</text:p>
          </table:table-cell>
          <table:table-cell table:style-name="ce54" office:value-type="float" office:value="4.3">
            <text:p>4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20401:1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26">
            <text:p>4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234.76">
            <text:p>74 234,76</text:p>
          </table:table-cell>
          <table:table-cell table:style-name="ce54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00000:6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65943">
            <text:p>1565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86041.99">
            <text:p>9 286 041,99</text:p>
          </table:table-cell>
          <table:table-cell table:style-name="ce54" office:value-type="float" office:value="5.93">
            <text:p>5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5:0600101:13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98">
            <text:p>1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605.08">
            <text:p>63 605,08</text:p>
          </table:table-cell>
          <table:table-cell table:style-name="ce54" office:value-type="float" office:value="42.46">
            <text:p>4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5:0600101:13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2409">
            <text:p>2240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1625.27">
            <text:p>381 625,27</text:p>
          </table:table-cell>
          <table:table-cell table:style-name="ce54" office:value-type="float" office:value="17.03">
            <text:p>17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9:0940101: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60">
            <text:p>4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4253">
            <text:p>274 253,00</text:p>
          </table:table-cell>
          <table:table-cell table:style-name="ce54" office:value-type="float" office:value="67.55">
            <text:p>67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10201:109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5:051</text:p>
          </table:table-cell>
          <table:table-cell table:style-name="ce40" office:value-type="float" office:value="58049">
            <text:p>5804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707663.18">
            <text:p>16 707 663,18</text:p>
          </table:table-cell>
          <table:table-cell table:style-name="ce54" office:value-type="float" office:value="287.82">
            <text:p>287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23601:50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6">
            <text:p>5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6999.58">
            <text:p>146 999,58</text:p>
          </table:table-cell>
          <table:table-cell table:style-name="ce54" office:value-type="float" office:value="269.23">
            <text:p>269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180101:16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86">
            <text:p>13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3332.96">
            <text:p>373 332,96</text:p>
          </table:table-cell>
          <table:table-cell table:style-name="ce54" office:value-type="float" office:value="269.36">
            <text:p>269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71101:3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210">
            <text:p>752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637663.2">
            <text:p>15 637 663,20</text:p>
          </table:table-cell>
          <table:table-cell table:style-name="ce54" office:value-type="float" office:value="207.92">
            <text:p>207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71101: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15468">
            <text:p>1546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16106.56">
            <text:p>3 216 106,56</text:p>
          </table:table-cell>
          <table:table-cell table:style-name="ce54" office:value-type="float" office:value="207.92">
            <text:p>207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320101:1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762">
            <text:p>7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8402.06">
            <text:p>138 402,06</text:p>
          </table:table-cell>
          <table:table-cell table:style-name="ce54" office:value-type="float" office:value="181.63">
            <text:p>181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2160101:1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00">
            <text:p>5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7246">
            <text:p>927 246,00</text:p>
          </table:table-cell>
          <table:table-cell table:style-name="ce54" office:value-type="float" office:value="159.87">
            <text:p>15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9:0240101:39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17">
            <text:p>20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307.43">
            <text:p>86 307,43</text:p>
          </table:table-cell>
          <table:table-cell table:style-name="ce54" office:value-type="float" office:value="42.79">
            <text:p>42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640101:50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57">
            <text:p>3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4016.46">
            <text:p>224 016,46</text:p>
          </table:table-cell>
          <table:table-cell table:style-name="ce54" office:value-type="float" office:value="68.78">
            <text:p>6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0640101:57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6">
            <text:p>3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173.48">
            <text:p>25 173,48</text:p>
          </table:table-cell>
          <table:table-cell table:style-name="ce54" office:value-type="float" office:value="68.78">
            <text:p>6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40408: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7767.12">
            <text:p>647 767,12</text:p>
          </table:table-cell>
          <table:table-cell table:style-name="ce54" office:value-type="float" office:value="647.12">
            <text:p>647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6:0010701:3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2568.64">
            <text:p>632 568,64</text:p>
          </table:table-cell>
          <table:table-cell table:style-name="ce54" office:value-type="float" office:value="463.76">
            <text:p>46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1:0960101:18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8.1">
            <text:p>18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9166.056">
            <text:p>119 166,06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1:0960101:18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6.6">
            <text:p>1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9290.416">
            <text:p>109 290,42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1:0960101:1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5">
            <text:p>1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8756.4">
            <text:p>98 756,40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1:0960101:18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4.2">
            <text:p>1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489.392">
            <text:p>93 489,39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1:0960101:18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9.9">
            <text:p>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179.224">
            <text:p>65 179,22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1:0960101:1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6.7">
            <text:p>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111.192">
            <text:p>44 111,19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1:0960101:19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311.8">
            <text:p>31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2816.368">
            <text:p>2 052 816,37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1:0960101:19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96.6">
            <text:p>9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5991.216">
            <text:p>635 991,22</text:p>
          </table:table-cell>
          <table:table-cell table:style-name="ce54" office:value-type="float" office:value="6583.76">
            <text:p>6 58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090101:27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507</text:p>
          </table:table-cell>
          <table:table-cell table:style-name="ce40" office:value-type="float" office:value="11.6">
            <text:p>11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3159.452">
            <text:p>163 159,45</text:p>
          </table:table-cell>
          <table:table-cell table:style-name="ce54" office:value-type="float" office:value="14065.47">
            <text:p>14 06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090101:271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507</text:p>
          </table:table-cell>
          <table:table-cell table:style-name="ce40" office:value-type="float" office:value="12.3">
            <text:p>12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005.281">
            <text:p>173 005,28</text:p>
          </table:table-cell>
          <table:table-cell table:style-name="ce54" office:value-type="float" office:value="14065.47">
            <text:p>14 06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10609:193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2.1">
            <text:p>4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14258.855">
            <text:p>1 314 258,86</text:p>
          </table:table-cell>
          <table:table-cell table:style-name="ce54" office:value-type="float" office:value="31217.55">
            <text:p>31 217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480101:14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.5">
            <text:p>9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3134.236369694">
            <text:p>633 134,24</text:p>
          </table:table-cell>
          <table:table-cell table:style-name="ce54" office:value-type="float" office:value="6919.49985103491">
            <text:p>6 919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910304:34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2.8">
            <text:p>24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05832.62314521">
            <text:p>4 405 832,62</text:p>
          </table:table-cell>
          <table:table-cell table:style-name="ce54" office:value-type="float" office:value="18145.9333737447">
            <text:p>18 14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1521: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7.7">
            <text:p>12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06533.72882745">
            <text:p>1 306 533,73</text:p>
          </table:table-cell>
          <table:table-cell table:style-name="ce54" office:value-type="float" office:value="10231.2743056183">
            <text:p>10 23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8:0740101:23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3.6">
            <text:p>11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40417.247643398">
            <text:p>940 417,25</text:p>
          </table:table-cell>
          <table:table-cell table:style-name="ce54" office:value-type="float" office:value="8278.32084193132">
            <text:p>8 27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21601:10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42.8">
            <text:p>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0988.524286231">
            <text:p>160 988,52</text:p>
          </table:table-cell>
          <table:table-cell table:style-name="ce54" office:value-type="float" office:value="3761.41411883718">
            <text:p>3 761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21901:3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84.2">
            <text:p>8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89722.090019032">
            <text:p>989 722,09</text:p>
          </table:table-cell>
          <table:table-cell table:style-name="ce54" office:value-type="float" office:value="11754.4191213662">
            <text:p>11 7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30801:1591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3.3">
            <text:p>5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99483.311816153">
            <text:p>999 483,31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59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5.2">
            <text:p>20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03812.39601334">
            <text:p>4 003 812,40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160101:67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.9">
            <text:p>8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15620.54887353">
            <text:p>1 515 620,55</text:p>
          </table:table-cell>
          <table:table-cell table:style-name="ce54" office:value-type="float" office:value="18282.5156679557">
            <text:p>18 28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650101:218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1.8">
            <text:p>12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76531.91927108">
            <text:p>2 376 531,92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910404:19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5.3">
            <text:p>1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2146.85022314">
            <text:p>152 146,85</text:p>
          </table:table-cell>
          <table:table-cell table:style-name="ce54" office:value-type="float" office:value="9944.23857667579">
            <text:p>9 944,2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0:0110101:4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8">
            <text:p>11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5901.754092946">
            <text:p>865 901,75</text:p>
          </table:table-cell>
          <table:table-cell table:style-name="ce54" office:value-type="float" office:value="7814.99778062226">
            <text:p>7 815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2:0650101:67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1">
            <text:p>5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4611.153692943">
            <text:p>384 611,15</text:p>
          </table:table-cell>
          <table:table-cell table:style-name="ce54" office:value-type="float" office:value="6507.80293896689">
            <text:p>6 507,8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907:60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2.4">
            <text:p>2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3014.072590485">
            <text:p>243 014,07</text:p>
          </table:table-cell>
          <table:table-cell table:style-name="ce54" office:value-type="float" office:value="10848.8425263609">
            <text:p>10 84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6:0010216:134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2">
            <text:p>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2950.77125702">
            <text:p>352 950,77</text:p>
          </table:table-cell>
          <table:table-cell table:style-name="ce54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410:151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7.2">
            <text:p>2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5934.529919937">
            <text:p>195 934,53</text:p>
          </table:table-cell>
          <table:table-cell table:style-name="ce54" office:value-type="float" office:value="7203.47536470356">
            <text:p>7 203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40316:5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8">
            <text:p>2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565.6351227409">
            <text:p>41 565,64</text:p>
          </table:table-cell>
          <table:table-cell table:style-name="ce54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40101:924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356.5570085906">
            <text:p>96 356,56</text:p>
          </table:table-cell>
          <table:table-cell table:style-name="ce54" office:value-type="float" office:value="2256.5938409506">
            <text:p>2 256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00000:603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.7">
            <text:p>3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0611.758373775">
            <text:p>230 611,76</text:p>
          </table:table-cell>
          <table:table-cell table:style-name="ce54" office:value-type="float" office:value="6459.7131197136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00000:604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60.9">
            <text:p>6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4185.35945249">
            <text:p>264 185,36</text:p>
          </table:table-cell>
          <table:table-cell table:style-name="ce54" office:value-type="float" office:value="4338.01903862873">
            <text:p>4 338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156:114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790.4433060386">
            <text:p>81 790,44</text:p>
          </table:table-cell>
          <table:table-cell table:style-name="ce54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40321:262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6">
            <text:p>3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883.2220312634">
            <text:p>71 883,22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701:26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907.1</text:p>
          </table:table-cell>
          <table:table-cell table:style-name="ce40" office:value-type="float" office:value="11.4">
            <text:p>1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980.7771854859">
            <text:p>32 980,78</text:p>
          </table:table-cell>
          <table:table-cell table:style-name="ce54" office:value-type="float" office:value="2893.05063030578">
            <text:p>2 89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00000:288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16.2">
            <text:p>1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227.6505627769">
            <text:p>37 227,65</text:p>
          </table:table-cell>
          <table:table-cell table:style-name="ce54" office:value-type="float" office:value="2298.00312115907">
            <text:p>2 29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42601:31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36.3">
            <text:p>3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3875.823765082">
            <text:p>303 875,82</text:p>
          </table:table-cell>
          <table:table-cell table:style-name="ce54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5:0030101:90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38.6</text:p>
          </table:table-cell>
          <table:table-cell table:style-name="ce40" office:value-type="float" office:value="1038">
            <text:p>103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2453.125257152">
            <text:p>392 453,13</text:p>
          </table:table-cell>
          <table:table-cell table:style-name="ce54" office:value-type="float" office:value="21924.7556009582">
            <text:p>21 92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9:0000000:145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1012">
            <text:p>101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309000.6610517">
            <text:p>10 309 000,66</text:p>
          </table:table-cell>
          <table:table-cell table:style-name="ce54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9:0030211:69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031">
            <text:p>103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770.634475538">
            <text:p>357 770,63</text:p>
          </table:table-cell>
          <table:table-cell table:style-name="ce54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8:0010301:44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7">
            <text:p>100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8684.277492243">
            <text:p>518 684,28</text:p>
          </table:table-cell>
          <table:table-cell table:style-name="ce54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8:0010301:44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12.5</text:p>
          </table:table-cell>
          <table:table-cell table:style-name="ce40" office:value-type="float" office:value="1012">
            <text:p>101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1501.531671387">
            <text:p>91 501,53</text:p>
          </table:table-cell>
          <table:table-cell table:style-name="ce54" office:value-type="float" office:value="18300.3063342774">
            <text:p>18 30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307:2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0" office:value-type="string">
            <text:p>1007.1</text:p>
          </table:table-cell>
          <table:table-cell table:style-name="ce40" office:value-type="float" office:value="1007">
            <text:p>100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1435.889554507">
            <text:p>331 435,89</text:p>
          </table:table-cell>
          <table:table-cell table:style-name="ce54" office:value-type="float" office:value="1657.17944777253">
            <text:p>1 657,1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6:0050102:48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50102:57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9:0000000:143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9:0050201:36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9:0050201:3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9:0050201:36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9:0050201:38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9:0050201:3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9:0050201:39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050201:39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50201:40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9:0050201:40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9:0050201:41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50201:42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9:0050201:43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9:0050201:44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9:0050201:44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9:0050201:6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9:1390101:14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1601:54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21901: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41201:38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2120101:18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1:0000000: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1:0021001:3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1:0040101:41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1:0040301:6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5:0000000:97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7:0000000:7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9:0060101:8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9:0060101:8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9:0060101:8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9:0060102:14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9:0060202:1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9:0060202:15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0:0000000:19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0:0000000:379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2:0030104:21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3:0000000:13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1:0010118: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1:0010202:1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1:0010202: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1:0010208: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1:0010209: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1:0010213: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1:0010213: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1:0010214:1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1:0010216:1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1:1350101:13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1:1800101:13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7:0960101:7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8:0080101:2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8:0740101:1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9:0000000:13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9:0030211:54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00000:281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10201:727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23601:29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30801:1212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30801:1521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30801:57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30801:62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30801:704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040101:777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42601:14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100101:55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130101:19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1160101:1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320101:108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320101:10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320101:7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1650101:215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1910404:3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1920201:1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1920101:32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1950101: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1:0750101:29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4:0010202: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6:0010103:143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7:0060101:10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7:0340101:1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7:0340101:7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7:0410101:4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7:0870101:4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8:0070309: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9:0000000:158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9:0010102:42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9:0040201:3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9:1050101: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9:0530101: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0:0110101:13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0:0010201:1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0:0190101:3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2:0040303:88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2:0280102:5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2:0650101:67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3:0000000:11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3:0010102:74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3:0010301:148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00000:388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00000:477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00000:482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10126:1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131:2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326:7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511: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10511:2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10511:25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10511:2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10603:4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10727:154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10727:154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10822: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20502: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20502:4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20511: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20512:2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20512:54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20618:1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20907:23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21102:13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21311:29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21311:3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21327:1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21402:23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21412:13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21412:7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5:0021412:8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21412:9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21413:11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5:0021413:13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5:0021413: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5:0021413:5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5:0030121: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5:0030404:2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5:0030404:2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5:0030404:8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5:0030405:1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5:0030407:2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5:0030407:2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5:0030921: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5:0031418: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5:0040204: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5:0040225:17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5:0040408: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5:0040422:8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6:0010216: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6:0010216:13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6:0010219:1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6:0010220:18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6:0010220:19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6:0010220:195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6:0010220:19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6:0010220:19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6:0010220:19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6:0010220:20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6:0010220:20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6:0010220:20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6:0010220:21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6:0010220:222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6:0010220:246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26:0010220:3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6:0010220:7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26:0010223:38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6:0010227: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7:0020405:4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09:0000000:28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0:0040101:741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0:0040101:783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0:1250101:219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9:0010204:76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01:0010701:8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10217:49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10308:178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10605:479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0322:6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20701:306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30414:39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30614:46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40101:24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40224:256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40401:61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7:0020518:271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0:1090101:73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10609:178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01:0960101:4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01:2200101:20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09:0110101:15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3:0020101:22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7:0000000:23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7:0010202:99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07:0960101:10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09:0530101:310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0:0023601:44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0060701:22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1320101:44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1940101:296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2510101:75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2510101:86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7:0060101:204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7:0410101:83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40408:16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6:0010701:26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7:0020109:15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10156:1112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5:0010156:1928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21209:61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40225:1285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5:0040237:1147</text:p>
          </table:table-cell>
          <table:table-cell table:style-name="ce32" office:value-type="date" office:date-value="2021-03-10">
            <text:p>10.03.2021</text:p>
          </table:table-cell>
          <table:table-cell table:style-name="ce32" office:value-type="date" office:date-value="2021-03-04">
            <text:p>04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1C234A0478410F80A58A0D81AAA646ABED3E162C56131573A1327FB1601ADF7E9493D0D247AAA898D23CB389311F66A06ED3DA25A0CD5EED36B6A715A0DBCEC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48:03.86</dc:date>
    <meta:print-date>2020-11-11T05:45:37Z</meta:print-date>
    <meta:editing-duration>PT13S</meta:editing-duration>
    <meta:editing-cycles>1</meta:editing-cycles>
    <meta:document-statistic meta:table-count="1" meta:cell-count="1659" meta:object-count="0"/>
  </office:meta>
</office:document-meta>
</file>