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10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4:.$B$121]; [.B114])&gt;1;NOT(ISBLANK([.B114]))))" style:apply-style-name="cf1" style:base-cell-address="Лист1.B114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2:.$B$274]; [.B122])&gt;1;NOT(ISBLANK([.B122]))))" style:apply-style-name="cf1" style:base-cell-address="Лист1.B122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2:.$B$274]; [.B122])&gt;1;NOT(ISBLANK([.B122]))))" style:apply-style-name="cf1" style:base-cell-address="Лист1.B122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2:.$B$274]; [.B122])&gt;1;NOT(ISBLANK([.B122]))))" style:apply-style-name="cf1" style:base-cell-address="Лист1.B122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2:.$B$274]; [.B122])&gt;1;NOT(ISBLANK([.B122]))))" style:apply-style-name="cf1" style:base-cell-address="Лист1.B122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76:.$B$1048576]; [.B1])+COUNTIF([.$B$1:.$B$11]; [.B1])+COUNTIF([.$B$111:.$B$113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8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2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5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3.03.2021 № 1039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98">
            <text:p>98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61">
            <text:p>161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10727:157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93">
            <text:p>93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1808.14">
            <text:p>201 808,14</text:p>
          </table:table-cell>
          <table:table-cell table:style-name="ce55" office:value-type="float" office:value="2169.98">
            <text:p>2 169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01:0020401:43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542060">
            <text:p>154206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952351.6">
            <text:p>5 952 351,60</text:p>
          </table:table-cell>
          <table:table-cell table:style-name="ce55" office:value-type="float" office:value="3.86">
            <text:p>3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4:0010416:25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1233">
            <text:p>1233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0227.24">
            <text:p>190 227,24</text:p>
          </table:table-cell>
          <table:table-cell table:style-name="ce55" office:value-type="float" office:value="154.28">
            <text:p>15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5:0290101:39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600">
            <text:p>45 600,00</text:p>
          </table:table-cell>
          <table:table-cell table:style-name="ce55" office:value-type="float" office:value="4.56">
            <text:p>4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5:0460101:35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5:0460101:35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700">
            <text:p>48 700,00</text:p>
          </table:table-cell>
          <table:table-cell table:style-name="ce55" office:value-type="float" office:value="4.87">
            <text:p>4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1140101:41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1450">
            <text:p>211 450,00</text:p>
          </table:table-cell>
          <table:table-cell table:style-name="ce55" office:value-type="float" office:value="42.29">
            <text:p>42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09:0950101:51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45">
            <text:p>254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4737.85">
            <text:p>164 737,85</text:p>
          </table:table-cell>
          <table:table-cell table:style-name="ce55" office:value-type="float" office:value="64.73">
            <text:p>64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570101:340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65">
            <text:p>86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00272.75">
            <text:p>500 272,75</text:p>
          </table:table-cell>
          <table:table-cell table:style-name="ce55" office:value-type="float" office:value="578.35">
            <text:p>57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570101:340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6">
            <text:p>2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037.1">
            <text:p>15 037,10</text:p>
          </table:table-cell>
          <table:table-cell table:style-name="ce55" office:value-type="float" office:value="578.35">
            <text:p>578,3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1920101:104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36">
            <text:p>113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5230.08">
            <text:p>275 230,08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1920101:10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64">
            <text:p>86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9329.92">
            <text:p>209 329,92</text:p>
          </table:table-cell>
          <table:table-cell table:style-name="ce55" office:value-type="float" office:value="242.28">
            <text:p>242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3:0010402:39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624.48">
            <text:p>21 624,48</text:p>
          </table:table-cell>
          <table:table-cell table:style-name="ce55" office:value-type="float" office:value="600.68">
            <text:p>600,6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4:0030301:27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16755">
            <text:p>16755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905.45">
            <text:p>76 905,45</text:p>
          </table:table-cell>
          <table:table-cell table:style-name="ce55" office:value-type="float" office:value="4.59">
            <text:p>4,5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5:0090101:15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5000">
            <text:p>5000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1800">
            <text:p>91 800,00</text:p>
          </table:table-cell>
          <table:table-cell table:style-name="ce55" office:value-type="float" office:value="18.36">
            <text:p>18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7:0040401:40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3333">
            <text:p>3333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2082.79">
            <text:p>92 082,79</text:p>
          </table:table-cell>
          <table:table-cell table:style-name="ce55" office:value-type="float" office:value="27.63">
            <text:p>27,6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7:0270101:42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2639">
            <text:p>2639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663.31">
            <text:p>78 663,31</text:p>
          </table:table-cell>
          <table:table-cell table:style-name="ce55" office:value-type="float" office:value="29.81">
            <text:p>29,8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7:0540101:16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1711">
            <text:p>1711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383.61">
            <text:p>41 383,61</text:p>
          </table:table-cell>
          <table:table-cell table:style-name="ce55" office:value-type="float" office:value="24.19">
            <text:p>24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8:0500101:45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8600">
            <text:p>86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9172">
            <text:p>559 172,00</text:p>
          </table:table-cell>
          <table:table-cell table:style-name="ce55" office:value-type="float" office:value="65.02">
            <text:p>65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9:0000000:182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9603">
            <text:p>3960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6233.35">
            <text:p>176 233,3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9:0000000:182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75833">
            <text:p>147583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67456.85">
            <text:p>6 567 456,8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9:0000000:182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7000">
            <text:p>7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2650">
            <text:p>342 650,00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24:0270101:18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6169">
            <text:p>6169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9129.61">
            <text:p>109 129,61</text:p>
          </table:table-cell>
          <table:table-cell table:style-name="ce55" office:value-type="float" office:value="17.69">
            <text:p>17,6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4:0830101:37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7:020</text:p>
          </table:table-cell>
          <table:table-cell table:style-name="ce41" office:value-type="float" office:value="4453">
            <text:p>4453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654.3">
            <text:p>63 654,30</text:p>
          </table:table-cell>
          <table:table-cell table:style-name="ce55" office:value-type="float" office:value="14.29">
            <text:p>14,2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5:0000000:603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58">
            <text:p>5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6044.44">
            <text:p>126 044,44</text:p>
          </table:table-cell>
          <table:table-cell table:style-name="ce55" office:value-type="float" office:value="2173.18">
            <text:p>2 173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5:0000000:603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57">
            <text:p>57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4363.74">
            <text:p>124 363,74</text:p>
          </table:table-cell>
          <table:table-cell table:style-name="ce55" office:value-type="float" office:value="2181.82">
            <text:p>2 181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5:0020543:16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32">
            <text:p>93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19167.84">
            <text:p>1 219 167,84</text:p>
          </table:table-cell>
          <table:table-cell table:style-name="ce55" office:value-type="float" office:value="1308.12">
            <text:p>1 308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5:0021534:52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276">
            <text:p>276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6493.56">
            <text:p>126 493,56</text:p>
          </table:table-cell>
          <table:table-cell table:style-name="ce55" office:value-type="float" office:value="458.31">
            <text:p>458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6:0010424:34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1887.5">
            <text:p>221 887,50</text:p>
          </table:table-cell>
          <table:table-cell table:style-name="ce55" office:value-type="float" office:value="295.85">
            <text:p>295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6:0010424:3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50">
            <text:p>75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1670">
            <text:p>221 670,00</text:p>
          </table:table-cell>
          <table:table-cell table:style-name="ce55" office:value-type="float" office:value="295.56">
            <text:p>295,5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6:0010504:47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583">
            <text:p>158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65574.24">
            <text:p>565 574,24</text:p>
          </table:table-cell>
          <table:table-cell table:style-name="ce55" office:value-type="float" office:value="357.28">
            <text:p>357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06:0031101:5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60">
            <text:p>66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8028.2">
            <text:p>48 028,20</text:p>
          </table:table-cell>
          <table:table-cell table:style-name="ce55" office:value-type="float" office:value="72.77">
            <text:p>72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10:0020401:87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70">
            <text:p>57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9328.2">
            <text:p>99 328,20</text:p>
          </table:table-cell>
          <table:table-cell table:style-name="ce55" office:value-type="float" office:value="174.26">
            <text:p>174,2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19:0000000:8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302947">
            <text:p>7302947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498114.15">
            <text:p>32 498 114,15</text:p>
          </table:table-cell>
          <table:table-cell table:style-name="ce55" office:value-type="float" office:value="4.45">
            <text:p>4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4:0010416:2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6:000</text:p>
          </table:table-cell>
          <table:table-cell table:style-name="ce41" office:value-type="float" office:value="466">
            <text:p>466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894.48">
            <text:p>71 894,48</text:p>
          </table:table-cell>
          <table:table-cell table:style-name="ce55" office:value-type="float" office:value="154.28">
            <text:p>15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8:0050224:32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8:030</text:p>
          </table:table-cell>
          <table:table-cell table:style-name="ce41" office:value-type="float" office:value="222">
            <text:p>222</text:p>
          </table:table-cell>
          <table:table-cell table:style-name="ce7" office:value-type="string">
            <text:p>Отчет № 1/2019, Том 2, раздел 1.3, п. 1.3.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3720.82">
            <text:p>83 720,82</text:p>
          </table:table-cell>
          <table:table-cell table:style-name="ce55" office:value-type="float" office:value="377.12">
            <text:p>377,1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09:0410101:27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84">
            <text:p>108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3083.28">
            <text:p>73 083,28</text:p>
          </table:table-cell>
          <table:table-cell table:style-name="ce55" office:value-type="float" office:value="67.42">
            <text:p>67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09:0400101:205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91">
            <text:p>13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0235.46">
            <text:p>100 235,46</text:p>
          </table:table-cell>
          <table:table-cell table:style-name="ce55" office:value-type="float" office:value="72.06">
            <text:p>72,0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660101:1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485">
            <text:p>548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2656.4">
            <text:p>242 656,40</text:p>
          </table:table-cell>
          <table:table-cell table:style-name="ce55" office:value-type="float" office:value="44.24">
            <text:p>4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1180101:104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734">
            <text:p>17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7070.24">
            <text:p>467 070,24</text:p>
          </table:table-cell>
          <table:table-cell table:style-name="ce55" office:value-type="float" office:value="269.36">
            <text:p>269,3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0:2750101:5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677">
            <text:p>67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0429.78">
            <text:p>240 429,78</text:p>
          </table:table-cell>
          <table:table-cell table:style-name="ce55" office:value-type="float" office:value="355.14">
            <text:p>355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11:1620104:1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13">
            <text:p>241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4542.47">
            <text:p>164 542,47</text:p>
          </table:table-cell>
          <table:table-cell table:style-name="ce55" office:value-type="float" office:value="68.19">
            <text:p>68,1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5:0021315:3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433">
            <text:p>43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7242.19">
            <text:p>187 242,19</text:p>
          </table:table-cell>
          <table:table-cell table:style-name="ce55" office:value-type="float" office:value="432.43">
            <text:p>432,4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9" office:value-type="string">
            <text:p>57:25:0010605:256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276.8">
            <text:p>276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22754.69">
            <text:p>4 422 754,69</text:p>
          </table:table-cell>
          <table:table-cell table:style-name="ce55" office:value-type="float" office:value="15978.16">
            <text:p>15 978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9" office:value-type="string">
            <text:p>57:19:0530101:29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49.6">
            <text:p>4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0381.68">
            <text:p>430 381,68</text:p>
          </table:table-cell>
          <table:table-cell table:style-name="ce55" office:value-type="float" office:value="8677.05">
            <text:p>8 677,0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9" office:value-type="string">
            <text:p>57:25:0030408:67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31.3">
            <text:p>31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04862.712">
            <text:p>1 004 862,71</text:p>
          </table:table-cell>
          <table:table-cell table:style-name="ce55" office:value-type="float" office:value="32104.24">
            <text:p>32 104,2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0" office:value-type="string">
            <text:p>57:25:0010604:122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68.5">
            <text:p>68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9813.51">
            <text:p>649 813,51</text:p>
          </table:table-cell>
          <table:table-cell table:style-name="ce55" office:value-type="float" office:value="9486.33">
            <text:p>9 486,3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0" office:value-type="string">
            <text:p>57:25:0010725:10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5</text:p>
          </table:table-cell>
          <table:table-cell table:style-name="ce41" office:value-type="float" office:value="204.6">
            <text:p>204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30994.68">
            <text:p>1 030 994,68</text:p>
          </table:table-cell>
          <table:table-cell table:style-name="ce55" office:value-type="float" office:value="5039.07">
            <text:p>5 039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0" office:value-type="string">
            <text:p>57:05:0030101:88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107.8">
            <text:p>10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74998.38">
            <text:p>874 998,38</text:p>
          </table:table-cell>
          <table:table-cell table:style-name="ce55" office:value-type="float" office:value="8116.87">
            <text:p>8 116,8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0" office:value-type="string">
            <text:p>57:05:0030101:88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5959">
            <text:p>595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401930.15">
            <text:p>49 401 930,15</text:p>
          </table:table-cell>
          <table:table-cell table:style-name="ce55" office:value-type="float" office:value="8290.31">
            <text:p>8 290,3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0" office:value-type="string">
            <text:p>57:06:0870101:10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801.0</text:p>
          </table:table-cell>
          <table:table-cell table:style-name="ce41" office:value-type="float" office:value="21.7">
            <text:p>2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373.33">
            <text:p>68 373,33</text:p>
          </table:table-cell>
          <table:table-cell table:style-name="ce55" office:value-type="float" office:value="3150.84">
            <text:p>3 150,84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10:0060701:22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3.7">
            <text:p>73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3664.172934781">
            <text:p>753 664,17</text:p>
          </table:table-cell>
          <table:table-cell table:style-name="ce55" office:value-type="float" office:value="10226.1081809332">
            <text:p>10 226,11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0423:23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7.7">
            <text:p>147,7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81406.41897615">
            <text:p>2 581 406,42</text:p>
          </table:table-cell>
          <table:table-cell table:style-name="ce55" office:value-type="float" office:value="17477.3623491953">
            <text:p>17 477,36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0543:4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6">
            <text:p>43,6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0456.938646152">
            <text:p>340 456,94</text:p>
          </table:table-cell>
          <table:table-cell table:style-name="ce55" office:value-type="float" office:value="7808.64538179248">
            <text:p>7 808,65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01:0010224:32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7.1">
            <text:p>117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32520.84277438">
            <text:p>2 232 520,84</text:p>
          </table:table-cell>
          <table:table-cell table:style-name="ce55" office:value-type="float" office:value="19065.0797845805">
            <text:p>19 06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05:0770101:39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4.1">
            <text:p>74,1</text:p>
          </table:table-cell>
          <table:table-cell table:style-name="ce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0655.258637249">
            <text:p>350 655,26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7:0050128:29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7.7">
            <text:p>127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73844.275396372">
            <text:p>973 844,28</text:p>
          </table:table-cell>
          <table:table-cell table:style-name="ce55" office:value-type="float" office:value="7626.0319138322">
            <text:p>7 62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0:0030801:1591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7">
            <text:p>121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144687.0158579">
            <text:p>2 144 687,02</text:p>
          </table:table-cell>
          <table:table-cell table:style-name="ce55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10:0042001:35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0.7">
            <text:p>8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74598.73468946">
            <text:p>1 574 598,73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10:1220101:36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1.9">
            <text:p>121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78483.09490266">
            <text:p>2 378 483,09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10:1330101:153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1">
            <text:p>8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80452.26158421">
            <text:p>1 580 452,26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10:1630101:59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68.7">
            <text:p>16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291633.29048465">
            <text:p>3 291 633,29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10:1960101:42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2">
            <text:p>7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0091.909917877">
            <text:p>530 091,91</text:p>
          </table:table-cell>
          <table:table-cell table:style-name="ce55" office:value-type="float" office:value="7049.09454678028">
            <text:p>7 049,09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10:2160101:192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9.4">
            <text:p>11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29703.70411303">
            <text:p>2 329 703,70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11:1640201:43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2.1">
            <text:p>42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1725.623239752">
            <text:p>371 725,62</text:p>
          </table:table-cell>
          <table:table-cell table:style-name="ce55" office:value-type="float" office:value="8829.5872503504">
            <text:p>8 829,59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3:0740101:67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8.4">
            <text:p>5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4069.504116198">
            <text:p>294 069,50</text:p>
          </table:table-cell>
          <table:table-cell table:style-name="ce55" office:value-type="float" office:value="5035.43671431846">
            <text:p>5 035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7:0010117:20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99">
            <text:p>43,9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37483.531810807">
            <text:p>537 483,53</text:p>
          </table:table-cell>
          <table:table-cell table:style-name="ce55" office:value-type="float" office:value="12218.3117029054">
            <text:p>12 218,3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21:0010101:17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9.6">
            <text:p>5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72631.55195336">
            <text:p>1 072 631,55</text:p>
          </table:table-cell>
          <table:table-cell table:style-name="ce55" office:value-type="float" office:value="17997.1736904926">
            <text:p>17 997,17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21:0250101:33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3.3">
            <text:p>9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74515.61361478">
            <text:p>1 174 515,61</text:p>
          </table:table-cell>
          <table:table-cell table:style-name="ce55" office:value-type="float" office:value="12588.5917857962">
            <text:p>12 588,5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22:0670101:42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9.7">
            <text:p>79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71.894235662">
            <text:p>518 671,89</text:p>
          </table:table-cell>
          <table:table-cell table:style-name="ce55" office:value-type="float" office:value="6507.80293896689">
            <text:p>6 507,80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20606:25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336.4">
            <text:p>336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66970.19951892">
            <text:p>6 466 970,20</text:p>
          </table:table-cell>
          <table:table-cell table:style-name="ce55" office:value-type="float" office:value="19224.0493445866">
            <text:p>19 224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5:0021405:41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62.7">
            <text:p>62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0222.426402831">
            <text:p>680 222,43</text:p>
          </table:table-cell>
          <table:table-cell table:style-name="ce55" office:value-type="float" office:value="10848.8425263609">
            <text:p>10 848,84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5:0031203:64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.2">
            <text:p>69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50895.6510501">
            <text:p>1 350 895,65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5:0010826:68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204.1</text:p>
          </table:table-cell>
          <table:table-cell table:style-name="ce41" office:value-type="float" office:value="396.6">
            <text:p>396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99984.51077105">
            <text:p>6 499 984,51</text:p>
          </table:table-cell>
          <table:table-cell table:style-name="ce55" office:value-type="float" office:value="16389.2700725443">
            <text:p>16 389,27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25:0010725:27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">
            <text:p>1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7990.0966175589">
            <text:p>37 990,10</text:p>
          </table:table-cell>
          <table:table-cell table:style-name="ce5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25:0010725:27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0.2">
            <text:p>20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5141.1736279229">
            <text:p>45 141,17</text:p>
          </table:table-cell>
          <table:table-cell table:style-name="ce5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25:0010725:27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6">
            <text:p>18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380.6697565418">
            <text:p>23 380,67</text:p>
          </table:table-cell>
          <table:table-cell table:style-name="ce55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25:0020422:112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3">
            <text:p>24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889.5752061001">
            <text:p>80 889,58</text:p>
          </table:table-cell>
          <table:table-cell table:style-name="ce55" office:value-type="float" office:value="3328.78910313169">
            <text:p>3 328,79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25:0020706:32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8.1">
            <text:p>28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7651.9055170075">
            <text:p>87 651,91</text:p>
          </table:table-cell>
          <table:table-cell table:style-name="ce55" office:value-type="float" office:value="3119.28489384368">
            <text:p>3 119,28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5:0020707:7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3">
            <text:p>1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339.2702997056">
            <text:p>38 339,27</text:p>
          </table:table-cell>
          <table:table-cell table:style-name="ce55" office:value-type="float" office:value="2095.04209288009">
            <text:p>2 095,04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20804:64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4.9">
            <text:p>24,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9842.388416341">
            <text:p>89 842,39</text:p>
          </table:table-cell>
          <table:table-cell table:style-name="ce55" office:value-type="float" office:value="3608.12804884904">
            <text:p>3 608,13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00000:603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59.6">
            <text:p>59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2517.8204705">
            <text:p>232 517,82</text:p>
          </table:table-cell>
          <table:table-cell table:style-name="ce55" office:value-type="float" office:value="3901.30571259228">
            <text:p>3 901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5:0010229:40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7.4">
            <text:p>27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9295.3496476445">
            <text:p>89 295,35</text:p>
          </table:table-cell>
          <table:table-cell table:style-name="ce55" office:value-type="float" office:value="3258.95436670235">
            <text:p>3 258,9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25:0010324:74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0.7">
            <text:p>30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7088.665554719">
            <text:p>117 088,67</text:p>
          </table:table-cell>
          <table:table-cell table:style-name="ce55" office:value-type="float" office:value="3813.96304738499">
            <text:p>3 813,96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25:0010709:129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1.2">
            <text:p>41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2070.1165084369">
            <text:p>92 070,12</text:p>
          </table:table-cell>
          <table:table-cell table:style-name="ce5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27:0020417:85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7.8">
            <text:p>17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545.1816660796">
            <text:p>38 545,18</text:p>
          </table:table-cell>
          <table:table-cell table:style-name="ce55" office:value-type="float" office:value="2165.45964416178">
            <text:p>2 165,46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4:0010416:3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7.5">
            <text:p>17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0649.9634693484">
            <text:p>20 649,96</text:p>
          </table:table-cell>
          <table:table-cell table:style-name="ce55" office:value-type="float" office:value="1179.99791253419">
            <text:p>1 180,00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25:0021328:26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0904</text:p>
          </table:table-cell>
          <table:table-cell table:style-name="ce41" office:value-type="float" office:value="14.1">
            <text:p>14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8034.410883958">
            <text:p>118 034,41</text:p>
          </table:table-cell>
          <table:table-cell table:style-name="ce55" office:value-type="float" office:value="8371.23481446508">
            <text:p>8 371,23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05:0030101:88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05:0030101:88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05:0030101:88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60.1</text:p>
          </table:table-cell>
          <table:table-cell table:style-name="ce41" office:value-type="float" office:value="59.4">
            <text:p>59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8304.6585756474">
            <text:p>98 304,66</text:p>
          </table:table-cell>
          <table:table-cell table:style-name="ce55" office:value-type="float" office:value="1654.96058208161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05:0030101:88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6">
            <text:p>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93.38415435471">
            <text:p>7 193,38</text:p>
          </table:table-cell>
          <table:table-cell table:style-name="ce55" office:value-type="float" office:value="1198.89735905912">
            <text:p>1 198,90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05:0030101:88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09.3</text:p>
          </table:table-cell>
          <table:table-cell table:style-name="ce41" office:value-type="float" office:value="76.5">
            <text:p>76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6752.155847723">
            <text:p>166 752,16</text:p>
          </table:table-cell>
          <table:table-cell table:style-name="ce55" office:value-type="float" office:value="2179.76674310749">
            <text:p>2 179,77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8:0010301:43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37.1</text:p>
          </table:table-cell>
          <table:table-cell table:style-name="ce41" office:value-type="float" office:value="10">
            <text:p>1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853.2150237404">
            <text:p>75 853,22</text:p>
          </table:table-cell>
          <table:table-cell table:style-name="ce55" office:value-type="float" office:value="7585.32150237404">
            <text:p>7 585,32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8:0010301:43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35.2</text:p>
          </table:table-cell>
          <table:table-cell table:style-name="ce41" office:value-type="float" office:value="47250">
            <text:p>4725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53053.36207244">
            <text:p>7 553 053,36</text:p>
          </table:table-cell>
          <table:table-cell table:style-name="ce55" office:value-type="float" office:value="159.852981207882">
            <text:p>159,85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18:0010301:43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18:0010301:43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19" office:value-type="string">
            <text:p>57:18:0010301:43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5:0070101:57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7:0000000:54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7:0440101:4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10:0021603: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10:0010101:178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10:0021201:118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11:0021901:15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11:0022501:7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14:0050102:6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4:0050203: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4:0050303:9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20:0060201:5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21:0040501:12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21:0040601:18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1:0010224: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1:0010315:1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03:0040213: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03:0830101:33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05:0410101:4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05:0770101:5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06:0010505:4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06:0100101:18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07:0000000:77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07:0050128:1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07:1140101: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8:0080101:17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8:0180101:1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8:0300101:18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9:0030404:49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9:0950101:38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9:1170101: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10:0030801:782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10:0042001: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10:0070101:321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10:0440101:47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890101:60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1090101:269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1090101:5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1160101:6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1220101:7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1330101:135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1630101:40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1660101:45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1960101:40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1960101:6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2120101:4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2160101:54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2200101:12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1:0610101:23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1:0670101:4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1:1400202:1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1:1630102:5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1:1640201:9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1:1900101: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1:2480202:1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3:0010303:15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3:0740101:53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5:0090101:1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5:0110101:41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5:0190101:1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5:0440101:3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8:0070301:10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8:0490101:7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8:1360101:100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20:0010212:43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21:0010101:17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21:0250101:18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21:0320101:19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22:0040303:84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22:0670101:3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22:1340102:9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23:0320101:14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23:1450101:5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25:0010229:28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25:0010516: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25:0010517:12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5:0010517:1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5:0010601: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5:0010604:100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5:0010716: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5:0010725:6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5:0010726: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5:0010157:10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5:0010157:1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5:0010826:4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5:0020127:1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20127:3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20408:2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20413:5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20422:6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20422:7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20422:9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20538:4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20543: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627:25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706:3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0707:2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0710:3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0713:6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0717:4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0718:5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0804:68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805:58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1001:196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315:2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328: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21405:6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0729:1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31203:1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31204:26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31465:47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6:0010227:7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6:0010413:4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6:0010603:32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7:0020205:1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7:0020417:23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7:0020651:60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6" office:value-type="string">
            <text:p>57:13:0010301:7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25:0030408:8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04:0010416:3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25:0010517:29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5:0020422:15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5:0020717:10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03:0280101:15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04:0010416:4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8" office:value-type="string">
            <text:p>57:07:1140101:13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8" office:value-type="string">
            <text:p>57:08:0180101:5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8" office:value-type="string">
            <text:p>57:09:0950101:30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8" office:value-type="string">
            <text:p>57:10:0570101:87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8" office:value-type="string">
            <text:p>57:11:1630101:7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8" office:value-type="string">
            <text:p>57:15:0190101:32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8" office:value-type="string">
            <text:p>57:15:0430101:33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8" office:value-type="string">
            <text:p>57:15:0710101:16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8" office:value-type="string">
            <text:p>57:19:0530101:9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8" office:value-type="string">
            <text:p>57:26:0010413:16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8" office:value-type="string">
            <text:p>57:26:0010424:9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8" office:value-type="string">
            <text:p>57:26:0010504:25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8" office:value-type="string">
            <text:p>57:09:0030211:19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8" office:value-type="string">
            <text:p>57:13:0000000:24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8" office:value-type="string">
            <text:p>57:25:0010517:1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8" office:value-type="string">
            <text:p>57:25:0010517:15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8" office:value-type="string">
            <text:p>57:25:0010604:59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8" office:value-type="string">
            <text:p>57:25:0010719:5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8" office:value-type="string">
            <text:p>57:25:0010727:23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25:0010727:34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25:0010727:34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25:0020127:6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25:0020127:67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5:0020407:10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5:0020408:39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5:0020413:373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5:0020422:15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5:0020422:164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4">
            <text:p>154</text:p>
          </table:table-cell>
          <table:table-cell table:style-name="ce28" office:value-type="string">
            <text:p>57:25:0020708:25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5">
            <text:p>155</text:p>
          </table:table-cell>
          <table:table-cell table:style-name="ce28" office:value-type="string">
            <text:p>57:25:0020710:426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6">
            <text:p>156</text:p>
          </table:table-cell>
          <table:table-cell table:style-name="ce28" office:value-type="string">
            <text:p>57:25:0020710:62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7">
            <text:p>157</text:p>
          </table:table-cell>
          <table:table-cell table:style-name="ce28" office:value-type="string">
            <text:p>57:25:0020713:408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8">
            <text:p>158</text:p>
          </table:table-cell>
          <table:table-cell table:style-name="ce28" office:value-type="string">
            <text:p>57:25:0020713:430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9">
            <text:p>159</text:p>
          </table:table-cell>
          <table:table-cell table:style-name="ce28" office:value-type="string">
            <text:p>57:25:0020804:249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0">
            <text:p>160</text:p>
          </table:table-cell>
          <table:table-cell table:style-name="ce28" office:value-type="string">
            <text:p>57:25:0010727:1515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1">
            <text:p>161</text:p>
          </table:table-cell>
          <table:table-cell table:style-name="ce28" office:value-type="string">
            <text:p>57:03:0040213:51</text:p>
          </table:table-cell>
          <table:table-cell table:style-name="ce33" office:value-type="date" office:date-value="2021-03-04">
            <text:p>04.03.2021</text:p>
          </table:table-cell>
          <table:table-cell table:style-name="ce33" office:value-type="date" office:date-value="2021-02-26">
            <text:p>26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356E60D124374D3B4B57587EF332708E82173D47C715BFFFB384DBCF14809C1FCF4EFA9734C5DFFF978B58DE9DC24FF892803978B28A51C03DD7CCFBEB49454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9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7:3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5T17:30:49.50</dc:date>
    <meta:print-date>2020-11-11T05:45:37Z</meta:print-date>
    <meta:editing-duration>PT8S</meta:editing-duration>
    <meta:editing-cycles>1</meta:editing-cycles>
    <meta:document-statistic meta:table-count="1" meta:cell-count="1657" meta:object-count="0"/>
  </office:meta>
</office:document-meta>
</file>