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85:.$B$1048576]; [.B1])+COUNTIF([.$B$1:.$B$11]; [.B1])+COUNTIF([.$B$128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85:.$B$1048576]; [.B1])+COUNTIF([.$B$1:.$B$11]; [.B1])+COUNTIF([.$B$128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85:.$B$1048576]; [.B1])+COUNTIF([.$B$1:.$B$11]; [.B1])+COUNTIF([.$B$128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85:.$B$1048576]; [.B1])+COUNTIF([.$B$1:.$B$11]; [.B1])+COUNTIF([.$B$128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27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2:.$B$127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127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27]; [.B12])&gt;1;NOT(ISBLANK([.B12]))))" style:apply-style-name="cf1" style:base-cell-address="Лист1.B12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27]; [.B12])&gt;1;NOT(ISBLANK([.B12]))))" style:apply-style-name="cf1" style:base-cell-address="Лист1.B12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85:.$B$1048576]; [.B1])+COUNTIF([.$B$1:.$B$11]; [.B1])+COUNTIF([.$B$128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31:.$B$138]; [.B131])&gt;1;NOT(ISBLANK([.B131]))))" style:apply-style-name="cf1" style:base-cell-address="Лист1.B13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39:.$B$283]; [.B139])&gt;1;NOT(ISBLANK([.B139]))))" style:apply-style-name="cf1" style:base-cell-address="Лист1.B139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39:.$B$283]; [.B139])&gt;1;NOT(ISBLANK([.B139]))))" style:apply-style-name="cf1" style:base-cell-address="Лист1.B13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39:.$B$283]; [.B139])&gt;1;NOT(ISBLANK([.B139]))))" style:apply-style-name="cf1" style:base-cell-address="Лист1.B139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39:.$B$283]; [.B139])&gt;1;NOT(ISBLANK([.B139]))))" style:apply-style-name="cf1" style:base-cell-address="Лист1.B139"/>
    </style:style>
    <style:style style:name="ce29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85:.$B$1048576]; [.B1])+COUNTIF([.$B$1:.$B$11]; [.B1])+COUNTIF([.$B$128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5:.$B$1048576]; [.B1])+COUNTIF([.$B$1:.$B$11]; [.B1])+COUNTIF([.$B$128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85:.$B$1048576]; [.B1])+COUNTIF([.$B$1:.$B$11]; [.B1])+COUNTIF([.$B$128:.$B$130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8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9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1" style:family="table-cell" style:parent-style-name="Default" style:data-style-name="N0"/>
    <style:style style:name="ce62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91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81</text:p>
          </table:table-cell>
          <table:covered-table-cell table:style-name="ce6"/>
          <table:covered-table-cell/>
          <table:table-cell table:style-name="ce38"/>
          <table:table-cell table:style-name="ce39"/>
          <table:table-cell table:style-name="ce45"/>
          <table:table-cell table:style-name="ce39"/>
          <table:table-cell table:style-name="ce49" office:value-type="string">
            <text:p>"<text:span text:style-name="T1"> 15</text:span> "<text:span text:style-name="T1"> <text:s/>марта <text:s/></text:span><text:s text:c="2"/>2021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9"/>
          <table:table-cell table:style-name="ce4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2.03.2021 № 101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8" office:value-type="float" office:value="115">
            <text:p>115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8" office:value-type="float" office:value="153">
            <text:p>153</text:p>
          </table:table-cell>
          <table:table-cell/>
          <table:table-cell table:style-name="ce62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0" office:value-type="string">
            <text:p>Код расчета вида использования <text:s/>/ Группа </text:p>
          </table:table-cell>
          <table:table-cell table:style-name="ce40" office:value-type="string">
            <text:p>Площадь, кв.м</text:p>
          </table:table-cell>
          <table:table-cell table:style-name="ce40" office:value-type="string">
            <text:p>Ссылка на модель оценки</text:p>
          </table:table-cell>
          <table:table-cell table:style-name="ce4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0" office:value-type="string">
            <text:p>Удельный показатель кадастровой стоимости, руб./кв.м</text:p>
          </table:table-cell>
          <table:table-cell table:style-name="ce6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1322:44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22">
            <text:p>2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0506.94">
            <text:p>50 506,94</text:p>
          </table:table-cell>
          <table:table-cell table:style-name="ce55" office:value-type="float" office:value="2295.77">
            <text:p>2 295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0:0010212:43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28">
            <text:p>28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441.56">
            <text:p>14 441,56</text:p>
          </table:table-cell>
          <table:table-cell table:style-name="ce55" office:value-type="float" office:value="515.77">
            <text:p>515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02:0030303:21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858000">
            <text:p>858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629340">
            <text:p>3 629 340,00</text:p>
          </table:table-cell>
          <table:table-cell table:style-name="ce55" office:value-type="float" office:value="4.23">
            <text:p>4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07:0030402:85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960">
            <text:p>196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7216">
            <text:p>97 216,00</text:p>
          </table:table-cell>
          <table:table-cell table:style-name="ce55" office:value-type="float" office:value="49.6">
            <text:p>49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07:0030402:85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70167">
            <text:p>7016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480283.2">
            <text:p>3 480 283,20</text:p>
          </table:table-cell>
          <table:table-cell table:style-name="ce55" office:value-type="float" office:value="49.6">
            <text:p>49,60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07:0040102:46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1000">
            <text:p>71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08140">
            <text:p>308 140,00</text:p>
          </table:table-cell>
          <table:table-cell table:style-name="ce55" office:value-type="float" office:value="4.34">
            <text:p>4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07:0040401:28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600">
            <text:p>60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496">
            <text:p>26 496,00</text:p>
          </table:table-cell>
          <table:table-cell table:style-name="ce55" office:value-type="float" office:value="44.16">
            <text:p>44,1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8" office:value-type="string">
            <text:p>57:10:0000000:287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12:001</text:p>
          </table:table-cell>
          <table:table-cell table:style-name="ce41" office:value-type="float" office:value="3239">
            <text:p>3239</text:p>
          </table:table-cell>
          <table:table-cell table:style-name="ce7" office:value-type="string">
            <text:p>Отчет № 1/2019, Том 2, раздел 1.3, п. 1.3.12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39386.07">
            <text:p>239 386,07</text:p>
          </table:table-cell>
          <table:table-cell table:style-name="ce55" office:value-type="float" office:value="73.91">
            <text:p>73,9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8" office:value-type="string">
            <text:p>57:10:0000000:288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455">
            <text:p>4455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07468.75">
            <text:p>807 468,75</text:p>
          </table:table-cell>
          <table:table-cell table:style-name="ce55" office:value-type="float" office:value="181.25">
            <text:p>181,2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8" office:value-type="string">
            <text:p>57:10:0020101:384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240">
            <text:p>24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7594.4">
            <text:p>77 594,40</text:p>
          </table:table-cell>
          <table:table-cell table:style-name="ce55" office:value-type="float" office:value="323.31">
            <text:p>323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8" office:value-type="string">
            <text:p>57:10:0020101:385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:081</text:p>
          </table:table-cell>
          <table:table-cell table:style-name="ce41" office:value-type="float" office:value="62839">
            <text:p>6283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8950.92">
            <text:p>268 950,92</text:p>
          </table:table-cell>
          <table:table-cell table:style-name="ce55" office:value-type="float" office:value="4.28">
            <text:p>4,2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8" office:value-type="string">
            <text:p>57:10:0022501:72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30">
            <text:p>53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71354.3">
            <text:p>171 354,30</text:p>
          </table:table-cell>
          <table:table-cell table:style-name="ce55" office:value-type="float" office:value="323.31">
            <text:p>323,3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8" office:value-type="string">
            <text:p>57:10:0030101:3265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017">
            <text:p>101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80549.62">
            <text:p>280 549,62</text:p>
          </table:table-cell>
          <table:table-cell table:style-name="ce55" office:value-type="float" office:value="275.86">
            <text:p>275,86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8" office:value-type="string">
            <text:p>57:10:0040101:924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67000">
            <text:p>67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83910">
            <text:p>383 910,00</text:p>
          </table:table-cell>
          <table:table-cell table:style-name="ce55" office:value-type="float" office:value="5.73">
            <text:p>5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8" office:value-type="string">
            <text:p>57:10:0450101:89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48">
            <text:p>14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8457.8">
            <text:p>38 457,80</text:p>
          </table:table-cell>
          <table:table-cell table:style-name="ce55" office:value-type="float" office:value="259.85">
            <text:p>259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8" office:value-type="string">
            <text:p>57:10:0450101:89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43">
            <text:p>1143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97008.55">
            <text:p>297 008,55</text:p>
          </table:table-cell>
          <table:table-cell table:style-name="ce55" office:value-type="float" office:value="259.85">
            <text:p>259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8" office:value-type="string">
            <text:p>57:10:0460101:94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3406">
            <text:p>3406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12467.08">
            <text:p>712 467,08</text:p>
          </table:table-cell>
          <table:table-cell table:style-name="ce55" office:value-type="float" office:value="209.18">
            <text:p>209,1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8" office:value-type="string">
            <text:p>57:10:1230101:193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34">
            <text:p>1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1487.74">
            <text:p>41 487,74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8" office:value-type="string">
            <text:p>57:10:1620101:119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137">
            <text:p>11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29241.94">
            <text:p>229 241,94</text:p>
          </table:table-cell>
          <table:table-cell table:style-name="ce55" office:value-type="float" office:value="201.62">
            <text:p>201,6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8" office:value-type="string">
            <text:p>57:11:0000000:175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:070</text:p>
          </table:table-cell>
          <table:table-cell table:style-name="ce41" office:value-type="float" office:value="86573">
            <text:p>8657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13818.94">
            <text:p>413 818,94</text:p>
          </table:table-cell>
          <table:table-cell table:style-name="ce55" office:value-type="float" office:value="4.78">
            <text:p>4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8" office:value-type="string">
            <text:p>57:11:0030201:175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500">
            <text:p>1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2210">
            <text:p>102 210,00</text:p>
          </table:table-cell>
          <table:table-cell table:style-name="ce55" office:value-type="float" office:value="68.14">
            <text:p>68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8" office:value-type="string">
            <text:p>57:11:0030201:175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502">
            <text:p>50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4206.28">
            <text:p>34 206,28</text:p>
          </table:table-cell>
          <table:table-cell table:style-name="ce55" office:value-type="float" office:value="68.14">
            <text:p>68,1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8" office:value-type="string">
            <text:p>57:15:0000000:132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7041">
            <text:p>7041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5188.98">
            <text:p>125 188,98</text:p>
          </table:table-cell>
          <table:table-cell table:style-name="ce55" office:value-type="float" office:value="17.78">
            <text:p>17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8" office:value-type="string">
            <text:p>57:20:0060101:67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22</text:p>
          </table:table-cell>
          <table:table-cell table:style-name="ce41" office:value-type="float" office:value="40000">
            <text:p>4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90800">
            <text:p>190 800,00</text:p>
          </table:table-cell>
          <table:table-cell table:style-name="ce55" office:value-type="float" office:value="4.77">
            <text:p>4,7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8" office:value-type="string">
            <text:p>57:20:0510101:38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437">
            <text:p>2437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8032.74">
            <text:p>78 032,74</text:p>
          </table:table-cell>
          <table:table-cell table:style-name="ce55" office:value-type="float" office:value="32.02">
            <text:p>32,0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8" office:value-type="string">
            <text:p>57:20:0510101:385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13:011</text:p>
          </table:table-cell>
          <table:table-cell table:style-name="ce41" office:value-type="float" office:value="7766">
            <text:p>7766</text:p>
          </table:table-cell>
          <table:table-cell table:style-name="ce7" office:value-type="string">
            <text:p>Отчет № 1/2019, Том 2, раздел 1.3, п. 1.3.17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27517.72">
            <text:p>127 517,72</text:p>
          </table:table-cell>
          <table:table-cell table:style-name="ce55" office:value-type="float" office:value="16.42">
            <text:p>16,4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8" office:value-type="string">
            <text:p>57:20:0510101:38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11:030</text:p>
          </table:table-cell>
          <table:table-cell table:style-name="ce41" office:value-type="float" office:value="4797">
            <text:p>4797</text:p>
          </table:table-cell>
          <table:table-cell table:style-name="ce7" office:value-type="string">
            <text:p>Отчет № 1/2019, Том 2, раздел 1.3, п. 1.3.1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7997.69">
            <text:p>27 997,69</text:p>
          </table:table-cell>
          <table:table-cell table:style-name="ce55" office:value-type="float" office:value="5.84">
            <text:p>5,8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18" office:value-type="string">
            <text:p>57:21:0020801:34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60000">
            <text:p>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58200">
            <text:p>358 200,00</text:p>
          </table:table-cell>
          <table:table-cell table:style-name="ce55" office:value-type="float" office:value="5.97">
            <text:p>5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18" office:value-type="string">
            <text:p>57:21:0020801:34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60000">
            <text:p>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58200">
            <text:p>358 200,00</text:p>
          </table:table-cell>
          <table:table-cell table:style-name="ce55" office:value-type="float" office:value="5.97">
            <text:p>5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18" office:value-type="string">
            <text:p>57:21:0020801:34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60000">
            <text:p>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58200">
            <text:p>358 200,00</text:p>
          </table:table-cell>
          <table:table-cell table:style-name="ce55" office:value-type="float" office:value="5.97">
            <text:p>5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18" office:value-type="string">
            <text:p>57:21:0020801:35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60000">
            <text:p>6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58200">
            <text:p>358 200,00</text:p>
          </table:table-cell>
          <table:table-cell table:style-name="ce55" office:value-type="float" office:value="5.97">
            <text:p>5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18" office:value-type="string">
            <text:p>57:23:0010101:156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12:003</text:p>
          </table:table-cell>
          <table:table-cell table:style-name="ce41" office:value-type="float" office:value="6395">
            <text:p>6395</text:p>
          </table:table-cell>
          <table:table-cell table:style-name="ce7" office:value-type="string">
            <text:p>Отчет № 1/2019, Том 2, раздел 1.3, п. 1.3.1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749.25">
            <text:p>13 749,25</text:p>
          </table:table-cell>
          <table:table-cell table:style-name="ce55" office:value-type="float" office:value="2.15">
            <text:p>2,1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18" office:value-type="string">
            <text:p>57:24:0000000:103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75000">
            <text:p>75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80250">
            <text:p>380 250,00</text:p>
          </table:table-cell>
          <table:table-cell table:style-name="ce55" office:value-type="float" office:value="5.07">
            <text:p>5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18" office:value-type="string">
            <text:p>57:25:0010727:1573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4:092</text:p>
          </table:table-cell>
          <table:table-cell table:style-name="ce41" office:value-type="float" office:value="36">
            <text:p>36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6074.12">
            <text:p>76 074,12</text:p>
          </table:table-cell>
          <table:table-cell table:style-name="ce55" office:value-type="float" office:value="2113.17">
            <text:p>2 113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18" office:value-type="string">
            <text:p>57:02:0000000:4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5342363">
            <text:p>5342363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2598195.49">
            <text:p>22 598 195,49</text:p>
          </table:table-cell>
          <table:table-cell table:style-name="ce55" office:value-type="float" office:value="4.23">
            <text:p>4,2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18" office:value-type="string">
            <text:p>57:07:0000000:105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33866999">
            <text:p>3386699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6982775.66">
            <text:p>146 982 775,66</text:p>
          </table:table-cell>
          <table:table-cell table:style-name="ce55" office:value-type="float" office:value="4.34">
            <text:p>4,34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18" office:value-type="string">
            <text:p>57:10:0052501:38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50">
            <text:p>55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7197.5">
            <text:p>27 197,50</text:p>
          </table:table-cell>
          <table:table-cell table:style-name="ce55" office:value-type="float" office:value="49.45">
            <text:p>49,4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18" office:value-type="string">
            <text:p>57:10:0010101:4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42159">
            <text:p>142159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70057.59">
            <text:p>570 057,59</text:p>
          </table:table-cell>
          <table:table-cell table:style-name="ce55" office:value-type="float" office:value="4.01">
            <text:p>4,0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18" office:value-type="string">
            <text:p>57:10:0040101:132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14054">
            <text:p>114054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53529.42">
            <text:p>653 529,42</text:p>
          </table:table-cell>
          <table:table-cell table:style-name="ce55" office:value-type="float" office:value="5.73">
            <text:p>5,73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18" office:value-type="string">
            <text:p>57:10:0040801:18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813">
            <text:p>813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1609.14">
            <text:p>61 609,14</text:p>
          </table:table-cell>
          <table:table-cell table:style-name="ce55" office:value-type="float" office:value="75.78">
            <text:p>75,7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18" office:value-type="string">
            <text:p>57:13:0040201: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674000">
            <text:p>167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654580">
            <text:p>8 654 580,00</text:p>
          </table:table-cell>
          <table:table-cell table:style-name="ce55" office:value-type="float" office:value="5.17">
            <text:p>5,1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18" office:value-type="string">
            <text:p>57:21:0020801:12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0000">
            <text:p>12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16400">
            <text:p>716 400,00</text:p>
          </table:table-cell>
          <table:table-cell table:style-name="ce55" office:value-type="float" office:value="5.97">
            <text:p>5,9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18" office:value-type="string">
            <text:p>57:24:0000000:75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:010</text:p>
          </table:table-cell>
          <table:table-cell table:style-name="ce41" office:value-type="float" office:value="12543001">
            <text:p>12543001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3593015.07">
            <text:p>63 593 015,07</text:p>
          </table:table-cell>
          <table:table-cell table:style-name="ce55" office:value-type="float" office:value="5.07">
            <text:p>5,0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18" office:value-type="string">
            <text:p>57:10:1230101:55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218">
            <text:p>2218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86714.98">
            <text:p>686 714,98</text:p>
          </table:table-cell>
          <table:table-cell table:style-name="ce55" office:value-type="float" office:value="309.61">
            <text:p>309,61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18" office:value-type="string">
            <text:p>57:10:0022101:20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28">
            <text:p>528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4346.72">
            <text:p>44 346,72</text:p>
          </table:table-cell>
          <table:table-cell table:style-name="ce55" office:value-type="float" office:value="83.99">
            <text:p>83,99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18" office:value-type="string">
            <text:p>57:10:1090101:14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992">
            <text:p>99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61068.16">
            <text:p>361 068,16</text:p>
          </table:table-cell>
          <table:table-cell table:style-name="ce55" office:value-type="float" office:value="363.98">
            <text:p>363,98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18" office:value-type="string">
            <text:p>57:18:0000000:14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3:012</text:p>
          </table:table-cell>
          <table:table-cell table:style-name="ce41" office:value-type="float" office:value="4746">
            <text:p>4746</text:p>
          </table:table-cell>
          <table:table-cell table:style-name="ce7" office:value-type="string">
            <text:p>Отчет № 1/2019, Том 2, раздел 1.3, п. 1.3.11; раздел 1.2, п. 1.2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1160.1">
            <text:p>151 160,10</text:p>
          </table:table-cell>
          <table:table-cell table:style-name="ce55" office:value-type="float" office:value="31.85">
            <text:p>31,85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18" office:value-type="string">
            <text:p>57:21:0120101:95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2500">
            <text:p>2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7050">
            <text:p>117 050,00</text:p>
          </table:table-cell>
          <table:table-cell table:style-name="ce55" office:value-type="float" office:value="46.82">
            <text:p>46,82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18" office:value-type="string">
            <text:p>57:21:0380101:17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434">
            <text:p>3434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2366.58">
            <text:p>152 366,58</text:p>
          </table:table-cell>
          <table:table-cell table:style-name="ce55" office:value-type="float" office:value="44.37">
            <text:p>44,37</text:p>
          </table:table-cell>
          <table:table-cell table:style-name="ce61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18" office:value-type="string">
            <text:p>57:22:0810104:77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12200">
            <text:p>12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04062">
            <text:p>704 062,00</text:p>
          </table:table-cell>
          <table:table-cell table:style-name="ce55" office:value-type="float" office:value="57.71">
            <text:p>57,71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18" office:value-type="string">
            <text:p>57:22:1140102:2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3500">
            <text:p>3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82980">
            <text:p>182 980,00</text:p>
          </table:table-cell>
          <table:table-cell table:style-name="ce55" office:value-type="float" office:value="52.28">
            <text:p>52,28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18" office:value-type="string">
            <text:p>57:24:0280101:1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20</text:p>
          </table:table-cell>
          <table:table-cell table:style-name="ce41" office:value-type="float" office:value="4500">
            <text:p>45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89405">
            <text:p>189 405,00</text:p>
          </table:table-cell>
          <table:table-cell table:style-name="ce55" office:value-type="float" office:value="42.09">
            <text:p>42,09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18" office:value-type="string">
            <text:p>57:25:0010403:1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3:071</text:p>
          </table:table-cell>
          <table:table-cell table:style-name="ce41" office:value-type="float" office:value="1485">
            <text:p>1485</text:p>
          </table:table-cell>
          <table:table-cell table:style-name="ce7" office:value-type="string">
            <text:p>Отчет № 1/2019, Том 2, раздел 1.3, п. 1.3.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972513.4">
            <text:p>3 972 513,40</text:p>
          </table:table-cell>
          <table:table-cell table:style-name="ce55" office:value-type="float" office:value="2675.09">
            <text:p>2 675,09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18" office:value-type="string">
            <text:p>57:25:0010709:4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31">
            <text:p>31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6685.63">
            <text:p>76 685,63</text:p>
          </table:table-cell>
          <table:table-cell table:style-name="ce55" office:value-type="float" office:value="2473.73">
            <text:p>2 473,73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18" office:value-type="string">
            <text:p>57:25:0021210: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71</text:p>
          </table:table-cell>
          <table:table-cell table:style-name="ce41" office:value-type="float" office:value="4526.42">
            <text:p>4526,42</text:p>
          </table:table-cell>
          <table:table-cell table:style-name="ce7" office:value-type="string">
            <text:p>Отчет № 1/2019, Том 2, раздел 1.3, п. 1.3.13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0986934.0018">
            <text:p>10 986 934,00</text:p>
          </table:table-cell>
          <table:table-cell table:style-name="ce55" office:value-type="float" office:value="2427.29">
            <text:p>2 427,29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18" office:value-type="string">
            <text:p>57:25:0021404:28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13:021</text:p>
          </table:table-cell>
          <table:table-cell table:style-name="ce41" office:value-type="float" office:value="590">
            <text:p>590</text:p>
          </table:table-cell>
          <table:table-cell table:style-name="ce7" office:value-type="string">
            <text:p>Отчет № 1/2019, Том 2, раздел 1.3, п. 1.3.16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69848.3">
            <text:p>269 848,30</text:p>
          </table:table-cell>
          <table:table-cell table:style-name="ce55" office:value-type="float" office:value="457.37">
            <text:p>457,37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18" office:value-type="string">
            <text:p>57:25:0030612:1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554">
            <text:p>554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55694.78">
            <text:p>755 694,78</text:p>
          </table:table-cell>
          <table:table-cell table:style-name="ce55" office:value-type="float" office:value="1364.07">
            <text:p>1 364,07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18" office:value-type="string">
            <text:p>57:25:0030612:1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578">
            <text:p>578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94293.38">
            <text:p>794 293,38</text:p>
          </table:table-cell>
          <table:table-cell table:style-name="ce55" office:value-type="float" office:value="1374.21">
            <text:p>1 374,21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18" office:value-type="string">
            <text:p>57:25:0030945:1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:010</text:p>
          </table:table-cell>
          <table:table-cell table:style-name="ce41" office:value-type="float" office:value="1119">
            <text:p>1119</text:p>
          </table:table-cell>
          <table:table-cell table:style-name="ce47" office:value-type="string">
            <text:p>Отчет № 1/2019, Том 2, раздел 1.3, п. 1.3.15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06981.94">
            <text:p>1 106 981,94</text:p>
          </table:table-cell>
          <table:table-cell table:style-name="ce55" office:value-type="float" office:value="989.26">
            <text:p>989,26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19" office:value-type="string">
            <text:p>57:11:1400201:39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</text:p>
          </table:table-cell>
          <table:table-cell table:style-name="ce41" office:value-type="float" office:value="57">
            <text:p>57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62403.15">
            <text:p>362 403,15</text:p>
          </table:table-cell>
          <table:table-cell table:style-name="ce55" office:value-type="float" office:value="6357.95">
            <text:p>6 357,95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19" office:value-type="string">
            <text:p>57:24:0010105:36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57.6">
            <text:p>57,6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47506.944">
            <text:p>647 506,94</text:p>
          </table:table-cell>
          <table:table-cell table:style-name="ce55" office:value-type="float" office:value="11241.44">
            <text:p>11 241,44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19" office:value-type="string">
            <text:p>57:25:0030605:12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05</text:p>
          </table:table-cell>
          <table:table-cell table:style-name="ce41" office:value-type="float" office:value="65.6">
            <text:p>65,6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830013.52">
            <text:p>2 830 013,52</text:p>
          </table:table-cell>
          <table:table-cell table:style-name="ce55" office:value-type="float" office:value="43140.45">
            <text:p>43 140,45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19" office:value-type="string">
            <text:p>57:07:0050154:50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507</text:p>
          </table:table-cell>
          <table:table-cell table:style-name="ce41" office:value-type="float" office:value="27.4">
            <text:p>27,4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41962.276">
            <text:p>241 962,28</text:p>
          </table:table-cell>
          <table:table-cell table:style-name="ce55" office:value-type="float" office:value="8830.74">
            <text:p>8 830,74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19" office:value-type="string">
            <text:p>57:12:0600101:46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53.5">
            <text:p>53,5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13211.47">
            <text:p>313 211,47</text:p>
          </table:table-cell>
          <table:table-cell table:style-name="ce55" office:value-type="float" office:value="5854.42">
            <text:p>5 854,42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19" office:value-type="string">
            <text:p>57:19:0000000:182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46.3">
            <text:p>46,3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39432.298">
            <text:p>739 432,30</text:p>
          </table:table-cell>
          <table:table-cell table:style-name="ce55" office:value-type="float" office:value="15970.46">
            <text:p>15 970,46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19" office:value-type="string">
            <text:p>57:23:1330201:21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54.9">
            <text:p>54,9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02839.221293723">
            <text:p>302 839,22</text:p>
          </table:table-cell>
          <table:table-cell table:style-name="ce55" office:value-type="float" office:value="5516.19710917528">
            <text:p>5 516,20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19" office:value-type="string">
            <text:p>57:23:1330201:22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1</text:p>
          </table:table-cell>
          <table:table-cell table:style-name="ce41" office:value-type="float" office:value="55.2">
            <text:p>55,2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04494.080426475">
            <text:p>304 494,08</text:p>
          </table:table-cell>
          <table:table-cell table:style-name="ce55" office:value-type="float" office:value="5516.19710917528">
            <text:p>5 516,20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19" office:value-type="string">
            <text:p>57:25:0040308:3483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50.7">
            <text:p>50,7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83158.2">
            <text:p>1 583 158,20</text:p>
          </table:table-cell>
          <table:table-cell table:style-name="ce55" office:value-type="float" office:value="31226">
            <text:p>31 226,00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19" office:value-type="string">
            <text:p>57:26:0010220:263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02</text:p>
          </table:table-cell>
          <table:table-cell table:style-name="ce41" office:value-type="float" office:value="707.2">
            <text:p>707,2</text:p>
          </table:table-cell>
          <table:table-cell table:style-name="ce47" office:value-type="string">
            <text:p>Отчет № 1/2019, Том 3, Раздел 1.2, п. 1.2.2 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210571.808">
            <text:p>5 210 571,81</text:p>
          </table:table-cell>
          <table:table-cell table:style-name="ce55" office:value-type="float" office:value="7367.89">
            <text:p>7 367,89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19" office:value-type="string">
            <text:p>57:26:0010412:290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52.9">
            <text:p>52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635882.245">
            <text:p>1 635 882,25</text:p>
          </table:table-cell>
          <table:table-cell table:style-name="ce55" office:value-type="float" office:value="30924.05">
            <text:p>30 924,05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19" office:value-type="string">
            <text:p>57:27:0010416:61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101</text:p>
          </table:table-cell>
          <table:table-cell table:style-name="ce41" office:value-type="float" office:value="33.9">
            <text:p>33,9</text:p>
          </table:table-cell>
          <table:table-cell table:style-name="ce47" office:value-type="string">
            <text:p>Отчет № 1/2019, Том 3, Раздел 1.2, п. 1.2.1.1.4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02273.332">
            <text:p>802 273,33</text:p>
          </table:table-cell>
          <table:table-cell table:style-name="ce55" office:value-type="float" office:value="23665.88">
            <text:p>23 665,88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0" office:value-type="string">
            <text:p>57:01:2290101:65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710.0</text:p>
          </table:table-cell>
          <table:table-cell table:style-name="ce41" office:value-type="float" office:value="25.2">
            <text:p>25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6082.27">
            <text:p>46 082,27</text:p>
          </table:table-cell>
          <table:table-cell table:style-name="ce55" office:value-type="float" office:value="1828.66">
            <text:p>1 828,66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0" office:value-type="string">
            <text:p>57:05:0030101:88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705.1</text:p>
          </table:table-cell>
          <table:table-cell table:style-name="ce41" office:value-type="float" office:value="52.5">
            <text:p>52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26135.57">
            <text:p>426 135,57</text:p>
          </table:table-cell>
          <table:table-cell table:style-name="ce55" office:value-type="float" office:value="8116.87">
            <text:p>8 116,87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0" office:value-type="string">
            <text:p>57:10:2750101:263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723.1</text:p>
          </table:table-cell>
          <table:table-cell table:style-name="ce41" office:value-type="float" office:value="74">
            <text:p>7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81923.47">
            <text:p>681 923,47</text:p>
          </table:table-cell>
          <table:table-cell table:style-name="ce55" office:value-type="float" office:value="9215.18">
            <text:p>9 215,18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0" office:value-type="string">
            <text:p>57:25:0010301:132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816.0</text:p>
          </table:table-cell>
          <table:table-cell table:style-name="ce41" office:value-type="float" office:value="825">
            <text:p>82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160202.68">
            <text:p>14 160 202,68</text:p>
          </table:table-cell>
          <table:table-cell table:style-name="ce55" office:value-type="float" office:value="17163.88">
            <text:p>17 163,88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0000000:1415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6.1</text:p>
          </table:table-cell>
          <table:table-cell table:style-name="ce41" office:value-type="float" office:value="18.8">
            <text:p>18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1193.7553784542">
            <text:p>61 193,76</text:p>
          </table:table-cell>
          <table:table-cell table:style-name="ce55" office:value-type="float" office:value="3254.98698821565">
            <text:p>3 254,99</text:p>
          </table:table-cell>
          <table:table-cell table:number-columns-repeated="1014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1" office:value-type="string">
            <text:p>57:10:1100101:157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56">
            <text:p>5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90449.654422753">
            <text:p>490 449,65</text:p>
          </table:table-cell>
          <table:table-cell table:style-name="ce55" office:value-type="float" office:value="8758.02954326345">
            <text:p>8 758,03</text:p>
          </table:table-cell>
          <table:table-cell table:number-columns-repeated="1014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1" office:value-type="string">
            <text:p>57:10:1620101:89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1.5">
            <text:p>91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51363.422769834">
            <text:p>951 363,42</text:p>
          </table:table-cell>
          <table:table-cell table:style-name="ce55" office:value-type="float" office:value="10397.4144565009">
            <text:p>10 397,41</text:p>
          </table:table-cell>
          <table:table-cell table:number-columns-repeated="1014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1" office:value-type="string">
            <text:p>57:17:0750101:8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28.7">
            <text:p>2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4854.9910156263">
            <text:p>64 854,99</text:p>
          </table:table-cell>
          <table:table-cell table:style-name="ce55" office:value-type="float" office:value="2259.7557845166">
            <text:p>2 259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1" office:value-type="string">
            <text:p>57:21:0120101:65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3.1">
            <text:p>63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96447.740876371">
            <text:p>296 447,74</text:p>
          </table:table-cell>
          <table:table-cell table:style-name="ce55" office:value-type="float" office:value="4698.06245445913">
            <text:p>4 698,06</text:p>
          </table:table-cell>
          <table:table-cell table:number-columns-repeated="1014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1" office:value-type="string">
            <text:p>57:25:0010130:4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7">
            <text:p>15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18073.08034657">
            <text:p>1 118 073,08</text:p>
          </table:table-cell>
          <table:table-cell table:style-name="ce55" office:value-type="float" office:value="7121.48458819474">
            <text:p>7 121,48</text:p>
          </table:table-cell>
          <table:table-cell table:number-columns-repeated="1014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1" office:value-type="string">
            <text:p>57:25:0020219:24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3.7">
            <text:p>143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841576.756022685">
            <text:p>841 576,76</text:p>
          </table:table-cell>
          <table:table-cell table:style-name="ce55" office:value-type="float" office:value="5856.48403634436">
            <text:p>5 856,48</text:p>
          </table:table-cell>
          <table:table-cell table:number-columns-repeated="1014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1" office:value-type="string">
            <text:p>57:26:0010102:17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42.5">
            <text:p>142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45291.39642221">
            <text:p>1 545 291,40</text:p>
          </table:table-cell>
          <table:table-cell table:style-name="ce55" office:value-type="float" office:value="10844.1501503313">
            <text:p>10 844,15</text:p>
          </table:table-cell>
          <table:table-cell table:number-columns-repeated="1014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1" office:value-type="string">
            <text:p>57:05:0250101:413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8.3">
            <text:p>88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50711.411641045">
            <text:p>250 711,41</text:p>
          </table:table-cell>
          <table:table-cell table:style-name="ce55" office:value-type="float" office:value="2839.31383511942">
            <text:p>2 839,31</text:p>
          </table:table-cell>
          <table:table-cell table:number-columns-repeated="1014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1" office:value-type="string">
            <text:p>57:06:0970101:99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0.6">
            <text:p>130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616870.604312368">
            <text:p>616 870,60</text:p>
          </table:table-cell>
          <table:table-cell table:style-name="ce55" office:value-type="float" office:value="4723.35837911461">
            <text:p>4 723,36</text:p>
          </table:table-cell>
          <table:table-cell table:number-columns-repeated="1014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1" office:value-type="string">
            <text:p>57:08:1000101:47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7">
            <text:p>7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64378.608840326">
            <text:p>364 378,61</text:p>
          </table:table-cell>
          <table:table-cell table:style-name="ce55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1" office:value-type="string">
            <text:p>57:09:1110101:30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6.8">
            <text:p>76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63432.170895286">
            <text:p>363 432,17</text:p>
          </table:table-cell>
          <table:table-cell table:style-name="ce55" office:value-type="float" office:value="4732.18972519904">
            <text:p>4 73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1" office:value-type="string">
            <text:p>57:10:0020101:385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58.3">
            <text:p>158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088711.02479977">
            <text:p>3 088 711,02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1" office:value-type="string">
            <text:p>57:10:0022902:12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12.8">
            <text:p>112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987844.66219204">
            <text:p>1 987 844,66</text:p>
          </table:table-cell>
          <table:table-cell table:style-name="ce55" office:value-type="float" office:value="17622.7363669507">
            <text:p>17 622,74</text:p>
          </table:table-cell>
          <table:table-cell table:number-columns-repeated="1014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1" office:value-type="string">
            <text:p>57:10:1090101:271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26.2">
            <text:p>126,2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345753.33633987">
            <text:p>1 345 753,34</text:p>
          </table:table-cell>
          <table:table-cell table:style-name="ce55" office:value-type="float" office:value="10663.6555969878">
            <text:p>10 663,66</text:p>
          </table:table-cell>
          <table:table-cell table:number-columns-repeated="1014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1" office:value-type="string">
            <text:p>57:10:1200101:27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98">
            <text:p>9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93925.559789593">
            <text:p>793 925,56</text:p>
          </table:table-cell>
          <table:table-cell table:style-name="ce55" office:value-type="float" office:value="8101.28122234279">
            <text:p>8 101,28</text:p>
          </table:table-cell>
          <table:table-cell table:number-columns-repeated="1014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1" office:value-type="string">
            <text:p>57:10:2200101:166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85.6">
            <text:p>85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95261.539803079">
            <text:p>595 261,54</text:p>
          </table:table-cell>
          <table:table-cell table:style-name="ce55" office:value-type="float" office:value="6953.98995097055">
            <text:p>6 953,99</text:p>
          </table:table-cell>
          <table:table-cell table:number-columns-repeated="1014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1" office:value-type="string">
            <text:p>57:10:2490101:174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0.5">
            <text:p>130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546284.19921901">
            <text:p>2 546 284,20</text:p>
          </table:table-cell>
          <table:table-cell table:style-name="ce55" office:value-type="float" office:value="19511.7563158545">
            <text:p>19 511,76</text:p>
          </table:table-cell>
          <table:table-cell table:number-columns-repeated="1014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1" office:value-type="string">
            <text:p>57:11:0180101:153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75.4">
            <text:p>75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03526.596708967">
            <text:p>403 526,60</text:p>
          </table:table-cell>
          <table:table-cell table:style-name="ce55" office:value-type="float" office:value="5351.81162743988">
            <text:p>5 351,81</text:p>
          </table:table-cell>
          <table:table-cell table:number-columns-repeated="1014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1" office:value-type="string">
            <text:p>57:11:1640201:43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5.8">
            <text:p>185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448842.0018587">
            <text:p>3 448 842,00</text:p>
          </table:table-cell>
          <table:table-cell table:style-name="ce55" office:value-type="float" office:value="18562.1205697454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1" office:value-type="string">
            <text:p>57:21:0380101:65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43.6">
            <text:p>43,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28439.739688738">
            <text:p>228 439,74</text:p>
          </table:table-cell>
          <table:table-cell table:style-name="ce55" office:value-type="float" office:value="5239.44357084261">
            <text:p>5 239,44</text:p>
          </table:table-cell>
          <table:table-cell table:number-columns-repeated="1014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1" office:value-type="string">
            <text:p>57:22:0040303:124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38.7">
            <text:p>138,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574566.12302369">
            <text:p>2 574 566,12</text:p>
          </table:table-cell>
          <table:table-cell table:style-name="ce55" office:value-type="float" office:value="18562.1205697454">
            <text:p>18 562,12</text:p>
          </table:table-cell>
          <table:table-cell table:number-columns-repeated="1014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1" office:value-type="string">
            <text:p>57:22:0760102:15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69">
            <text:p>69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77989.4543674">
            <text:p>477 989,45</text:p>
          </table:table-cell>
          <table:table-cell table:style-name="ce55" office:value-type="float" office:value="6927.38339662898">
            <text:p>6 927,38</text:p>
          </table:table-cell>
          <table:table-cell table:number-columns-repeated="1014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1" office:value-type="string">
            <text:p>57:22:0850101:60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37">
            <text:p>37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47659.525065657">
            <text:p>247 659,53</text:p>
          </table:table-cell>
          <table:table-cell table:style-name="ce55" office:value-type="float" office:value="6693.50067745019">
            <text:p>6 693,50</text:p>
          </table:table-cell>
          <table:table-cell table:number-columns-repeated="1014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1" office:value-type="string">
            <text:p>57:23:1330201:21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1.1</text:p>
          </table:table-cell>
          <table:table-cell table:style-name="ce41" office:value-type="float" office:value="163.3">
            <text:p>163,3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00794.987928322">
            <text:p>900 794,99</text:p>
          </table:table-cell>
          <table:table-cell table:style-name="ce55" office:value-type="float" office:value="5516.19710917528">
            <text:p>5 516,20</text:p>
          </table:table-cell>
          <table:table-cell table:number-columns-repeated="1014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1" office:value-type="string">
            <text:p>57:25:0020627:70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2.1</text:p>
          </table:table-cell>
          <table:table-cell table:style-name="ce41" office:value-type="float" office:value="183.1">
            <text:p>183,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574407.42351551">
            <text:p>3 574 407,42</text:p>
          </table:table-cell>
          <table:table-cell table:style-name="ce55" office:value-type="float" office:value="19521.6134544812">
            <text:p>19 521,61</text:p>
          </table:table-cell>
          <table:table-cell table:number-columns-repeated="1014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1" office:value-type="string">
            <text:p>57:26:0010209:453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204.2</text:p>
          </table:table-cell>
          <table:table-cell table:style-name="ce41" office:value-type="float" office:value="253.4">
            <text:p>253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818162.46903215">
            <text:p>5 818 162,47</text:p>
          </table:table-cell>
          <table:table-cell table:style-name="ce55" office:value-type="float" office:value="22960.3885912871">
            <text:p>22 960,39</text:p>
          </table:table-cell>
          <table:table-cell table:number-columns-repeated="1014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1" office:value-type="string">
            <text:p>57:25:0010711:120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46.8">
            <text:p>46,8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42714.267366991">
            <text:p>142 714,27</text:p>
          </table:table-cell>
          <table:table-cell table:style-name="ce55" office:value-type="float" office:value="3049.45015741435">
            <text:p>3 049,45</text:p>
          </table:table-cell>
          <table:table-cell table:number-columns-repeated="1014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1" office:value-type="string">
            <text:p>57:25:0021533:255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35">
            <text:p>3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8214.9048008565">
            <text:p>78 214,90</text:p>
          </table:table-cell>
          <table:table-cell table:style-name="ce55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1" office:value-type="string">
            <text:p>57:25:0030929:90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5">
            <text:p>2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5867.789143469">
            <text:p>55 867,79</text:p>
          </table:table-cell>
          <table:table-cell table:style-name="ce55" office:value-type="float" office:value="2234.71156573876">
            <text:p>2 234,71</text:p>
          </table:table-cell>
          <table:table-cell table:number-columns-repeated="1014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1" office:value-type="string">
            <text:p>57:25:0040237:114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18.4">
            <text:p>18,4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30839.0196071949">
            <text:p>30 839,02</text:p>
          </table:table-cell>
          <table:table-cell table:style-name="ce55" office:value-type="float" office:value="1676.03367430407">
            <text:p>1 676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1" office:value-type="string">
            <text:p>57:25:0040311:339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0303.1</text:p>
          </table:table-cell>
          <table:table-cell table:style-name="ce41" office:value-type="float" office:value="22.5">
            <text:p>22,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28283.0682538812">
            <text:p>28 283,07</text:p>
          </table:table-cell>
          <table:table-cell table:style-name="ce55" office:value-type="float" office:value="1257.02525572805">
            <text:p>1 257,03</text:p>
          </table:table-cell>
          <table:table-cell table:number-columns-repeated="1014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1" office:value-type="string">
            <text:p>57:09:0050201:71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1022.1</text:p>
          </table:table-cell>
          <table:table-cell table:style-name="ce41" office:value-type="float" office:value="1451">
            <text:p>145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335301.55320294">
            <text:p>9 335 301,55</text:p>
          </table:table-cell>
          <table:table-cell table:style-name="ce55" office:value-type="float" office:value="6433.70196637005">
            <text:p>6 433,70</text:p>
          </table:table-cell>
          <table:table-cell table:number-columns-repeated="1014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1" office:value-type="string">
            <text:p>57:11:1030101:755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1012.3</text:p>
          </table:table-cell>
          <table:table-cell table:style-name="ce41" office:value-type="float" office:value="81">
            <text:p>81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17361.778432212">
            <text:p>117 361,78</text:p>
          </table:table-cell>
          <table:table-cell table:style-name="ce55" office:value-type="float" office:value="1448.91084484212">
            <text:p>1 448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1" office:value-type="string">
            <text:p>57:13:0000000:66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1012.3</text:p>
          </table:table-cell>
          <table:table-cell table:style-name="ce41" office:value-type="float" office:value="485">
            <text:p>485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702721.759748427">
            <text:p>702 721,76</text:p>
          </table:table-cell>
          <table:table-cell table:style-name="ce55" office:value-type="float" office:value="1448.91084484212">
            <text:p>1 448,91</text:p>
          </table:table-cell>
          <table:table-cell table:number-columns-repeated="1014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1" office:value-type="string">
            <text:p>57:18:0010301:42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1060.1</text:p>
          </table:table-cell>
          <table:table-cell table:style-name="ce41" office:value-type="float" office:value="96">
            <text:p>9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158876.215879834">
            <text:p>158 876,22</text:p>
          </table:table-cell>
          <table:table-cell table:style-name="ce55" office:value-type="float" office:value="1654.96058208161">
            <text:p>1 654,96</text:p>
          </table:table-cell>
          <table:table-cell table:number-columns-repeated="1014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1" office:value-type="string">
            <text:p>57:18:0010301:42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1" office:value-type="string">
            <text:p>57:18:0010301:42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1007.3</text:p>
          </table:table-cell>
          <table:table-cell table:style-name="ce41" office:value-type="float" office:value="100">
            <text:p>10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518684.277492243">
            <text:p>518 684,28</text:p>
          </table:table-cell>
          <table:table-cell table:style-name="ce55" office:value-type="float" office:value="5186.84277492243">
            <text:p>5 186,84</text:p>
          </table:table-cell>
          <table:table-cell table:number-columns-repeated="1014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1" office:value-type="string">
            <text:p>57:18:0010301:42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1039.3</text:p>
          </table:table-cell>
          <table:table-cell table:style-name="ce41" office:value-type="float" office:value="36">
            <text:p>36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97733.9895888193">
            <text:p>97 733,99</text:p>
          </table:table-cell>
          <table:table-cell table:style-name="ce55" office:value-type="float" office:value="2714.83304413387">
            <text:p>2 714,83</text:p>
          </table:table-cell>
          <table:table-cell table:number-columns-repeated="1014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1" office:value-type="string">
            <text:p>57:20:0020301:56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1" office:value-type="string">
            <text:p>1031.3</text:p>
          </table:table-cell>
          <table:table-cell table:style-name="ce41" office:value-type="float" office:value="150">
            <text:p>150</text:p>
          </table:table-cell>
          <table:table-cell table:style-name="ce47" office:value-type="string">
            <text:p>Отчет № 1/2019, Том 3, Раздел 1.1</text:p>
          </table:table-cell>
          <table:table-cell table:style-name="ce47" office:value-type="string">
            <text:p>Отчет № 1/2019, Том 1, раздел 3.10.</text:p>
          </table:table-cell>
          <table:table-cell table:style-name="ce55" office:value-type="float" office:value="43160.3049261282">
            <text:p>43 160,30</text:p>
          </table:table-cell>
          <table:table-cell table:style-name="ce55" office:value-type="float" office:value="287.735366174188">
            <text:p>287,74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22"/>
          <table:table-cell table:style-name="ce34" table:number-columns-repeated="2"/>
          <table:table-cell table:style-name="ce42" table:number-columns-repeated="2"/>
          <table:table-cell table:style-name="ce38"/>
          <table:table-cell table:style-name="ce50"/>
          <table:table-cell table:style-name="ce56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23"/>
          <table:table-cell table:style-name="ce35" table:number-columns-repeated="2"/>
          <table:table-cell table:style-name="ce43" table:number-columns-repeated="2"/>
          <table:table-cell table:style-name="ce48" table:number-columns-repeated="2"/>
          <table:table-cell table:style-name="ce57"/>
          <table:table-cell table:style-name="ce59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4" office:value-type="string">
            <text:p>57:02:0040202:36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4" office:value-type="string">
            <text:p>57:06:0020101: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4" office:value-type="string">
            <text:p>57:06:0020201:13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4" office:value-type="string">
            <text:p>57:06:0020201:19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4" office:value-type="string">
            <text:p>57:06:0030201:24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4" office:value-type="string">
            <text:p>57:09:0050201:64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4" office:value-type="string">
            <text:p>57:09:0050201:64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4" office:value-type="string">
            <text:p>57:09:0050201:64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5" office:value-type="string">
            <text:p>57:09:0050201:64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5" office:value-type="string">
            <text:p>57:10:0000000:283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5" office:value-type="string">
            <text:p>57:10:0010101:179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10:0010101:179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10:0010101:179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10:0010101:180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10:0010101:180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10:0010101:180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0021604:7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0:0021901:1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2:0020102:15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3:0040501:37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5:0050101:3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20:0000000:15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20:0030101:82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0:0030101:82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0:0060101:13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01:0010421: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01:1900201:8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05:0250101:7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06:0660101:35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06:0790101: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06:0970101:10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08:1000101:3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09:0030403: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09:0960101:22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09:1110101:43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10:0020101:112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10:0022901:2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10:0030101:136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10:0030801:1559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10:0050101:299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10:0050101:299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10:0050101:300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10:0050101:303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10:0050101:3095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10:0050101:309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10:0050101:310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10:0070101:311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0100101:31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10:0460101:135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5" office:value-type="string">
            <text:p>57:10:0540101:6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5" office:value-type="string">
            <text:p>57:10:0790101:51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5" office:value-type="string">
            <text:p>57:10:0940101:21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5" office:value-type="string">
            <text:p>57:10:0940101:255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5" office:value-type="string">
            <text:p>57:10:1100101:157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5" office:value-type="string">
            <text:p>57:10:1200101:95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5" office:value-type="string">
            <text:p>57:10:1600101:155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5" office:value-type="string">
            <text:p>57:10:1620101:11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5" office:value-type="string">
            <text:p>57:10:1760101:3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5" office:value-type="string">
            <text:p>57:10:1910201:9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5" office:value-type="string">
            <text:p>57:10:2020101:127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5" office:value-type="string">
            <text:p>57:10:2150201:26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5" office:value-type="string">
            <text:p>57:10:2160101: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5" office:value-type="string">
            <text:p>57:10:2490101:172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5" office:value-type="string">
            <text:p>57:10:2490101:173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5" office:value-type="string">
            <text:p>57:10:2510101:27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5" office:value-type="string">
            <text:p>57:10:2750101:4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5" office:value-type="string">
            <text:p>57:11:0180101:1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5" office:value-type="string">
            <text:p>57:11:1640201:23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5" office:value-type="string">
            <text:p>57:13:0010202:23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5" office:value-type="string">
            <text:p>57:13:0810101:27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5" office:value-type="string">
            <text:p>57:13:0860101:13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5" office:value-type="string">
            <text:p>57:15:0890101:39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5" office:value-type="string">
            <text:p>57:16:0010601:6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5" office:value-type="string">
            <text:p>57:16:0230102: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5" office:value-type="string">
            <text:p>57:18:0000000:106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5" office:value-type="string">
            <text:p>57:19:0070101:15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5" office:value-type="string">
            <text:p>57:21:0260101:78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5" office:value-type="string">
            <text:p>57:22:0040303:55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5" office:value-type="string">
            <text:p>57:22:0280102:5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5" office:value-type="string">
            <text:p>57:22:0740101:2233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5" office:value-type="string">
            <text:p>57:22:0760103:4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5" office:value-type="string">
            <text:p>57:22:0800102:82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5" office:value-type="string">
            <text:p>57:22:0850101:5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5" office:value-type="string">
            <text:p>57:22:1050101:27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5" office:value-type="string">
            <text:p>57:23:1330201:5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5" office:value-type="string">
            <text:p>57:24:0810101:85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5" office:value-type="string">
            <text:p>57:25:0000000:502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5" office:value-type="string">
            <text:p>57:25:0010160:23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5" office:value-type="string">
            <text:p>57:25:0010301:106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5" office:value-type="string">
            <text:p>57:25:0010403:13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5" office:value-type="string">
            <text:p>57:25:0010403:16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5" office:value-type="string">
            <text:p>57:25:0010403:4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5" office:value-type="string">
            <text:p>57:25:0010711:1195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5" office:value-type="string">
            <text:p>57:25:0010824:185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5" office:value-type="string">
            <text:p>57:25:0020201:1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5" office:value-type="string">
            <text:p>57:25:0020219:4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5" office:value-type="string">
            <text:p>57:25:0020413:1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5" office:value-type="string">
            <text:p>57:25:0020415:7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5" office:value-type="string">
            <text:p>57:25:0020511:33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5" office:value-type="string">
            <text:p>57:25:0020511:43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5" office:value-type="string">
            <text:p>57:25:0020621:4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5" office:value-type="string">
            <text:p>57:25:0020627:65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5" office:value-type="string">
            <text:p>57:25:0020805:235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5" office:value-type="string">
            <text:p>57:25:0020904:46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5" office:value-type="string">
            <text:p>57:25:0021210:86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5" office:value-type="string">
            <text:p>57:25:0021315:28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5" office:value-type="string">
            <text:p>57:25:0030408:75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5" office:value-type="string">
            <text:p>57:25:0030413:13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5" office:value-type="string">
            <text:p>57:25:0030413:5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5" office:value-type="string">
            <text:p>57:25:0030413:6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5" office:value-type="string">
            <text:p>57:25:0030503:12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5" office:value-type="string">
            <text:p>57:25:0030504:1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5" office:value-type="string">
            <text:p>57:25:0030612:10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5" office:value-type="string">
            <text:p>57:25:0030717: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5" office:value-type="string">
            <text:p>57:25:0030717:3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5" office:value-type="string">
            <text:p>57:25:0030755:6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5" office:value-type="string">
            <text:p>57:25:0031015: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5" office:value-type="string">
            <text:p>57:25:0031419:1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5" office:value-type="string">
            <text:p>57:26:0010102:5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5" office:value-type="string">
            <text:p>57:26:0010102:5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5" office:value-type="string">
            <text:p>57:26:0010109:5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5" office:value-type="string">
            <text:p>57:26:0010209:26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5" office:value-type="string">
            <text:p>57:26:0010327:35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5" office:value-type="string">
            <text:p>57:27:0010215:4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5" office:value-type="string">
            <text:p>57:09:0050201:46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5" office:value-type="string">
            <text:p>57:09:0050201:653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5" office:value-type="string">
            <text:p>57:10:0040101:3763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5" office:value-type="string">
            <text:p>57:10:0040101:376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5" office:value-type="string">
            <text:p>57:10:0040101:6554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5" office:value-type="string">
            <text:p>57:10:0040101:6555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5" office:value-type="string">
            <text:p>57:22:0040105:1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5" office:value-type="string">
            <text:p>57:10:1180101:165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5" office:value-type="string">
            <text:p>57:10:2200101:165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6" office:value-type="string">
            <text:p>57:19:0010304:21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6" office:value-type="string">
            <text:p>57:22:1110101:385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6" office:value-type="string">
            <text:p>57:26:0010216:1153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07:0050154:163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19:0000000:352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25:0040308:283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26:0010412:166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27:0010416:15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26:0010217:47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10:0000000:50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10:0000000:518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8" office:value-type="string">
            <text:p>57:10:0450101:685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8" office:value-type="string">
            <text:p>57:10:0460101:36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8" office:value-type="string">
            <text:p>57:12:0600101:270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8" office:value-type="string">
            <text:p>57:16:0230101:207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8" office:value-type="string">
            <text:p>57:22:0070101:155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8" office:value-type="string">
            <text:p>57:22:1140102:383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8" office:value-type="string">
            <text:p>57:26:0010110:441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8" office:value-type="string">
            <text:p>57:25:0021322:43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8" office:value-type="string">
            <text:p>57:25:0021322:439</text:p>
          </table:table-cell>
          <table:table-cell table:style-name="ce33" office:value-type="date" office:date-value="2021-03-03">
            <text:p>03.03.2021</text:p>
          </table:table-cell>
          <table:table-cell table:style-name="ce33" office:value-type="date" office:date-value="2021-02-25">
            <text:p>25.02.2021</text:p>
          </table:table-cell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style-name="ce61"/>
          <table:table-cell table:number-columns-repeated="1013"/>
        </table:table-row>
        <table:table-row table:style-name="ro12">
          <table:table-cell/>
          <table:table-cell table:style-name="ce29"/>
          <table:table-cell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30"/>
          <table:table-cell table:style-name="ce35" table:number-columns-repeated="2"/>
          <table:table-cell table:style-name="ce44" table:number-columns-repeated="2"/>
          <table:table-cell table:style-name="ce48" table:number-columns-repeated="2"/>
          <table:table-cell table:style-name="ce5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12027AF9B11482F9297C1C094EB61AAF00791614729D8968363B52748FEB2696E621A500FDFA20FC247B5817FC9592F9A136A1AF18C8CA21584B6C32958B3BAE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284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5">15.03.2021</text:date>, <text:time>17:29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15T17:29:18.73</dc:date>
    <meta:print-date>2020-11-11T05:45:37Z</meta:print-date>
    <meta:editing-duration>PT10S</meta:editing-duration>
    <meta:editing-cycles>1</meta:editing-cycles>
    <meta:document-statistic meta:table-count="1" meta:cell-count="1795" meta:object-count="0"/>
  </office:meta>
</office:document-meta>
</file>