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43:.$B$1048576]; [.B1])+COUNTIF([.$B$1:.$B$11]; [.B1])+COUNTIF([.$B$116:.$B$118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43:.$B$1048576]; [.B1])+COUNTIF([.$B$1:.$B$11]; [.B1])+COUNTIF([.$B$116:.$B$118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43:.$B$1048576]; [.B1])+COUNTIF([.$B$1:.$B$11]; [.B1])+COUNTIF([.$B$116:.$B$11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43:.$B$1048576]; [.B1])+COUNTIF([.$B$1:.$B$11]; [.B1])+COUNTIF([.$B$116:.$B$11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115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15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:.$B$115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:.$B$115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15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43:.$B$1048576]; [.B1])+COUNTIF([.$B$1:.$B$11]; [.B1])+COUNTIF([.$B$116:.$B$11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19:.$B$126]; [.B119])&gt;1;NOT(ISBLANK([.B119]))))" style:apply-style-name="cf1" style:base-cell-address="Лист1.B119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27:.$B$215]; [.B127])&gt;1;NOT(ISBLANK([.B127]))))" style:apply-style-name="cf1" style:base-cell-address="Лист1.B127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7:.$B$215]; [.B127])&gt;1;NOT(ISBLANK([.B127]))))" style:apply-style-name="cf1" style:base-cell-address="Лист1.B127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16:.$B$341]; [.B216])&gt;1;NOT(ISBLANK([.B216]))))" style:apply-style-name="cf1" style:base-cell-address="Лист1.B216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16:.$B$341]; [.B216])&gt;1;NOT(ISBLANK([.B216]))))" style:apply-style-name="cf1" style:base-cell-address="Лист1.B216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43:.$B$1048576]; [.B1])+COUNTIF([.$B$1:.$B$11]; [.B1])+COUNTIF([.$B$116:.$B$118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3:.$B$1048576]; [.B1])+COUNTIF([.$B$1:.$B$11]; [.B1])+COUNTIF([.$B$116:.$B$118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3:.$B$1048576]; [.B1])+COUNTIF([.$B$1:.$B$11]; [.B1])+COUNTIF([.$B$116:.$B$118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08</text:p>
          </table:table-cell>
          <table:covered-table-cell table:style-name="ce6"/>
          <table:covered-table-cell/>
          <table:table-cell table:style-name="ce37"/>
          <table:table-cell/>
          <table:table-cell table:style-name="ce43"/>
          <table:table-cell/>
          <table:table-cell table:style-name="ce46" office:value-type="string">
            <text:p>"<text:span text:style-name="T1"> 19</text:span> "<text:span text:style-name="T1"> <text:s/>января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1.2021 № 8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03">
            <text:p>10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223">
            <text:p>223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6:1240101:30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1</text:p>
          </table:table-cell>
          <table:table-cell table:style-name="ce39" office:value-type="float" office:value="89.1">
            <text:p>89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95065.739">
            <text:p>195 065,74</text:p>
          </table:table-cell>
          <table:table-cell table:style-name="ce51" office:value-type="float" office:value="2189.29">
            <text:p>2 189,29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8:0230101:23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01</text:p>
          </table:table-cell>
          <table:table-cell table:style-name="ce39" office:value-type="float" office:value="88.3">
            <text:p>88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864497.618">
            <text:p>864 497,62</text:p>
          </table:table-cell>
          <table:table-cell table:style-name="ce51" office:value-type="float" office:value="9790.46">
            <text:p>9 790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10201:731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04</text:p>
          </table:table-cell>
          <table:table-cell table:style-name="ce39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356953.41">
            <text:p>2 356 953,41</text:p>
          </table:table-cell>
          <table:table-cell table:style-name="ce51" office:value-type="float" office:value="39152.05">
            <text:p>39 1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1910103:50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01</text:p>
          </table:table-cell>
          <table:table-cell table:style-name="ce39" office:value-type="float" office:value="114.7">
            <text:p>114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336130.937">
            <text:p>3 336 130,94</text:p>
          </table:table-cell>
          <table:table-cell table:style-name="ce51" office:value-type="float" office:value="29085.71">
            <text:p>29 08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4:0010202:123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01</text:p>
          </table:table-cell>
          <table:table-cell table:style-name="ce39" office:value-type="float" office:value="49.8">
            <text:p>4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762044.082">
            <text:p>762 044,08</text:p>
          </table:table-cell>
          <table:table-cell table:style-name="ce51" office:value-type="float" office:value="15302.09">
            <text:p>15 302,09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3:0010301:59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01</text:p>
          </table:table-cell>
          <table:table-cell table:style-name="ce39" office:value-type="float" office:value="32.1">
            <text:p>3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85792.245">
            <text:p>385 792,25</text:p>
          </table:table-cell>
          <table:table-cell table:style-name="ce51" office:value-type="float" office:value="12018.45">
            <text:p>12 01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10226:24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02</text:p>
          </table:table-cell>
          <table:table-cell table:style-name="ce39" office:value-type="float" office:value="45.1">
            <text:p>4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932333.854">
            <text:p>1 932 333,85</text:p>
          </table:table-cell>
          <table:table-cell table:style-name="ce51" office:value-type="float" office:value="42845.54">
            <text:p>42 845,54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30717:41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04</text:p>
          </table:table-cell>
          <table:table-cell table:style-name="ce39" office:value-type="float" office:value="90.8">
            <text:p>9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673519.208">
            <text:p>3 673 519,21</text:p>
          </table:table-cell>
          <table:table-cell table:style-name="ce51" office:value-type="float" office:value="40457.26">
            <text:p>40 457,26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2:1010101:70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01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87174.08">
            <text:p>387 174,08</text:p>
          </table:table-cell>
          <table:table-cell table:style-name="ce51" office:value-type="float" office:value="12099.19">
            <text:p>12 099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1:0010306:25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12:003</text:p>
          </table:table-cell>
          <table:table-cell table:style-name="ce39" office:value-type="float" office:value="492">
            <text:p>492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057.8">
            <text:p>1 057,80</text:p>
          </table:table-cell>
          <table:table-cell table:style-name="ce51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1:0030201:60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242000">
            <text:p>24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861520">
            <text:p>861 520,00</text:p>
          </table:table-cell>
          <table:table-cell table:style-name="ce51" office:value-type="float" office:value="3.56">
            <text:p>3,56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5:0050101:58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33900">
            <text:p>333 900,00</text:p>
          </table:table-cell>
          <table:table-cell table:style-name="ce51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7:0000000:78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75000">
            <text:p>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14250">
            <text:p>314 250,00</text:p>
          </table:table-cell>
          <table:table-cell table:style-name="ce51" office:value-type="float" office:value="4.19">
            <text:p>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7:0700101:66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63405">
            <text:p>63 405,00</text:p>
          </table:table-cell>
          <table:table-cell table:style-name="ce51" office:value-type="float" office:value="42.27">
            <text:p>42,27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9:0010301:31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12:021</text:p>
          </table:table-cell>
          <table:table-cell table:style-name="ce39" office:value-type="float" office:value="120">
            <text:p>12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2229.2">
            <text:p>12 229,20</text:p>
          </table:table-cell>
          <table:table-cell table:style-name="ce51" office:value-type="float" office:value="101.91">
            <text:p>1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51101:48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7">
            <text:p>70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72538.2">
            <text:p>72 538,20</text:p>
          </table:table-cell>
          <table:table-cell table:style-name="ce51" office:value-type="float" office:value="102.6">
            <text:p>102,60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1230101:192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9288.3">
            <text:p>9 288,30</text:p>
          </table:table-cell>
          <table:table-cell table:style-name="ce51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1920201:110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54">
            <text:p>14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52275.12">
            <text:p>352 275,12</text:p>
          </table:table-cell>
          <table:table-cell table:style-name="ce51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1920201:110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24">
            <text:p>12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96550.72">
            <text:p>296 550,72</text:p>
          </table:table-cell>
          <table:table-cell table:style-name="ce51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2200101:166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58">
            <text:p>25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17892.68">
            <text:p>517 892,68</text:p>
          </table:table-cell>
          <table:table-cell table:style-name="ce51" office:value-type="float" office:value="202.46">
            <text:p>202,46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2590101:121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83">
            <text:p>14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35617.73">
            <text:p>335 617,73</text:p>
          </table:table-cell>
          <table:table-cell table:style-name="ce51" office:value-type="float" office:value="226.31">
            <text:p>226,31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2610101:54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492450">
            <text:p>492 450,00</text:p>
          </table:table-cell>
          <table:table-cell table:style-name="ce51" office:value-type="float" office:value="196.98">
            <text:p>196,98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2740101:59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7">
            <text:p>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644.23">
            <text:p>1 644,23</text:p>
          </table:table-cell>
          <table:table-cell table:style-name="ce51" office:value-type="float" office:value="234.89">
            <text:p>234,89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2740101:59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72">
            <text:p>11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75291.08">
            <text:p>275 291,08</text:p>
          </table:table-cell>
          <table:table-cell table:style-name="ce51" office:value-type="float" office:value="234.89">
            <text:p>234,89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1:0580101:60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55">
            <text:p>10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42316.05">
            <text:p>42 316,05</text:p>
          </table:table-cell>
          <table:table-cell table:style-name="ce51" office:value-type="float" office:value="40.11">
            <text:p>40,11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2:0770101:11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7:020</text:p>
          </table:table-cell>
          <table:table-cell table:style-name="ce39" office:value-type="float" office:value="5781">
            <text:p>578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65629.38">
            <text:p>65 629,38</text:p>
          </table:table-cell>
          <table:table-cell table:style-name="ce51" office:value-type="float" office:value="11.35">
            <text:p>11,35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4:0000000:95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85698">
            <text:p>85 698,00</text:p>
          </table:table-cell>
          <table:table-cell table:style-name="ce51" office:value-type="float" office:value="47.61">
            <text:p>47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4:0040201:14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8746">
            <text:p>10874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491531.92">
            <text:p>491 531,92</text:p>
          </table:table-cell>
          <table:table-cell table:style-name="ce51" office:value-type="float" office:value="4.52">
            <text:p>4,52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4:0040301:14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81600">
            <text:p>81 600,00</text:p>
          </table:table-cell>
          <table:table-cell table:style-name="ce51" office:value-type="float" office:value="16.32">
            <text:p>16,32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4:0460103:35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5100">
            <text:p>55 100,00</text:p>
          </table:table-cell>
          <table:table-cell table:style-name="ce51" office:value-type="float" office:value="22.04">
            <text:p>22,04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4:0900102:30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3956">
            <text:p>39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88345.16">
            <text:p>188 345,16</text:p>
          </table:table-cell>
          <table:table-cell table:style-name="ce51" office:value-type="float" office:value="47.61">
            <text:p>47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4:1280102:16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03800">
            <text:p>103 800,00</text:p>
          </table:table-cell>
          <table:table-cell table:style-name="ce51" office:value-type="float" office:value="41.52">
            <text:p>41,52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5:0190101:61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88275">
            <text:p>88 275,00</text:p>
          </table:table-cell>
          <table:table-cell table:style-name="ce51" office:value-type="float" office:value="58.85">
            <text:p>58,85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8:0010301:39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:18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87950">
            <text:p>387 950,00</text:p>
          </table:table-cell>
          <table:table-cell table:style-name="ce51" office:value-type="float" office:value="77.59">
            <text:p>77,59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0:0420101:44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69140">
            <text:p>69 140,00</text:p>
          </table:table-cell>
          <table:table-cell table:style-name="ce51" office:value-type="float" office:value="34.57">
            <text:p>34,57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1:0000000:92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0000">
            <text:p>3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991500">
            <text:p>1 991 500,00</text:p>
          </table:table-cell>
          <table:table-cell table:style-name="ce51" office:value-type="float" office:value="5.69">
            <text:p>5,69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2:1440101:17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7:020</text:p>
          </table:table-cell>
          <table:table-cell table:style-name="ce39" office:value-type="float" office:value="28994">
            <text:p>2899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800182.21">
            <text:p>800 182,21</text:p>
          </table:table-cell>
          <table:table-cell table:style-name="ce51" office:value-type="float" office:value="27.6">
            <text:p>27,60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10727:154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4:092</text:p>
          </table:table-cell>
          <table:table-cell table:style-name="ce39" office:value-type="float" office:value="42">
            <text:p>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83829.06">
            <text:p>83 829,06</text:p>
          </table:table-cell>
          <table:table-cell table:style-name="ce51" office:value-type="float" office:value="1995.93">
            <text:p>1 99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6:0010326:109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11015">
            <text:p>211 015,00</text:p>
          </table:table-cell>
          <table:table-cell table:style-name="ce51" office:value-type="float" office:value="422.03">
            <text:p>42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1:0000000:5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:000</text:p>
          </table:table-cell>
          <table:table-cell table:style-name="ce39" office:value-type="float" office:value="9013981">
            <text:p>901398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2089772.36">
            <text:p>32 089 772,36</text:p>
          </table:table-cell>
          <table:table-cell table:style-name="ce51" office:value-type="float" office:value="3.56">
            <text:p>3,56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5:0000000:8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:000</text:p>
          </table:table-cell>
          <table:table-cell table:style-name="ce39" office:value-type="float" office:value="14875000">
            <text:p>148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70953750">
            <text:p>70 953 750,00</text:p>
          </table:table-cell>
          <table:table-cell table:style-name="ce51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7:0000000:8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4895353">
            <text:p>48953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0511529.07">
            <text:p>20 511 529,07</text:p>
          </table:table-cell>
          <table:table-cell table:style-name="ce51" office:value-type="float" office:value="4.19">
            <text:p>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0:0000000:365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:160</text:p>
          </table:table-cell>
          <table:table-cell table:style-name="ce39" office:value-type="float" office:value="14592">
            <text:p>145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77921.28">
            <text:p>77 921,28</text:p>
          </table:table-cell>
          <table:table-cell table:style-name="ce51" office:value-type="float" office:value="5.34">
            <text:p>5,34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4:0000000:19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:000</text:p>
          </table:table-cell>
          <table:table-cell table:style-name="ce39" office:value-type="float" office:value="2500000">
            <text:p>25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1244424.5283019">
            <text:p>11 244 424,53</text:p>
          </table:table-cell>
          <table:table-cell table:style-name="ce51" office:value-type="float" office:value="4.5">
            <text:p>4,50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4:0000000:70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5199997">
            <text:p>51999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2975625.7448237">
            <text:p>22 975 625,74</text:p>
          </table:table-cell>
          <table:table-cell table:style-name="ce51" office:value-type="float" office:value="4.42">
            <text:p>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1:1160101:34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40">
            <text:p>16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9343.6">
            <text:p>39 343,60</text:p>
          </table:table-cell>
          <table:table-cell table:style-name="ce51" office:value-type="float" office:value="23.99">
            <text:p>23,99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7:0000000:38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870">
            <text:p>8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9602.4">
            <text:p>39 602,40</text:p>
          </table:table-cell>
          <table:table-cell table:style-name="ce51" office:value-type="float" office:value="45.52">
            <text:p>4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7:1040101:17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870">
            <text:p>8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9602.4">
            <text:p>39 602,40</text:p>
          </table:table-cell>
          <table:table-cell table:style-name="ce51" office:value-type="float" office:value="45.52">
            <text:p>4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8:0050224:2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">
            <text:p>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2410">
            <text:p>22 410,00</text:p>
          </table:table-cell>
          <table:table-cell table:style-name="ce51" office:value-type="float" office:value="74.7">
            <text:p>7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9:0030101:14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90324">
            <text:p>390 324,00</text:p>
          </table:table-cell>
          <table:table-cell table:style-name="ce51" office:value-type="float" office:value="236.56">
            <text:p>236,5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0000000:285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68396">
            <text:p>683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34456.44">
            <text:p>334 456,44</text:p>
          </table:table-cell>
          <table:table-cell table:style-name="ce51" office:value-type="float" office:value="4.89">
            <text:p>4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2150101:88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952">
            <text:p>95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43953.84">
            <text:p>43 953,84</text:p>
          </table:table-cell>
          <table:table-cell table:style-name="ce51" office:value-type="float" office:value="46.17">
            <text:p>4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2750101:26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71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2044.41">
            <text:p>32 044,41</text:p>
          </table:table-cell>
          <table:table-cell table:style-name="ce51" office:value-type="float" office:value="1186.83">
            <text:p>1 186,83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4:0010202:2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84">
            <text:p>10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38404.12">
            <text:p>238 404,12</text:p>
          </table:table-cell>
          <table:table-cell table:style-name="ce51" office:value-type="float" office:value="219.93">
            <text:p>219,9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4:0820101:2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16">
            <text:p>36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64274.88">
            <text:p>164 274,88</text:p>
          </table:table-cell>
          <table:table-cell table:style-name="ce51" office:value-type="float" office:value="45.43">
            <text:p>45,43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5:0810101:2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63812">
            <text:p>163 812,00</text:p>
          </table:table-cell>
          <table:table-cell table:style-name="ce51" office:value-type="float" office:value="49.64">
            <text:p>49,64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0:0130101: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16650">
            <text:p>116 650,00</text:p>
          </table:table-cell>
          <table:table-cell table:style-name="ce51" office:value-type="float" office:value="23.33">
            <text:p>23,33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1:0010201: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47">
            <text:p>15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88271.82">
            <text:p>88 271,82</text:p>
          </table:table-cell>
          <table:table-cell table:style-name="ce51" office:value-type="float" office:value="57.06">
            <text:p>57,06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1:0010204:1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782">
            <text:p>7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44620.92">
            <text:p>44 620,92</text:p>
          </table:table-cell>
          <table:table-cell table:style-name="ce51" office:value-type="float" office:value="57.06">
            <text:p>57,0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3:1440101:2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56">
            <text:p>28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19295.12">
            <text:p>119 295,12</text:p>
          </table:table-cell>
          <table:table-cell table:style-name="ce51" office:value-type="float" office:value="41.77">
            <text:p>41,77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4:0300101:35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4893">
            <text:p>489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91939.47">
            <text:p>91 939,47</text:p>
          </table:table-cell>
          <table:table-cell table:style-name="ce51" office:value-type="float" office:value="18.79">
            <text:p>18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20102: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740">
            <text:p>7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035223">
            <text:p>1 035 223,00</text:p>
          </table:table-cell>
          <table:table-cell table:style-name="ce51" office:value-type="float" office:value="1398.95">
            <text:p>1 398,95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20102: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653">
            <text:p>6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912038.57">
            <text:p>912 038,57</text:p>
          </table:table-cell>
          <table:table-cell table:style-name="ce51" office:value-type="float" office:value="1396.69">
            <text:p>1 396,69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21101:367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4:091</text:p>
          </table:table-cell>
          <table:table-cell table:style-name="ce39" office:value-type="float" office:value="297">
            <text:p>29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36774.24">
            <text:p>336 774,24</text:p>
          </table:table-cell>
          <table:table-cell table:style-name="ce51" office:value-type="float" office:value="1133.92">
            <text:p>1 133,92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31112:6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619">
            <text:p>61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70472.6">
            <text:p>170 472,60</text:p>
          </table:table-cell>
          <table:table-cell table:style-name="ce51" office:value-type="float" office:value="275.4">
            <text:p>275,40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31203:11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586">
            <text:p>58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42773.04">
            <text:p>142 773,04</text:p>
          </table:table-cell>
          <table:table-cell table:style-name="ce51" office:value-type="float" office:value="243.64">
            <text:p>243,64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00000:33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55548">
            <text:p>155554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7606629.72">
            <text:p>7 606 629,72</text:p>
          </table:table-cell>
          <table:table-cell table:style-name="ce51" office:value-type="float" office:value="4.89">
            <text:p>4,89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1000101:58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26.3">
            <text:p>26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05263.676442789">
            <text:p>205 263,68</text:p>
          </table:table-cell>
          <table:table-cell table:style-name="ce51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2040101:15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47">
            <text:p>4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30689.148392365">
            <text:p>330 689,15</text:p>
          </table:table-cell>
          <table:table-cell table:style-name="ce51" office:value-type="float" office:value="7035.93932749713">
            <text:p>7 03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1:0010201:7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73">
            <text:p>7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490307.801154303">
            <text:p>490 307,80</text:p>
          </table:table-cell>
          <table:table-cell table:style-name="ce51" office:value-type="float" office:value="6716.54522129182">
            <text:p>6 716,5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3:0040202:18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1">
            <text:p>67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42046.907075426">
            <text:p>542 046,91</text:p>
          </table:table-cell>
          <table:table-cell table:style-name="ce51" office:value-type="float" office:value="8078.19533644451">
            <text:p>8 078,20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9:0400101:209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9.3">
            <text:p>139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824636.22354594">
            <text:p>1 824 636,22</text:p>
          </table:table-cell>
          <table:table-cell table:style-name="ce51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9:0530101:31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.3">
            <text:p>6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30120.311207187">
            <text:p>330 120,31</text:p>
          </table:table-cell>
          <table:table-cell table:style-name="ce51" office:value-type="float" office:value="4833.38669410231">
            <text:p>4 833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11201:24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6.3</text:p>
          </table:table-cell>
          <table:table-cell table:style-name="ce39" office:value-type="float" office:value="50.8">
            <text:p>50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35190.31690897">
            <text:p>235 190,32</text:p>
          </table:table-cell>
          <table:table-cell table:style-name="ce51" office:value-type="float" office:value="4629.73064781437">
            <text:p>4 62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20801:44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6.1</text:p>
          </table:table-cell>
          <table:table-cell table:style-name="ce39" office:value-type="float" office:value="20.6">
            <text:p>20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89403.6426096565">
            <text:p>89 403,64</text:p>
          </table:table-cell>
          <table:table-cell table:style-name="ce51" office:value-type="float" office:value="4339.9826509542">
            <text:p>4 339,98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21901:34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55.3">
            <text:p>55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974537.321092374">
            <text:p>974 537,32</text:p>
          </table:table-cell>
          <table:table-cell table:style-name="ce51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22001:89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6.1</text:p>
          </table:table-cell>
          <table:table-cell table:style-name="ce39" office:value-type="float" office:value="24.2">
            <text:p>24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60604.674650769">
            <text:p>160 604,67</text:p>
          </table:table-cell>
          <table:table-cell table:style-name="ce51" office:value-type="float" office:value="6636.5568037508">
            <text:p>6 636,56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40801:108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6.3</text:p>
          </table:table-cell>
          <table:table-cell table:style-name="ce39" office:value-type="float" office:value="62.2">
            <text:p>62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662995.051393014">
            <text:p>662 995,05</text:p>
          </table:table-cell>
          <table:table-cell table:style-name="ce51" office:value-type="float" office:value="10659.0844275404">
            <text:p>10 659,08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560101:113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2</text:p>
          </table:table-cell>
          <table:table-cell table:style-name="ce39" office:value-type="float" office:value="167.6">
            <text:p>167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782292.37505574">
            <text:p>3 782 292,38</text:p>
          </table:table-cell>
          <table:table-cell table:style-name="ce51" office:value-type="float" office:value="22567.3769394734">
            <text:p>22 56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780101:61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2</text:p>
          </table:table-cell>
          <table:table-cell table:style-name="ce39" office:value-type="float" office:value="130.4">
            <text:p>130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949688.38933155">
            <text:p>1 949 688,39</text:p>
          </table:table-cell>
          <table:table-cell table:style-name="ce51" office:value-type="float" office:value="14951.598077696">
            <text:p>14 951,60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940101:268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7.5">
            <text:p>127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390884.09486978">
            <text:p>2 390 884,09</text:p>
          </table:table-cell>
          <table:table-cell table:style-name="ce51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2100101:26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27.7">
            <text:p>27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40475.64994917">
            <text:p>540 475,65</text:p>
          </table:table-cell>
          <table:table-cell table:style-name="ce51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2160101:191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77.4">
            <text:p>7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510209.93884714">
            <text:p>1 510 209,94</text:p>
          </table:table-cell>
          <table:table-cell table:style-name="ce51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8:0260101:30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33.8">
            <text:p>33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77093.19269448">
            <text:p>177 093,19</text:p>
          </table:table-cell>
          <table:table-cell table:style-name="ce51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2:0720101:37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83.2">
            <text:p>83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608790.035658991">
            <text:p>608 790,04</text:p>
          </table:table-cell>
          <table:table-cell table:style-name="ce51" office:value-type="float" office:value="7317.18792859364">
            <text:p>7 317,19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10323:55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6.3</text:p>
          </table:table-cell>
          <table:table-cell table:style-name="ce39" office:value-type="float" office:value="57.1">
            <text:p>57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14295.037803916">
            <text:p>314 295,04</text:p>
          </table:table-cell>
          <table:table-cell table:style-name="ce51" office:value-type="float" office:value="5504.29138010361">
            <text:p>5 504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20902:40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6.3</text:p>
          </table:table-cell>
          <table:table-cell table:style-name="ce39" office:value-type="float" office:value="42.1">
            <text:p>42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83326.645612251">
            <text:p>183 326,65</text:p>
          </table:table-cell>
          <table:table-cell table:style-name="ce51" office:value-type="float" office:value="4354.55215231001">
            <text:p>4 354,55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21403:61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6.1</text:p>
          </table:table-cell>
          <table:table-cell table:style-name="ce39" office:value-type="float" office:value="15.2">
            <text:p>15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45664.118457714">
            <text:p>45 664,12</text:p>
          </table:table-cell>
          <table:table-cell table:style-name="ce51" office:value-type="float" office:value="3004.21831958644">
            <text:p>3 004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31124:56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29.8">
            <text:p>29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81744.08094354">
            <text:p>581 744,08</text:p>
          </table:table-cell>
          <table:table-cell table:style-name="ce51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6:0010115:48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2">
            <text:p>21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206152.91824226">
            <text:p>2 206 152,92</text:p>
          </table:table-cell>
          <table:table-cell table:style-name="ce51" office:value-type="float" office:value="10406.381689822">
            <text:p>10 406,38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6:0010315:97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.7">
            <text:p>71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345199.9407937">
            <text:p>1 345 199,94</text:p>
          </table:table-cell>
          <table:table-cell table:style-name="ce51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3:0010301:149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303.1</text:p>
          </table:table-cell>
          <table:table-cell table:style-name="ce39" office:value-type="float" office:value="34.1">
            <text:p>34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38941.6789696573">
            <text:p>38 941,68</text:p>
          </table:table-cell>
          <table:table-cell table:style-name="ce51" office:value-type="float" office:value="1141.98472051781">
            <text:p>1 14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20129:55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6">
            <text:p>20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41701.663688766">
            <text:p>141 701,66</text:p>
          </table:table-cell>
          <table:table-cell table:style-name="ce51" office:value-type="float" office:value="6878.72153828961">
            <text:p>6 878,72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20129:55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.1">
            <text:p>16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05687.890112157">
            <text:p>105 687,89</text:p>
          </table:table-cell>
          <table:table-cell table:style-name="ce51" office:value-type="float" office:value="6564.4652243576">
            <text:p>6 564,47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20129:56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64573.8529516595">
            <text:p>64 573,85</text:p>
          </table:table-cell>
          <table:table-cell table:style-name="ce51" office:value-type="float" office:value="3398.62383956103">
            <text:p>3 398,62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6:0010205:84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303.1</text:p>
          </table:table-cell>
          <table:table-cell table:style-name="ce39" office:value-type="float" office:value="32.8">
            <text:p>3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59189.2302737552">
            <text:p>59 189,23</text:p>
          </table:table-cell>
          <table:table-cell table:style-name="ce51" office:value-type="float" office:value="1804.54970346815">
            <text:p>1 804,55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01:0010305:41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305.0</text:p>
          </table:table-cell>
          <table:table-cell table:style-name="ce39" office:value-type="float" office:value="143.3">
            <text:p>143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94007.8">
            <text:p>294 007,80</text:p>
          </table:table-cell>
          <table:table-cell table:style-name="ce51" office:value-type="float" office:value="2051.69">
            <text:p>2 051,69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02:0010112:12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603.1</text:p>
          </table:table-cell>
          <table:table-cell table:style-name="ce39" office:value-type="float" office:value="79">
            <text:p>7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897616.48">
            <text:p>897 616,48</text:p>
          </table:table-cell>
          <table:table-cell table:style-name="ce51" office:value-type="float" office:value="11362.23">
            <text:p>11 362,23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1190101:25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603.1</text:p>
          </table:table-cell>
          <table:table-cell table:style-name="ce39" office:value-type="float" office:value="592.4">
            <text:p>592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6408563.84">
            <text:p>6 408 563,84</text:p>
          </table:table-cell>
          <table:table-cell table:style-name="ce51" office:value-type="float" office:value="10817.97">
            <text:p>10 817,97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1190101:25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704</text:p>
          </table:table-cell>
          <table:table-cell table:style-name="ce39" office:value-type="string">
            <text:p>0704.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417245.45">
            <text:p>2 417 245,45</text:p>
          </table:table-cell>
          <table:table-cell table:style-name="ce51" office:value-type="float" office:value="4494.69">
            <text:p>4 494,69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5:0021605:26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730</text:p>
          </table:table-cell>
          <table:table-cell table:style-name="ce39" office:value-type="string">
            <text:p>0730.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1778720.81">
            <text:p>1 778 720,81</text:p>
          </table:table-cell>
          <table:table-cell table:style-name="ce51" office:value-type="float" office:value="17370.32">
            <text:p>17 370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1650101:216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0904</text:p>
          </table:table-cell>
          <table:table-cell table:style-name="ce39" office:value-type="float" office:value="15.9">
            <text:p>15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27124.7562608434">
            <text:p>27 124,76</text:p>
          </table:table-cell>
          <table:table-cell table:style-name="ce51" office:value-type="float" office:value="1705.95951326059">
            <text:p>1 70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06:0240101:50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39" office:value-type="string">
            <text:p>1015.1</text:p>
          </table:table-cell>
          <table:table-cell table:style-name="ce39" office:value-type="float" office:value="1864">
            <text:p>186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6239204.67003155">
            <text:p>6 239 204,67</text:p>
          </table:table-cell>
          <table:table-cell table:style-name="ce51" office:value-type="float" office:value="3347.21280581092">
            <text:p>3 347,2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37"/>
          <table:table-cell table:style-name="ce48"/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1" table:number-columns-repeated="2"/>
          <table:table-cell table:style-name="ce45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1910203:202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2490101:109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10511:18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10710:59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20304:3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21103:36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21206:40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21553:28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6:0010109:31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6:0010112:61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6:0010214:23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6:0010214:23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6:0010216:100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03:0050101:143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3:0050101:2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05:0000000:18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5:0060101:3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05:0060101:9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5:0070101:57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05:0080101:7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05:0080101:8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05:0720101:6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0:0000000:171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0:0021601:63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0:0011201:6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0:0020801:14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0:0021501:25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0:0021901:15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0:0021901:5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0:0040101:870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0:0040801:18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0:0052501:8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1:0040201:26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5:0040601:17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5:0040601:17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5:0040601:17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5:0040601:20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5:0040601:20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5:0710101:10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8:0040301:33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9:0030102:29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20:0000000:291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2:0000000:126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22:0000000:130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22:0000000:16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22:0000000:85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22:0040105:21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22:0050108:82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22:0050108:83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24:0000000:1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24:0000000:70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24:0000000:1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4:0020301:12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4:0020301:12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4:0020301:13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4:0020301:13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4:0020301:13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4:0030301:14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01:0010116:1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01:0010204:22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01:0310101:8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03:0760101:4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04:0580101:10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05:0010101:6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05:0010101:7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05:0760101:3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05:0820101:4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05:0860101:6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06:0010603:2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06:0240101:13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06:0240101:16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06:0240101:2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06:0240101:36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06:0240101:49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07:0050128:1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08:0330101:16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08:0330101:3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08:0840101:16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08:0840101:7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09:0150101:42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09:0320101:7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09:0400101:203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09:0410101:7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09:0530101:1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0:0010201:730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0:0022001:4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0:0023601:31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0:0030801:903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0042601:31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0560101:110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0780101:22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0940101:266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0960101:201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1160101:15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1410102: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1710101:21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1710101:22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10:1710101:22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10:1710101:22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10:1710101:22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10:1710101:22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10:1910101:41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0:1910104:91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10:1910304:72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10:1940101:49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10:2040101:4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10:2100101:2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10:2120101:25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10:2160101:187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10:2200101:166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10:2590101:120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10:2610101:38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1:1400204:7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4:0010204:46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5:0000000:131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15:0340101:2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5:0720101:8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16:0270101:2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17:0270101: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8:1310101: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8:0260101:1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8:0510101:1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18:0800101:14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9:0010307:9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19:0310101:52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9:0350101: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2:0040303:86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2:0300101:1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2:0720101:2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2:1320102:32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2:1320102:32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2:1400101:7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3:0010301:148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3:0010302:48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3:0190202: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4:0010401:5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4:0160101:2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4:0190101:75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4:0560101: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5:0010156:80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5:0010156:81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5:0010323:11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5:0010727:148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5:0010727:96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25:0010817:9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25:0020117:4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25:0020129:37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25:0020153:2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25:0020203: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25:0020902:16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25:0021206:34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25:0021210:85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25:0021403:13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25:0021516:1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25:0021533:47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25:0021603:5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25:0021605:25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25:0030113: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25:0030401:1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25:0030524: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25:0031124:43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25:0031124:55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25:0031414:3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25:0040219:105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25:0040237:7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25:0040415:29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26:0010101: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26:0010205:83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26:0010217:7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26:0010315:75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26:0010410:5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26:0010417:28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27:0010227:6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03:0000000:50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03:0000000:50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03:0000000:50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03:0000000:50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21:0000000:90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21:0530101:33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22:1010101:23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26:0000000:34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26:0010216:109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26:0010217:19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8" office:value-type="string">
            <text:p>57:26:0010217:20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8" office:value-type="string">
            <text:p>57:26:0010219:30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8" office:value-type="string">
            <text:p>57:26:0010220:196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8" office:value-type="string">
            <text:p>57:26:0010409:251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8" office:value-type="string">
            <text:p>57:26:0010413:15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8" office:value-type="string">
            <text:p>57:26:0010413:16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8" office:value-type="string">
            <text:p>57:26:0010418:11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8" office:value-type="string">
            <text:p>57:26:0010423:12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8" office:value-type="string">
            <text:p>57:08:0000000:36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8" office:value-type="string">
            <text:p>57:10:1340101:23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8" office:value-type="string">
            <text:p>57:10:1410102:2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8" office:value-type="string">
            <text:p>57:10:2200101:143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8" office:value-type="string">
            <text:p>57:10:2590101:121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8" office:value-type="string">
            <text:p>57:13:0860101:22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8" office:value-type="string">
            <text:p>57:25:0010819:75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8" office:value-type="string">
            <text:p>57:25:0020117:6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8" office:value-type="string">
            <text:p>57:25:0031203:63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8" office:value-type="string">
            <text:p>57:26:0010421:17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8" office:value-type="string">
            <text:p>57:23:0010301:144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8" office:value-type="string">
            <text:p>57:25:0010727:90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8" office:value-type="string">
            <text:p>57:25:0040237:281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8" office:value-type="string">
            <text:p>57:10:1190101:11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8" office:value-type="string">
            <text:p>57:26:0010410:130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8" office:value-type="string">
            <text:p>57:09:0030206:49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8" office:value-type="string">
            <text:p>57:26:0010417:43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8" office:value-type="string">
            <text:p>57:25:0030526:15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8" office:value-type="string">
            <text:p>57:26:0010410:447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8" office:value-type="string">
            <text:p>57:10:0000000:59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8" office:value-type="string">
            <text:p>57:10:1190101:109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8" office:value-type="string">
            <text:p>57:10:1190101:11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8" office:value-type="string">
            <text:p>57:10:1190101:12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8" office:value-type="string">
            <text:p>57:10:1190101:128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8" office:value-type="string">
            <text:p>57:10:1190101:25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8" office:value-type="string">
            <text:p>57:16:0010601:293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8" office:value-type="string">
            <text:p>57:25:0031047:102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8" office:value-type="string">
            <text:p>57:25:0031047:11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8" office:value-type="string">
            <text:p>57:26:0010411:100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8" office:value-type="string">
            <text:p>57:26:0010411:116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8" office:value-type="string">
            <text:p>57:20:0530101:374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8" office:value-type="string">
            <text:p>57:10:1230101:1875</text:p>
          </table:table-cell>
          <table:table-cell table:style-name="ce32" office:value-type="date" office:date-value="2021-01-12">
            <text:p>12.01.2021</text:p>
          </table:table-cell>
          <table:table-cell table:style-name="ce32" office:value-type="date" office:date-value="2020-12-28">
            <text:p>28.12.2020</text:p>
          </table:table-cell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F946F374A7694222663A9FC3339C8785E86A5DDB453E398DA2A98F5A461E582457B16B6A6F48D76FA13FF1D91B8428F4DF2B440E2B3F84DA2E69EC69632C375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2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.01.2021</text:date>, <text:time>08:1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1T08:17:21.98</dc:date>
    <meta:print-date>2020-11-11T05:45:37Z</meta:print-date>
    <meta:editing-duration>PT10S</meta:editing-duration>
    <meta:editing-cycles>1</meta:editing-cycles>
    <meta:document-statistic meta:table-count="1" meta:cell-count="1955" meta:object-count="0"/>
  </office:meta>
</office:document-meta>
</file>