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8:.$B$1048576]; [.B1])+COUNTIF([.$B$1:.$B$11]; [.B1])+COUNTIF([.$B$33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8:.$B$1048576]; [.B1])+COUNTIF([.$B$1:.$B$11]; [.B1])+COUNTIF([.$B$33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8:.$B$1048576]; [.B1])+COUNTIF([.$B$1:.$B$11]; [.B1])+COUNTIF([.$B$33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8:.$B$1048576]; [.B1])+COUNTIF([.$B$1:.$B$11]; [.B1])+COUNTIF([.$B$33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3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32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8:.$B$1048576]; [.B1])+COUNTIF([.$B$1:.$B$11]; [.B1])+COUNTIF([.$B$33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36:.$B$36]; [.B36])&gt;1;NOT(ISBLANK([.B36]))))" style:apply-style-name="cf1" style:base-cell-address="Лист1.B36"/>
    </style:style>
    <style:style style:name="ce22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8:.$B$1048576]; [.B1])+COUNTIF([.$B$1:.$B$11]; [.B1])+COUNTIF([.$B$33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8:.$B$1048576]; [.B1])+COUNTIF([.$B$1:.$B$11]; [.B1])+COUNTIF([.$B$33:.$B$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79</text:p>
          </table:table-cell>
          <table:covered-table-cell table:style-name="ce6"/>
          <table:covered-table-cell/>
          <table:table-cell table:style-name="ce28"/>
          <table:table-cell table:style-name="ce29"/>
          <table:table-cell table:style-name="ce34"/>
          <table:table-cell table:style-name="ce29"/>
          <table:table-cell table:style-name="ce37" office:value-type="string">
            <text:p>"<text:span text:style-name="T1"> 15</text:span> "<text:span text:style-name="T1"> <text:s/>марта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9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3.2021 № 98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21">
            <text:p>2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float" office:value="1">
            <text:p>1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office:value-type="string">
            <text:p>Код расчета вида использования <text:s/>/ Группа </text:p>
          </table:table-cell>
          <table:table-cell table:style-name="ce30" office:value-type="string">
            <text:p>Площадь, кв.м</text:p>
          </table:table-cell>
          <table:table-cell table:style-name="ce30" office:value-type="string">
            <text:p>Ссылка на модель оценки</text:p>
          </table:table-cell>
          <table:table-cell table:style-name="ce3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0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370101:426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1" office:value-type="string">
            <text:p>02:010</text:p>
          </table:table-cell>
          <table:table-cell table:style-name="ce31" office:value-type="float" office:value="2013">
            <text:p>20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383154.42">
            <text:p>383 154,42</text:p>
          </table:table-cell>
          <table:table-cell table:style-name="ce43" office:value-type="float" office:value="190.34">
            <text:p>190,3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6:0010503:413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1" office:value-type="string">
            <text:p>0202.1</text:p>
          </table:table-cell>
          <table:table-cell table:style-name="ce31" office:value-type="float" office:value="157.1">
            <text:p>157,1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2705152.74923705">
            <text:p>2 705 152,75</text:p>
          </table:table-cell>
          <table:table-cell table:style-name="ce43" office:value-type="float" office:value="17219.3045782117">
            <text:p>17 219,3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50101:5554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1" office:value-type="string">
            <text:p>0202.1</text:p>
          </table:table-cell>
          <table:table-cell table:style-name="ce31" office:value-type="float" office:value="197.1">
            <text:p>197,1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3845767.16985492">
            <text:p>3 845 767,17</text:p>
          </table:table-cell>
          <table:table-cell table:style-name="ce43" office:value-type="float" office:value="19511.7563158545">
            <text:p>19 511,7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21408:518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1" office:value-type="string">
            <text:p>0206.3</text:p>
          </table:table-cell>
          <table:table-cell table:style-name="ce31" office:value-type="float" office:value="92.3">
            <text:p>92,3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170612.49438254">
            <text:p>170 612,49</text:p>
          </table:table-cell>
          <table:table-cell table:style-name="ce43" office:value-type="float" office:value="1848.45606048255">
            <text:p>1 848,4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40101:8817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1" office:value-type="string">
            <text:p>0303.1</text:p>
          </table:table-cell>
          <table:table-cell table:style-name="ce31" office:value-type="float" office:value="174.8">
            <text:p>174,8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446278.492895734">
            <text:p>446 278,49</text:p>
          </table:table-cell>
          <table:table-cell table:style-name="ce43" office:value-type="float" office:value="2553.08062297331">
            <text:p>2 553,0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110101:1568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1" office:value-type="string">
            <text:p>0303.1</text:p>
          </table:table-cell>
          <table:table-cell table:style-name="ce31" office:value-type="float" office:value="27.7">
            <text:p>27,7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32850.7354481159">
            <text:p>32 850,74</text:p>
          </table:table-cell>
          <table:table-cell table:style-name="ce43" office:value-type="float" office:value="1185.94712809083">
            <text:p>1 185,95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2160101:1913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1" office:value-type="string">
            <text:p>0303.1</text:p>
          </table:table-cell>
          <table:table-cell table:style-name="ce31" office:value-type="float" office:value="32.2">
            <text:p>32,2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42430.5528050273">
            <text:p>42 430,55</text:p>
          </table:table-cell>
          <table:table-cell table:style-name="ce43" office:value-type="float" office:value="1317.71903121203">
            <text:p>1 317,7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1:0010208:197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1" office:value-type="string">
            <text:p>0302.1</text:p>
          </table:table-cell>
          <table:table-cell table:style-name="ce31" office:value-type="float" office:value="30">
            <text:p>30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61081.9765195908">
            <text:p>61 081,98</text:p>
          </table:table-cell>
          <table:table-cell table:style-name="ce43" office:value-type="float" office:value="2036.06588398636">
            <text:p>2 036,0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21533:2549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1" office:value-type="string">
            <text:p>0303.1</text:p>
          </table:table-cell>
          <table:table-cell table:style-name="ce31" office:value-type="float" office:value="38.6">
            <text:p>38,6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86259.8664375161">
            <text:p>86 259,87</text:p>
          </table:table-cell>
          <table:table-cell table:style-name="ce43" office:value-type="float" office:value="2234.71156573876">
            <text:p>2 234,7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40237:1146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1" office:value-type="string">
            <text:p>0303.1</text:p>
          </table:table-cell>
          <table:table-cell table:style-name="ce31" office:value-type="float" office:value="43.3">
            <text:p>43,3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156231.944515163">
            <text:p>156 231,94</text:p>
          </table:table-cell>
          <table:table-cell table:style-name="ce43" office:value-type="float" office:value="3608.12804884904">
            <text:p>3 608,1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7:1030101:642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1" office:value-type="string">
            <text:p>0302.1</text:p>
          </table:table-cell>
          <table:table-cell table:style-name="ce31" office:value-type="float" office:value="60">
            <text:p>60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133756.152962607">
            <text:p>133 756,15</text:p>
          </table:table-cell>
          <table:table-cell table:style-name="ce43" office:value-type="float" office:value="2229.26921604346">
            <text:p>2 229,2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630101:335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1" office:value-type="string">
            <text:p>0907.2</text:p>
          </table:table-cell>
          <table:table-cell table:style-name="ce31" office:value-type="float" office:value="28.2">
            <text:p>28,2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201522.830988777">
            <text:p>201 522,83</text:p>
          </table:table-cell>
          <table:table-cell table:style-name="ce43" office:value-type="float" office:value="7146.19968045308">
            <text:p>7 146,2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2700101:484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1" office:value-type="string">
            <text:p>0904</text:p>
          </table:table-cell>
          <table:table-cell table:style-name="ce31" office:value-type="float" office:value="30.1">
            <text:p>30,1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68465.8417988584">
            <text:p>68 465,84</text:p>
          </table:table-cell>
          <table:table-cell table:style-name="ce43" office:value-type="float" office:value="2274.61268434746">
            <text:p>2 274,6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4:0010203:671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1" office:value-type="string">
            <text:p>0904</text:p>
          </table:table-cell>
          <table:table-cell table:style-name="ce31" office:value-type="float" office:value="50">
            <text:p>50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327777.197926164">
            <text:p>327 777,20</text:p>
          </table:table-cell>
          <table:table-cell table:style-name="ce43" office:value-type="float" office:value="6555.54395852329">
            <text:p>6 555,5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2:0000000:588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number-columns-repeated="2" table:style-name="ce31" office:value-type="string">
            <text:p>1012.3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1233438.48340283">
            <text:p>1 233 438,48</text:p>
          </table:table-cell>
          <table:table-cell table:style-name="ce43" office:value-type="float" office:value="719.625719604919">
            <text:p>719,6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2:0950101:814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number-columns-repeated="2" table:style-name="ce31" office:value-type="string">
            <text:p>1012.3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205812.955807007">
            <text:p>205 812,96</text:p>
          </table:table-cell>
          <table:table-cell table:style-name="ce43" office:value-type="float" office:value="690.647502708076">
            <text:p>690,65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4:0000000:769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number-columns-repeated="2" table:style-name="ce31" office:value-type="string">
            <text:p>1025.1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4877554.03798662">
            <text:p>4 877 554,04</text:p>
          </table:table-cell>
          <table:table-cell table:style-name="ce43" office:value-type="float" office:value="15054.1791295883">
            <text:p>15 054,1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00000:2866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number-columns-repeated="2" table:style-name="ce31" office:value-type="string">
            <text:p>1016.1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508135.244137998">
            <text:p>508 135,24</text:p>
          </table:table-cell>
          <table:table-cell table:style-name="ce43" office:value-type="float" office:value="668.599005444734">
            <text:p>668,6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1:0910102:405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number-columns-repeated="2" table:style-name="ce31" office:value-type="string">
            <text:p>1031.1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2003515.55306301">
            <text:p>2 003 515,55</text:p>
          </table:table-cell>
          <table:table-cell table:style-name="ce43" office:value-type="float" office:value="3577.70634475538">
            <text:p>3 577,7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1:0910102:406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number-columns-repeated="2" table:style-name="ce31" office:value-type="string">
            <text:p>1031.1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1323751.34755949">
            <text:p>1 323 751,35</text:p>
          </table:table-cell>
          <table:table-cell table:style-name="ce43" office:value-type="float" office:value="3577.70634475538">
            <text:p>3 577,7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1:1160101:195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number-columns-repeated="2" table:style-name="ce31" office:value-type="string">
            <text:p>1031.1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3756591.66199315">
            <text:p>3 756 591,66</text:p>
          </table:table-cell>
          <table:table-cell table:style-name="ce43" office:value-type="float" office:value="3577.70634475538">
            <text:p>3 577,7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0:1370101:421</text:p>
          </table:table-cell>
          <table:table-cell table:style-name="ce25" office:value-type="date" office:date-value="2021-03-03">
            <text:p>03.03.2021</text:p>
          </table:table-cell>
          <table:table-cell table:style-name="ce25" office:value-type="date" office:date-value="2020-12-30">
            <text:p>30.12.2020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style-name="ce48"/>
          <table:table-cell table:number-columns-repeated="1013"/>
        </table:table-row>
        <table:table-row table:style-name="ro12">
          <table:table-cell/>
          <table:table-cell table:style-name="ce22"/>
          <table:table-cell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3"/>
          <table:table-cell table:style-name="ce26"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066E4ECF7AA444C96D65555A2A3CE8AC5548D6B163008CDE558B5753E5CBD65F217725ADDB7E1CDAF2F16FF00C4A3CABF7A7A9C73263F0B73233EC74CCB181E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7" table:number-columns-repeated="2"/>
          <table:table-cell table:style-name="ce13" table:number-columns-repeated="3"/>
          <table:table-cell table:style-name="ce40"/>
          <table:table-cell table:style-name="ce27"/>
          <table:table-cell table:style-name="ce40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1"/>
          <table:table-cell table:style-name="ce27" office:value-type="string">
            <text:p>/С.Н. Подрезов/</text:p>
          </table:table-cell>
          <table:table-cell table:style-name="ce40"/>
          <table:table-cell table:style-name="ce13" table:number-columns-repeated="101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.03.2021</text:date>, <text:time>17:2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5T17:24:29.37</dc:date>
    <meta:print-date>2020-11-11T05:45:37Z</meta:print-date>
    <meta:editing-duration>PT8S</meta:editing-duration>
    <meta:editing-cycles>1</meta:editing-cycles>
    <meta:document-statistic meta:table-count="1" meta:cell-count="247" meta:object-count="0"/>
  </office:meta>
</office:document-meta>
</file>