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77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11</text:span> "<text:span text:style-name="T1"> <text:s/>марта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2.2021 № 94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4:0010105:367</text:p>
          </table:table-cell>
          <table:table-cell table:style-name="ce24" office:value-type="date" office:date-value="2021-03-01">
            <text:p>01.03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0201</text:p>
          </table:table-cell>
          <table:table-cell table:style-name="ce31" office:value-type="float" office:value="57.6">
            <text:p>57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647506.944">
            <text:p>647 506,94</text:p>
          </table:table-cell>
          <table:table-cell table:style-name="ce43" office:value-type="float" office:value="11241.44">
            <text:p>11 241,4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8" office:value-type="string">
            <text:p>57:25:0030619:351</text:p>
          </table:table-cell>
          <table:table-cell table:style-name="ce24" office:value-type="date" office:date-value="2021-03-01">
            <text:p>01.03.2021</text:p>
          </table:table-cell>
          <table:table-cell table:style-name="ce24" office:value-type="date" office:date-value="2019-01-01">
            <text:p>01.01.2019</text:p>
          </table:table-cell>
          <table:table-cell table:style-name="ce31" office:value-type="string">
            <text:p>0102</text:p>
          </table:table-cell>
          <table:table-cell table:style-name="ce31" office:value-type="float" office:value="60">
            <text:p>60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2004422.4">
            <text:p>2 004 422,40</text:p>
          </table:table-cell>
          <table:table-cell table:style-name="ce43" office:value-type="float" office:value="33407.04">
            <text:p>33 407,04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2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9A4FBA0B5A5BDB3BBE7D98F86D47E28C003B50529241969FD83BE66A540001C3BCE1035DEB31D3A74F4AC6A9E8B16BD948C0A5F75BA74942DD473EA099C08C8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6" table:number-columns-repeated="2"/>
          <table:table-cell table:style-name="ce13" table:number-columns-repeated="3"/>
          <table:table-cell table:style-name="ce40"/>
          <table:table-cell table:style-name="ce26"/>
          <table:table-cell table:style-name="ce4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3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3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.03.2021</text:date>, <text:time>09:2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2T09:28:20.24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