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2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42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2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2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95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95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95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5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5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2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99:.$B$106]; [.B99])&gt;1;NOT(ISBLANK([.B99]))))" style:apply-style-name="cf1" style:base-cell-address="Лист1.B9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9:.$B$106]; [.B99])&gt;1;NOT(ISBLANK([.B99]))))" style:apply-style-name="cf1" style:base-cell-address="Лист1.B99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7:.$B$240]; [.B107])&gt;1;NOT(ISBLANK([.B107]))))" style:apply-style-name="cf1" style:base-cell-address="Лист1.B107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07:.$B$240]; [.B107])&gt;1;NOT(ISBLANK([.B107]))))" style:apply-style-name="cf1" style:base-cell-address="Лист1.B107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07:.$B$240]; [.B107])&gt;1;NOT(ISBLANK([.B107]))))" style:apply-style-name="cf1" style:base-cell-address="Лист1.B107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07:.$B$240]; [.B107])&gt;1;NOT(ISBLANK([.B107]))))" style:apply-style-name="cf1" style:base-cell-address="Лист1.B107"/>
    </style:style>
    <style:style style:name="ce30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42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2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2:.$B$1048576]; [.B1])+COUNTIF([.$B$1:.$B$11]; [.B1])+COUNTIF([.$B$96:.$B$9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76</text:p>
          </table:table-cell>
          <table:covered-table-cell table:style-name="ce6"/>
          <table:covered-table-cell/>
          <table:table-cell table:style-name="ce39"/>
          <table:table-cell table:style-name="ce40"/>
          <table:table-cell table:style-name="ce46"/>
          <table:table-cell table:style-name="ce40"/>
          <table:table-cell table:style-name="ce51" office:value-type="string">
            <text:p>"<text:span text:style-name="T1"> 11</text:span> "<text:span text:style-name="T1"> <text:s/>марта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2.2021 № 94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83">
            <text:p>8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42">
            <text:p>142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405:7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02</text:p>
          </table:table-cell>
          <table:table-cell table:style-name="ce42" office:value-type="float" office:value="40.4">
            <text:p>4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84877.156">
            <text:p>1 284 877,16</text:p>
          </table:table-cell>
          <table:table-cell table:style-name="ce57" office:value-type="float" office:value="31803.89">
            <text:p>31 803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1270101:37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27656.636">
            <text:p>427 656,64</text:p>
          </table:table-cell>
          <table:table-cell table:style-name="ce57" office:value-type="float" office:value="12504.58">
            <text:p>12 504,5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8:0370101:56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58.2">
            <text:p>5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41134.692">
            <text:p>641 134,69</text:p>
          </table:table-cell>
          <table:table-cell table:style-name="ce57" office:value-type="float" office:value="11016.06">
            <text:p>11 016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430:27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17.5">
            <text:p>17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2566.075">
            <text:p>92 566,08</text:p>
          </table:table-cell>
          <table:table-cell table:style-name="ce57" office:value-type="float" office:value="5289.49">
            <text:p>5 289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6:0010216:134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401</text:p>
          </table:table-cell>
          <table:table-cell table:style-name="ce42" office:value-type="float" office:value="66.6">
            <text:p>6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955426.284">
            <text:p>955 426,28</text:p>
          </table:table-cell>
          <table:table-cell table:style-name="ce57" office:value-type="float" office:value="14345.74">
            <text:p>14 345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040101:924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0129.28">
            <text:p>20 129,28</text:p>
          </table:table-cell>
          <table:table-cell table:style-name="ce57" office:value-type="float" office:value="838.72">
            <text:p>838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110101:157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4:040</text:p>
          </table:table-cell>
          <table:table-cell table:style-name="ce42" office:value-type="float" office:value="71">
            <text:p>71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6001.61">
            <text:p>46 001,61</text:p>
          </table:table-cell>
          <table:table-cell table:style-name="ce57" office:value-type="float" office:value="647.91">
            <text:p>647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30756:165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4:092</text:p>
          </table:table-cell>
          <table:table-cell table:style-name="ce42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3453">
            <text:p>63 453,00</text:p>
          </table:table-cell>
          <table:table-cell table:style-name="ce57" office:value-type="float" office:value="2440.5">
            <text:p>2 440,5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1:0030201:60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9:030</text:p>
          </table:table-cell>
          <table:table-cell table:style-name="ce42" office:value-type="float" office:value="100">
            <text:p>10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15">
            <text:p>215,00</text:p>
          </table:table-cell>
          <table:table-cell table:style-name="ce57" office:value-type="float" office:value="2.15">
            <text:p>2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5:0000000:40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8400">
            <text:p>48 400,00</text:p>
          </table:table-cell>
          <table:table-cell table:style-name="ce57" office:value-type="float" office:value="4.84">
            <text:p>4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5:0820101:15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8600">
            <text:p>48 600,00</text:p>
          </table:table-cell>
          <table:table-cell table:style-name="ce57" office:value-type="float" office:value="4.86">
            <text:p>4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7:1030101:64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0844">
            <text:p>50 844,00</text:p>
          </table:table-cell>
          <table:table-cell table:style-name="ce57" office:value-type="float" office:value="42.37">
            <text:p>42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7:1030101:64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499">
            <text:p>24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5882.63">
            <text:p>105 882,63</text:p>
          </table:table-cell>
          <table:table-cell table:style-name="ce57" office:value-type="float" office:value="42.37">
            <text:p>42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9:0360101:50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08">
            <text:p>2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987.04">
            <text:p>11 987,04</text:p>
          </table:table-cell>
          <table:table-cell table:style-name="ce57" office:value-type="float" office:value="57.63">
            <text:p>57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10201:772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1825">
            <text:p>118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355067">
            <text:p>2 355 067,00</text:p>
          </table:table-cell>
          <table:table-cell table:style-name="ce57" office:value-type="float" office:value="199.16">
            <text:p>199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10201:772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98740">
            <text:p>298 740,00</text:p>
          </table:table-cell>
          <table:table-cell table:style-name="ce57" office:value-type="float" office:value="199.16">
            <text:p>199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10201:773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3208">
            <text:p>32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38905.28">
            <text:p>638 905,28</text:p>
          </table:table-cell>
          <table:table-cell table:style-name="ce57" office:value-type="float" office:value="199.16">
            <text:p>199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50801:61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1560">
            <text:p>61 560,00</text:p>
          </table:table-cell>
          <table:table-cell table:style-name="ce57" office:value-type="float" office:value="102.6">
            <text:p>102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430101:58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75040">
            <text:p>275 040,00</text:p>
          </table:table-cell>
          <table:table-cell table:style-name="ce57" office:value-type="float" office:value="91.68">
            <text:p>91,6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440101:49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4519">
            <text:p>45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22067.7">
            <text:p>1 122 067,70</text:p>
          </table:table-cell>
          <table:table-cell table:style-name="ce57" office:value-type="float" office:value="248.3">
            <text:p>248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1910201:127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4696.11">
            <text:p>24 696,11</text:p>
          </table:table-cell>
          <table:table-cell table:style-name="ce57" office:value-type="float" office:value="851.59">
            <text:p>851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1:0020301:104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720000">
            <text:p>7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952000">
            <text:p>2 952 000,00</text:p>
          </table:table-cell>
          <table:table-cell table:style-name="ce57" office:value-type="float" office:value="4.1">
            <text:p>4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1:0020301:105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906000">
            <text:p>290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914600">
            <text:p>11 914 600,00</text:p>
          </table:table-cell>
          <table:table-cell table:style-name="ce57" office:value-type="float" office:value="4.1">
            <text:p>4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1:0030101:44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73673">
            <text:p>7367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77942.49">
            <text:p>377 942,49</text:p>
          </table:table-cell>
          <table:table-cell table:style-name="ce57" office:value-type="float" office:value="5.13">
            <text:p>5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1:0030201:175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78911">
            <text:p>7891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46419.29">
            <text:p>346 419,29</text:p>
          </table:table-cell>
          <table:table-cell table:style-name="ce57" office:value-type="float" office:value="4.39">
            <text:p>4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1:0030301:40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59773">
            <text:p>25977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35233.22">
            <text:p>1 335 233,22</text:p>
          </table:table-cell>
          <table:table-cell table:style-name="ce57" office:value-type="float" office:value="5.14">
            <text:p>5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1:0030301:40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06830">
            <text:p>2068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63106.2">
            <text:p>1 063 106,20</text:p>
          </table:table-cell>
          <table:table-cell table:style-name="ce57" office:value-type="float" office:value="5.14">
            <text:p>5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1:0040201:43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183</text:p>
          </table:table-cell>
          <table:table-cell table:style-name="ce42" office:value-type="float" office:value="1484">
            <text:p>1484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83925.64">
            <text:p>383 925,64</text:p>
          </table:table-cell>
          <table:table-cell table:style-name="ce57" office:value-type="float" office:value="258.71">
            <text:p>258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5:0110101:41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4589">
            <text:p>458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85951.97">
            <text:p>85 951,97</text:p>
          </table:table-cell>
          <table:table-cell table:style-name="ce57" office:value-type="float" office:value="18.73">
            <text:p>18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7:0040401:40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69015">
            <text:p>690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39553.8">
            <text:p>339 553,80</text:p>
          </table:table-cell>
          <table:table-cell table:style-name="ce57" office:value-type="float" office:value="4.92">
            <text:p>4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9:0960101:15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87500">
            <text:p>187 500,00</text:p>
          </table:table-cell>
          <table:table-cell table:style-name="ce57" office:value-type="float" office:value="18.75">
            <text:p>18,7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1:0040401:36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73000">
            <text:p>7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77410">
            <text:p>377 410,00</text:p>
          </table:table-cell>
          <table:table-cell table:style-name="ce57" office:value-type="float" office:value="5.17">
            <text:p>5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1:0040501:24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64000">
            <text:p>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30880">
            <text:p>330 880,00</text:p>
          </table:table-cell>
          <table:table-cell table:style-name="ce57" office:value-type="float" office:value="5.17">
            <text:p>5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1:0040501:24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64000">
            <text:p>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30880">
            <text:p>330 880,00</text:p>
          </table:table-cell>
          <table:table-cell table:style-name="ce57" office:value-type="float" office:value="5.17">
            <text:p>5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1:0040501:24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64000">
            <text:p>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30880">
            <text:p>330 880,00</text:p>
          </table:table-cell>
          <table:table-cell table:style-name="ce57" office:value-type="float" office:value="5.17">
            <text:p>5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1:0040501:24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64000">
            <text:p>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30880">
            <text:p>330 880,00</text:p>
          </table:table-cell>
          <table:table-cell table:style-name="ce57" office:value-type="float" office:value="5.17">
            <text:p>5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3:0010101:156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5712.96">
            <text:p>15 712,96</text:p>
          </table:table-cell>
          <table:table-cell table:style-name="ce57" office:value-type="float" office:value="491.03">
            <text:p>491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3:0080101:43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84000">
            <text:p>18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159200">
            <text:p>1 159 200,00</text:p>
          </table:table-cell>
          <table:table-cell table:style-name="ce57" office:value-type="float" office:value="6.3">
            <text:p>6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20417:21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548">
            <text:p>5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53620.56">
            <text:p>753 620,56</text:p>
          </table:table-cell>
          <table:table-cell table:style-name="ce57" office:value-type="float" office:value="1375.22">
            <text:p>1 375,2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20417:21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323">
            <text:p>3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42484.16">
            <text:p>442 484,16</text:p>
          </table:table-cell>
          <table:table-cell table:style-name="ce57" office:value-type="float" office:value="1369.92">
            <text:p>1 369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21105:140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0178.92">
            <text:p>50 178,92</text:p>
          </table:table-cell>
          <table:table-cell table:style-name="ce57" office:value-type="float" office:value="2280.86">
            <text:p>2 280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40321:262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8687">
            <text:p>28 687,00</text:p>
          </table:table-cell>
          <table:table-cell table:style-name="ce57" office:value-type="float" office:value="1434.35">
            <text:p>1 434,3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040801:18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473">
            <text:p>47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5843.94">
            <text:p>35 843,94</text:p>
          </table:table-cell>
          <table:table-cell table:style-name="ce57" office:value-type="float" office:value="75.78">
            <text:p>75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1:0000000:12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8878">
            <text:p>88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54777.26">
            <text:p>54 777,26</text:p>
          </table:table-cell>
          <table:table-cell table:style-name="ce57" office:value-type="float" office:value="6.17">
            <text:p>6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1:0040501:9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128000">
            <text:p>12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00160">
            <text:p>700 160,00</text:p>
          </table:table-cell>
          <table:table-cell table:style-name="ce57" office:value-type="float" office:value="5.47">
            <text:p>5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3:0000000:8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960739">
            <text:p>196073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352655.7">
            <text:p>12 352 655,70</text:p>
          </table:table-cell>
          <table:table-cell table:style-name="ce57" office:value-type="float" office:value="6.3">
            <text:p>6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1910404:3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590">
            <text:p>5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0708.6">
            <text:p>130 708,60</text:p>
          </table:table-cell>
          <table:table-cell table:style-name="ce57" office:value-type="float" office:value="221.54">
            <text:p>221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9:0230101:10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3090">
            <text:p>123 090,00</text:p>
          </table:table-cell>
          <table:table-cell table:style-name="ce57" office:value-type="float" office:value="44.76">
            <text:p>44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10154:69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7957.58">
            <text:p>47 957,58</text:p>
          </table:table-cell>
          <table:table-cell table:style-name="ce57" office:value-type="float" office:value="2179.89">
            <text:p>2 179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6:0010104:3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755">
            <text:p>7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55839.05">
            <text:p>355 839,05</text:p>
          </table:table-cell>
          <table:table-cell table:style-name="ce57" office:value-type="float" office:value="471.31">
            <text:p>471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10316:60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307</text:p>
          </table:table-cell>
          <table:table-cell table:style-name="ce42" office:value-type="float" office:value="678.3">
            <text:p>678,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617051.51">
            <text:p>2 617 051,51</text:p>
          </table:table-cell>
          <table:table-cell table:style-name="ce57" office:value-type="float" office:value="3858.25">
            <text:p>3 858,25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8:0010301:41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705.1</text:p>
          </table:table-cell>
          <table:table-cell table:style-name="ce42" office:value-type="float" office:value="4297.4">
            <text:p>4297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5342493.35">
            <text:p>35 342 493,35</text:p>
          </table:table-cell>
          <table:table-cell table:style-name="ce57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8:0010301:41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705.1</text:p>
          </table:table-cell>
          <table:table-cell table:style-name="ce42" office:value-type="float" office:value="79.5">
            <text:p>79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45291.02">
            <text:p>645 291,02</text:p>
          </table:table-cell>
          <table:table-cell table:style-name="ce57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0440101:35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0.5">
            <text:p>110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68415.889582245">
            <text:p>768 415,89</text:p>
          </table:table-cell>
          <table:table-cell table:style-name="ce57" office:value-type="float" office:value="6953.98995097055">
            <text:p>6 953,99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1270101:17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68.4">
            <text:p>68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86863.587355223">
            <text:p>486 863,59</text:p>
          </table:table-cell>
          <table:table-cell table:style-name="ce57" office:value-type="float" office:value="7117.88870402372">
            <text:p>7 117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1650101:164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76.7">
            <text:p>176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327056.88407609">
            <text:p>3 327 056,88</text:p>
          </table:table-cell>
          <table:table-cell table:style-name="ce57" office:value-type="float" office:value="18828.8448447996">
            <text:p>18 828,84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20213:5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31.1">
            <text:p>131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23713.40955299">
            <text:p>1 023 713,41</text:p>
          </table:table-cell>
          <table:table-cell table:style-name="ce57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20417:6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36.3">
            <text:p>136,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64318.36553832">
            <text:p>1 064 318,37</text:p>
          </table:table-cell>
          <table:table-cell table:style-name="ce57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30736:5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254.2">
            <text:p>254,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984957.65605165">
            <text:p>1 984 957,66</text:p>
          </table:table-cell>
          <table:table-cell table:style-name="ce57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5:0030979:2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82.4">
            <text:p>182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68839.4376612">
            <text:p>1 368 839,44</text:p>
          </table:table-cell>
          <table:table-cell table:style-name="ce57" office:value-type="float" office:value="7504.60218016009">
            <text:p>7 50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6:0031201:27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6.3</text:p>
          </table:table-cell>
          <table:table-cell table:style-name="ce42" office:value-type="float" office:value="30.7">
            <text:p>30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00485.476466096">
            <text:p>100 485,48</text:p>
          </table:table-cell>
          <table:table-cell table:style-name="ce57" office:value-type="float" office:value="3273.1425558989">
            <text:p>3 273,1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7:0500101:60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60">
            <text:p>60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70358.830107165">
            <text:p>170 358,83</text:p>
          </table:table-cell>
          <table:table-cell table:style-name="ce57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7:0830101:26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67.7">
            <text:p>67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92221.546637585">
            <text:p>192 221,55</text:p>
          </table:table-cell>
          <table:table-cell table:style-name="ce57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30801:1590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222.6">
            <text:p>222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174202.34916089">
            <text:p>4 174 202,35</text:p>
          </table:table-cell>
          <table:table-cell table:style-name="ce57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030801:1590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65">
            <text:p>16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094085.29924325">
            <text:p>3 094 085,30</text:p>
          </table:table-cell>
          <table:table-cell table:style-name="ce57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40101:924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34">
            <text:p>3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637569.091965276">
            <text:p>637 569,09</text:p>
          </table:table-cell>
          <table:table-cell table:style-name="ce57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530101:79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242.8">
            <text:p>242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737454.43348947">
            <text:p>4 737 454,43</text:p>
          </table:table-cell>
          <table:table-cell table:style-name="ce57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540101:35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4.2</text:p>
          </table:table-cell>
          <table:table-cell table:style-name="ce42" office:value-type="float" office:value="578.6">
            <text:p>578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660671.648719">
            <text:p>13 660 671,65</text:p>
          </table:table-cell>
          <table:table-cell table:style-name="ce57" office:value-type="float" office:value="23609.8714979589">
            <text:p>23 60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1910401:146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8.7">
            <text:p>108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915591.44308754">
            <text:p>1 915 591,44</text:p>
          </table:table-cell>
          <table:table-cell table:style-name="ce57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1920201:111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4.4">
            <text:p>114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232144.92253375">
            <text:p>2 232 144,92</text:p>
          </table:table-cell>
          <table:table-cell table:style-name="ce57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1940101:68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43">
            <text:p>14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2790181.15316719">
            <text:p>2 790 181,15</text:p>
          </table:table-cell>
          <table:table-cell table:style-name="ce57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2740101:59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99.6">
            <text:p>99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943370.92905911">
            <text:p>1 943 370,93</text:p>
          </table:table-cell>
          <table:table-cell table:style-name="ce57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1:0600102:22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27.1">
            <text:p>27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54703.034777196">
            <text:p>154 703,03</text:p>
          </table:table-cell>
          <table:table-cell table:style-name="ce57" office:value-type="float" office:value="5708.59906926921">
            <text:p>5 708,6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1:2680101:16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0.8">
            <text:p>50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62496.040898595">
            <text:p>362 496,04</text:p>
          </table:table-cell>
          <table:table-cell table:style-name="ce57" office:value-type="float" office:value="7135.74883658651">
            <text:p>7 135,75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5:0890101:39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81.6">
            <text:p>81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48077.328936286">
            <text:p>448 077,33</text:p>
          </table:table-cell>
          <table:table-cell table:style-name="ce57" office:value-type="float" office:value="5491.14373696428">
            <text:p>5 491,14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7:0010103:20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66.6">
            <text:p>66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68531.96173798">
            <text:p>468 531,96</text:p>
          </table:table-cell>
          <table:table-cell table:style-name="ce57" office:value-type="float" office:value="7035.0144405102">
            <text:p>7 03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7:0010108:21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99.8">
            <text:p>99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758033.673060452">
            <text:p>758 033,67</text:p>
          </table:table-cell>
          <table:table-cell table:style-name="ce57" office:value-type="float" office:value="7595.52778617687">
            <text:p>7 595,5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2:0040303:124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92.6">
            <text:p>92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718852.36475842">
            <text:p>1 718 852,36</text:p>
          </table:table-cell>
          <table:table-cell table:style-name="ce57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21420:42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39.7">
            <text:p>39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413133.353085933">
            <text:p>413 133,35</text:p>
          </table:table-cell>
          <table:table-cell table:style-name="ce57" office:value-type="float" office:value="10406.381689822">
            <text:p>10 406,38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10154:233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0">
            <text:p>20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37574.430765792">
            <text:p>137 574,43</text:p>
          </table:table-cell>
          <table:table-cell table:style-name="ce57" office:value-type="float" office:value="6878.72153828961">
            <text:p>6 878,72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10711:119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42.5">
            <text:p>42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129601.63169011">
            <text:p>129 601,63</text:p>
          </table:table-cell>
          <table:table-cell table:style-name="ce57" office:value-type="float" office:value="3049.45015741435">
            <text:p>3 0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6:0010220:263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2.4">
            <text:p>22,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7" office:value-type="float" office:value="36379.7220219178">
            <text:p>36 379,72</text:p>
          </table:table-cell>
          <table:table-cell table:style-name="ce57" office:value-type="float" office:value="1624.09473312133">
            <text:p>1 624,09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1:0560101:20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2" office:value-type="string">
            <text:p>1033.1</text:p>
          </table:table-cell>
          <table:table-cell table:style-name="ce47" office:value-type="float" office:value="1">
            <text:p>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number-columns-repeated="2" table:style-name="ce57" office:value-type="float" office:value="124978.354940563">
            <text:p>124 978,3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5" table:number-columns-repeated="2"/>
          <table:table-cell table:style-name="ce43" table:number-columns-repeated="2"/>
          <table:table-cell table:style-name="ce39"/>
          <table:table-cell table:style-name="ce52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6" table:number-columns-repeated="2"/>
          <table:table-cell table:style-name="ce44" table:number-columns-repeated="2"/>
          <table:table-cell table:style-name="ce50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10509:12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10609:173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10725:116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20518:23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6:0010413:30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6:0031201:7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8:0000000:10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08:0000000:3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08:0000000:66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08:0020101:68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08:0020101:69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08:0020101:69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08:0020101:81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08:0030101:100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8:0030101:101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8:0030101:122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8:0030101:16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08:0030101:38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8:0030101:49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020201:1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0020401:89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1:0040501: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2:0020102:16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7:0020201:26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7:0030101:50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7:0040401:39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8:0000000:105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8:0010301:28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8:0050201: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0:0070101:2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01:0000000:56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01:0160201:28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01:0010227:24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01:0010306: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1:0010325: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1:0500101:2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1:0630101:34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5:0010101: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7:0500101:16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7:0830101:3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8:0050226:2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0:0030801:126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0:0030801:344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0040101:349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0050101:477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0050101:477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0050101:477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050101:96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0:0440101:13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0530101:35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0:0540101: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0:1110101:15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0:1110101:15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0:1680101:45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0:1850101:43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0:1910103:13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0:1910401:75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0:1920201:105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0:1940101:21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0:2740101:19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0:2750101: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1:0600102:2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1:1030101:72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1:1400203:56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1:2680101:1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4:0160101:7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5:0090101: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5:0440101:6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6:0360101:7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7:0010103: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7:0010108:1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7:0660101:9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7:0660101:9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8:1260101:40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8:0500101:4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9:0250101:11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1:0560101:4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2:0040303:54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2:0100101:3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4:0310101:12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5:0021429:3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5:0010223:5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5:0010316:50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5:0010402:3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5:0010404: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5:0010603:57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20219:5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5:0020227:3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5:0020305:4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5:0020305:4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5:0020314:4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5:0020317:3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5:0020622:89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5:0020905:7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5:0021201:146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5:0021210:86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5:0021210:865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5:0021310:8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5:0021411:12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5:0030418:6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5:0030756:13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5:0031012:2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5:0040309:53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5:0040321:107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5:0040409:24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6:0010303:9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6:0010328:6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6:0010410:5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08:0000000:10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08:0000000:10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08:0000000:3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08:0000000:3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08:0000000:4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08:0000000:6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08:0000000:92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08:0000000:9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08:0020101:107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08:0020101:19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08:0020101:92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08:0000000:15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8:0370101:32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5:0010404:13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5:0020314:51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9" office:value-type="string">
            <text:p>57:07:1030101:38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9" office:value-type="string">
            <text:p>57:09:0030307:14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9" office:value-type="string">
            <text:p>57:10:0440101:29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9" office:value-type="string">
            <text:p>57:10:1680101:70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9" office:value-type="string">
            <text:p>57:14:0160101:241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9" office:value-type="string">
            <text:p>57:18:0500101:199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9" office:value-type="string">
            <text:p>57:25:0020430:11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9" office:value-type="string">
            <text:p>57:25:0040409:38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9" office:value-type="string">
            <text:p>57:26:0010410:37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9" office:value-type="string">
            <text:p>57:10:1910201:127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9" office:value-type="string">
            <text:p>57:25:0000000:381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9" office:value-type="string">
            <text:p>57:25:0010223:21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9" office:value-type="string">
            <text:p>57:25:0010402:79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9" office:value-type="string">
            <text:p>57:25:0010603:1364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9" office:value-type="string">
            <text:p>57:25:0020227:97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9" office:value-type="string">
            <text:p>57:25:0020305:70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9" office:value-type="string">
            <text:p>57:25:0020305:76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9" office:value-type="string">
            <text:p>57:25:0020317:103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9" office:value-type="string">
            <text:p>57:25:0040321:1108</text:p>
          </table:table-cell>
          <table:table-cell table:style-name="ce34" office:value-type="date" office:date-value="2021-03-01">
            <text:p>01.03.2021</text:p>
          </table:table-cell>
          <table:table-cell table:style-name="ce34" office:value-type="date" office:date-value="2021-02-20">
            <text:p>20.02.2021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/>
          <table:table-cell table:style-name="ce30"/>
          <table:table-cell table:number-columns-repeated="2"/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1"/>
          <table:table-cell table:style-name="ce36" table:number-columns-repeated="2"/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5C432933AD81CE75364E1B52A2E90FA3483618BF0F2571CC1ED03BAD0DB364B25249B077D8BCBEA79C02DF11BFE4428F709608981D7BFA176FE40442DDA5788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4"/>
          <table:table-cell table:style-name="ce37"/>
          <table:table-cell table:style-name="ce5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3"/>
          <table:table-cell table:style-name="ce38" table:number-columns-repeated="2"/>
          <table:table-cell table:style-name="ce13" table:number-columns-repeated="3"/>
          <table:table-cell table:style-name="ce5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5"/>
          <table:table-cell table:style-name="ce37" office:value-type="string">
            <text:p>/С.Н. Подрезов/</text:p>
          </table:table-cell>
          <table:table-cell table:style-name="ce54"/>
          <table:table-cell table:style-name="ce13" table:number-columns-repeated="1014"/>
        </table:table-row>
        <table:table-row table:style-name="ro15" table:number-rows-repeated="104832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.03.2021</text:date>, <text:time>09:2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2T09:26:55.72</dc:date>
    <meta:print-date>2020-11-11T05:45:37Z</meta:print-date>
    <meta:editing-duration>PT8S</meta:editing-duration>
    <meta:editing-cycles>1</meta:editing-cycles>
    <meta:document-statistic meta:table-count="1" meta:cell-count="1431" meta:object-count="0"/>
  </office:meta>
</office:document-meta>
</file>