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5</text:p>
          </table:table-cell>
          <table:covered-table-cell table:number-columns-repeated="2"/>
          <table:table-cell table:style-name="ce30"/>
          <table:table-cell table:style-name="ce31"/>
          <table:table-cell table:style-name="ce36"/>
          <table:table-cell table:style-name="ce31"/>
          <table:table-cell table:style-name="ce40" office:value-type="string">
            <text:p>"<text:span text:style-name="T1"> 11</text:span> "<text:span text:style-name="T1"> <text:s/>марта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2.2021 № 89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263">
            <text:p>263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20127:55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01</text:p>
          </table:table-cell>
          <table:table-cell table:style-name="ce21" office:value-type="float" office:value="61.9">
            <text:p>6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995984.07">
            <text:p>1 995 984,07</text:p>
          </table:table-cell>
          <table:table-cell table:style-name="ce46" office:value-type="float" office:value="32245.3">
            <text:p>32 245,3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25:0020313:42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02</text:p>
          </table:table-cell>
          <table:table-cell table:style-name="ce21" office:value-type="float" office:value="31.8">
            <text:p>3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017271.506">
            <text:p>1 017 271,51</text:p>
          </table:table-cell>
          <table:table-cell table:style-name="ce46" office:value-type="float" office:value="31989.67">
            <text:p>31 989,6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5" office:value-type="string">
            <text:p>57:26:0010216:134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401</text:p>
          </table:table-cell>
          <table:table-cell table:style-name="ce21" office:value-type="float" office:value="53">
            <text:p>5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760324.22">
            <text:p>760 324,22</text:p>
          </table:table-cell>
          <table:table-cell table:style-name="ce46" office:value-type="float" office:value="14345.74">
            <text:p>14 345,7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6" office:value-type="string">
            <text:p>57:11:0550101:14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75150">
            <text:p>275 150,00</text:p>
          </table:table-cell>
          <table:table-cell table:style-name="ce46" office:value-type="float" office:value="55.03">
            <text:p>55,0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6" office:value-type="string">
            <text:p>57:11:1610101:17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7:020</text:p>
          </table:table-cell>
          <table:table-cell table:style-name="ce21" office:value-type="float" office:value="2311">
            <text:p>231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3258.29">
            <text:p>33 258,29</text:p>
          </table:table-cell>
          <table:table-cell table:style-name="ce46" office:value-type="float" office:value="14.39">
            <text:p>14,3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6" office:value-type="string">
            <text:p>57:10:2160101:192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71</text:p>
          </table:table-cell>
          <table:table-cell table:style-name="ce21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4953.47">
            <text:p>14 953,47</text:p>
          </table:table-cell>
          <table:table-cell table:style-name="ce46" office:value-type="float" office:value="482.37">
            <text:p>482,3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6" office:value-type="string">
            <text:p>57:05:0000000:40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2</text:p>
          </table:table-cell>
          <table:table-cell table:style-name="ce2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8400">
            <text:p>48 400,00</text:p>
          </table:table-cell>
          <table:table-cell table:style-name="ce46" office:value-type="float" office:value="4.84">
            <text:p>4,8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6" office:value-type="string">
            <text:p>57:07:0000000:79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2</text:p>
          </table:table-cell>
          <table:table-cell table:style-name="ce21" office:value-type="float" office:value="3000">
            <text:p>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2510">
            <text:p>12 510,00</text:p>
          </table:table-cell>
          <table:table-cell table:style-name="ce46" office:value-type="float" office:value="4.17">
            <text:p>4,1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6" office:value-type="string">
            <text:p>57:07:0030402:84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150</text:p>
          </table:table-cell>
          <table:table-cell table:style-name="ce21" office:value-type="float" office:value="1747">
            <text:p>174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24159.29">
            <text:p>124 159,29</text:p>
          </table:table-cell>
          <table:table-cell table:style-name="ce46" office:value-type="float" office:value="71.07">
            <text:p>71,0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6" office:value-type="string">
            <text:p>57:09:0000000:145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1:030</text:p>
          </table:table-cell>
          <table:table-cell table:style-name="ce21" office:value-type="float" office:value="3537">
            <text:p>353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6176.95">
            <text:p>46 176,95</text:p>
          </table:table-cell>
          <table:table-cell table:style-name="ce46" office:value-type="float" office:value="13.06">
            <text:p>13,0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6" office:value-type="string">
            <text:p>57:09:0050201:71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010</text:p>
          </table:table-cell>
          <table:table-cell table:style-name="ce21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91300">
            <text:p>391 300,00</text:p>
          </table:table-cell>
          <table:table-cell table:style-name="ce46" office:value-type="float" office:value="6.02">
            <text:p>6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6" office:value-type="string">
            <text:p>57:10:0030801:1590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10</text:p>
          </table:table-cell>
          <table:table-cell table:style-name="ce21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68010">
            <text:p>668 010,00</text:p>
          </table:table-cell>
          <table:table-cell table:style-name="ce46" office:value-type="float" office:value="222.67">
            <text:p>222,6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6" office:value-type="string">
            <text:p>57:10:0030801:1590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10</text:p>
          </table:table-cell>
          <table:table-cell table:style-name="ce21" office:value-type="float" office:value="222055">
            <text:p>2220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8678092.37">
            <text:p>28 678 092,37</text:p>
          </table:table-cell>
          <table:table-cell table:style-name="ce46" office:value-type="float" office:value="129.15">
            <text:p>129,1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6" office:value-type="string">
            <text:p>57:10:0040101:924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1450">
            <text:p>14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68482">
            <text:p>268 482,00</text:p>
          </table:table-cell>
          <table:table-cell table:style-name="ce46" office:value-type="float" office:value="185.16">
            <text:p>185,1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6" office:value-type="string">
            <text:p>57:10:0050401:118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3:021</text:p>
          </table:table-cell>
          <table:table-cell table:style-name="ce2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51300">
            <text:p>51 300,00</text:p>
          </table:table-cell>
          <table:table-cell table:style-name="ce46" office:value-type="float" office:value="102.6">
            <text:p>102,6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6" office:value-type="string">
            <text:p>57:10:0430101:58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3844">
            <text:p>38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52417.92">
            <text:p>352 417,92</text:p>
          </table:table-cell>
          <table:table-cell table:style-name="ce46" office:value-type="float" office:value="91.68">
            <text:p>91,6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6" office:value-type="string">
            <text:p>57:10:1230101:193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1507">
            <text:p>15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66582.27">
            <text:p>466 582,27</text:p>
          </table:table-cell>
          <table:table-cell table:style-name="ce46" office:value-type="float" office:value="309.61">
            <text:p>309,6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6" office:value-type="string">
            <text:p>57:10:1250101:223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10</text:p>
          </table:table-cell>
          <table:table-cell table:style-name="ce21" office:value-type="float" office:value="1705">
            <text:p>1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560518.75">
            <text:p>560 518,75</text:p>
          </table:table-cell>
          <table:table-cell table:style-name="ce46" office:value-type="float" office:value="328.75">
            <text:p>328,7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6" office:value-type="string">
            <text:p>57:10:2500101:103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1748">
            <text:p>17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92929.84">
            <text:p>292 929,84</text:p>
          </table:table-cell>
          <table:table-cell table:style-name="ce46" office:value-type="float" office:value="167.58">
            <text:p>167,5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6" office:value-type="string">
            <text:p>57:10:2500101:103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68128">
            <text:p>268 128,00</text:p>
          </table:table-cell>
          <table:table-cell table:style-name="ce46" office:value-type="float" office:value="167.58">
            <text:p>167,5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6" office:value-type="string">
            <text:p>57:11:2050103:15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1989">
            <text:p>19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78843.96">
            <text:p>78 843,96</text:p>
          </table:table-cell>
          <table:table-cell table:style-name="ce46" office:value-type="float" office:value="39.64">
            <text:p>39,6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6" office:value-type="string">
            <text:p>57:15:1030101:68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3:011</text:p>
          </table:table-cell>
          <table:table-cell table:style-name="ce21" office:value-type="float" office:value="425">
            <text:p>4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8168.5">
            <text:p>8 168,50</text:p>
          </table:table-cell>
          <table:table-cell table:style-name="ce46" office:value-type="float" office:value="19.22">
            <text:p>19,2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6" office:value-type="string">
            <text:p>57:15:1080101:39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2132">
            <text:p>2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94426.28">
            <text:p>94 426,28</text:p>
          </table:table-cell>
          <table:table-cell table:style-name="ce46" office:value-type="float" office:value="44.29">
            <text:p>44,2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6" office:value-type="string">
            <text:p>57:16:0010102:169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10</text:p>
          </table:table-cell>
          <table:table-cell table:style-name="ce21" office:value-type="float" office:value="345">
            <text:p>3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84093.75">
            <text:p>84 093,75</text:p>
          </table:table-cell>
          <table:table-cell table:style-name="ce46" office:value-type="float" office:value="243.75">
            <text:p>243,7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6" office:value-type="string">
            <text:p>57:17:0020201:28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:012</text:p>
          </table:table-cell>
          <table:table-cell table:style-name="ce21" office:value-type="float" office:value="3157">
            <text:p>315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76357.73">
            <text:p>76 357,73</text:p>
          </table:table-cell>
          <table:table-cell table:style-name="ce46" office:value-type="float" office:value="24.19">
            <text:p>24,1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6" office:value-type="string">
            <text:p>57:17:0020401:2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010</text:p>
          </table:table-cell>
          <table:table-cell table:style-name="ce21" office:value-type="float" office:value="93728">
            <text:p>937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504256.64">
            <text:p>504 256,64</text:p>
          </table:table-cell>
          <table:table-cell table:style-name="ce46" office:value-type="float" office:value="5.38">
            <text:p>5,3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6" office:value-type="string">
            <text:p>57:17:0040401:40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010</text:p>
          </table:table-cell>
          <table:table-cell table:style-name="ce21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44400">
            <text:p>344 400,00</text:p>
          </table:table-cell>
          <table:table-cell table:style-name="ce46" office:value-type="float" office:value="4.92">
            <text:p>4,9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6" office:value-type="string">
            <text:p>57:17:0180101:24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000</text:p>
          </table:table-cell>
          <table:table-cell table:style-name="ce21" office:value-type="float" office:value="44493">
            <text:p>444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10896.82">
            <text:p>210 896,82</text:p>
          </table:table-cell>
          <table:table-cell table:style-name="ce46" office:value-type="float" office:value="4.74">
            <text:p>4,7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6" office:value-type="string">
            <text:p>57:17:0190101:20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:012</text:p>
          </table:table-cell>
          <table:table-cell table:style-name="ce21" office:value-type="float" office:value="2356">
            <text:p>235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1481.7">
            <text:p>61 481,70</text:p>
          </table:table-cell>
          <table:table-cell table:style-name="ce46" office:value-type="float" office:value="26.1">
            <text:p>26,1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6" office:value-type="string">
            <text:p>57:22:1360101:12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3:011</text:p>
          </table:table-cell>
          <table:table-cell table:style-name="ce21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19900">
            <text:p>219 900,00</text:p>
          </table:table-cell>
          <table:table-cell table:style-name="ce46" office:value-type="float" office:value="21.99">
            <text:p>21,9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6" office:value-type="string">
            <text:p>57:23:0660101:20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010</text:p>
          </table:table-cell>
          <table:table-cell table:style-name="ce21" office:value-type="float" office:value="68166">
            <text:p>681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04224.38">
            <text:p>404 224,38</text:p>
          </table:table-cell>
          <table:table-cell table:style-name="ce46" office:value-type="float" office:value="5.93">
            <text:p>5,9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6" office:value-type="string">
            <text:p>57:25:0010727:156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4:092</text:p>
          </table:table-cell>
          <table:table-cell table:style-name="ce21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71019">
            <text:p>71 019,00</text:p>
          </table:table-cell>
          <table:table-cell table:style-name="ce46" office:value-type="float" office:value="1972.75">
            <text:p>1 972,7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6" office:value-type="string">
            <text:p>57:25:0010727:157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4:092</text:p>
          </table:table-cell>
          <table:table-cell table:style-name="ce21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81884.52">
            <text:p>81 884,52</text:p>
          </table:table-cell>
          <table:table-cell table:style-name="ce46" office:value-type="float" office:value="2274.57">
            <text:p>2 274,5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6" office:value-type="string">
            <text:p>57:09:0000000:10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1:010</text:p>
          </table:table-cell>
          <table:table-cell table:style-name="ce21" office:value-type="float" office:value="28340000">
            <text:p>283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70606800">
            <text:p>170 606 800,00</text:p>
          </table:table-cell>
          <table:table-cell table:style-name="ce46" office:value-type="float" office:value="6.02">
            <text:p>6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6" office:value-type="string">
            <text:p>57:10:0021601:44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3:021</text:p>
          </table:table-cell>
          <table:table-cell table:style-name="ce21" office:value-type="float" office:value="498">
            <text:p>4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0521.94">
            <text:p>60 521,94</text:p>
          </table:table-cell>
          <table:table-cell table:style-name="ce46" office:value-type="float" office:value="121.53">
            <text:p>121,5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6" office:value-type="string">
            <text:p>57:10:0050701:1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3:021</text:p>
          </table:table-cell>
          <table:table-cell table:style-name="ce21" office:value-type="float" office:value="609">
            <text:p>60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2483.4">
            <text:p>62 483,40</text:p>
          </table:table-cell>
          <table:table-cell table:style-name="ce46" office:value-type="float" office:value="102.6">
            <text:p>102,6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6" office:value-type="string">
            <text:p>57:05:0920101:22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3407">
            <text:p>34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32464.16">
            <text:p>132 464,16</text:p>
          </table:table-cell>
          <table:table-cell table:style-name="ce46" office:value-type="float" office:value="38.88">
            <text:p>38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6" office:value-type="string">
            <text:p>57:05:0920101:5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11196.8">
            <text:p>111 196,80</text:p>
          </table:table-cell>
          <table:table-cell table:style-name="ce46" office:value-type="float" office:value="38.88">
            <text:p>38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6" office:value-type="string">
            <text:p>57:06:0080102:1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388">
            <text:p>3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4825.48">
            <text:p>14 825,48</text:p>
          </table:table-cell>
          <table:table-cell table:style-name="ce46" office:value-type="float" office:value="38.21">
            <text:p>38,2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6" office:value-type="string">
            <text:p>57:10:0022501:5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3:021</text:p>
          </table:table-cell>
          <table:table-cell table:style-name="ce21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78481.05">
            <text:p>178 481,05</text:p>
          </table:table-cell>
          <table:table-cell table:style-name="ce46" office:value-type="float" office:value="295.01">
            <text:p>295,0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6" office:value-type="string">
            <text:p>57:11:1400203:26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4691">
            <text:p>64 691,00</text:p>
          </table:table-cell>
          <table:table-cell table:style-name="ce46" office:value-type="float" office:value="58.81">
            <text:p>58,8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6" office:value-type="string">
            <text:p>57:14:0760102:8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5390">
            <text:p>53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25517.6">
            <text:p>225 517,60</text:p>
          </table:table-cell>
          <table:table-cell table:style-name="ce46" office:value-type="float" office:value="41.84">
            <text:p>41,8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6" office:value-type="string">
            <text:p>57:16:0540201:4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3351">
            <text:p>3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42283.46">
            <text:p>142 283,46</text:p>
          </table:table-cell>
          <table:table-cell table:style-name="ce46" office:value-type="float" office:value="42.46">
            <text:p>42,4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6" office:value-type="string">
            <text:p>57:19:0240101:23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:020</text:p>
          </table:table-cell>
          <table:table-cell table:style-name="ce21" office:value-type="float" office:value="4290">
            <text:p>4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83569.1">
            <text:p>183 569,10</text:p>
          </table:table-cell>
          <table:table-cell table:style-name="ce46" office:value-type="float" office:value="42.79">
            <text:p>42,7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6" office:value-type="string">
            <text:p>57:26:0010221: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:081</text:p>
          </table:table-cell>
          <table:table-cell table:style-name="ce21" office:value-type="float" office:value="2293">
            <text:p>229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162780.53">
            <text:p>2 162 780,53</text:p>
          </table:table-cell>
          <table:table-cell table:style-name="ce46" office:value-type="float" office:value="943.21">
            <text:p>943,2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7" office:value-type="string">
            <text:p>57:07:0710101:23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723.3</text:p>
          </table:table-cell>
          <table:table-cell table:style-name="ce21" office:value-type="float" office:value="1322.4">
            <text:p>1322,4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496938.4">
            <text:p>3 496 938,40</text:p>
          </table:table-cell>
          <table:table-cell table:style-name="ce46" office:value-type="float" office:value="2644.39">
            <text:p>2 644,3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7" office:value-type="string">
            <text:p>57:23:0010301:89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723.1</text:p>
          </table:table-cell>
          <table:table-cell table:style-name="ce21" office:value-type="float" office:value="45.4">
            <text:p>45,4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75306.47">
            <text:p>75 306,47</text:p>
          </table:table-cell>
          <table:table-cell table:style-name="ce46" office:value-type="float" office:value="1658.73">
            <text:p>1 658,7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7" office:value-type="string">
            <text:p>57:05:0030101:87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705.1</text:p>
          </table:table-cell>
          <table:table-cell table:style-name="ce21" office:value-type="float" office:value="5929.7">
            <text:p>5929,7</text:p>
          </table:table-cell>
          <table:table-cell table:style-name="ce38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9159024.2">
            <text:p>49 159 024,20</text:p>
          </table:table-cell>
          <table:table-cell table:style-name="ce46" office:value-type="float" office:value="8290.31">
            <text:p>8 290,3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1:0010218: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125.3">
            <text:p>1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955541.798803175">
            <text:p>955 541,80</text:p>
          </table:table-cell>
          <table:table-cell table:style-name="ce46" office:value-type="float" office:value="7626.0319138322">
            <text:p>7 626,0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1100101:80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2</text:p>
          </table:table-cell>
          <table:table-cell table:style-name="ce21" office:value-type="float" office:value="431.1">
            <text:p>431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600506.14245856">
            <text:p>6 600 506,14</text:p>
          </table:table-cell>
          <table:table-cell table:style-name="ce46" office:value-type="float" office:value="15310.8470017596">
            <text:p>15 310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21552:64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6.1</text:p>
          </table:table-cell>
          <table:table-cell table:style-name="ce21" office:value-type="float" office:value="30.8">
            <text:p>30,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25308.014483517">
            <text:p>325 308,01</text:p>
          </table:table-cell>
          <table:table-cell table:style-name="ce46" office:value-type="float" office:value="10561.9485221921">
            <text:p>10 561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9:0400101:210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58.9">
            <text:p>58,9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91167.144035401">
            <text:p>291 167,14</text:p>
          </table:table-cell>
          <table:table-cell table:style-name="ce46" office:value-type="float" office:value="4943.41500909">
            <text:p>4 943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1960101:41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63">
            <text:p>6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58752.609795845">
            <text:p>458 752,61</text:p>
          </table:table-cell>
          <table:table-cell table:style-name="ce46" office:value-type="float" office:value="7281.7874570769">
            <text:p>7 28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7:0660101:4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81.9">
            <text:p>81,9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628501.054759688">
            <text:p>628 501,05</text:p>
          </table:table-cell>
          <table:table-cell table:style-name="ce46" office:value-type="float" office:value="7674.00555262134">
            <text:p>7 67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3:0010201:55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74.6">
            <text:p>74,6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516125.244488982">
            <text:p>516 125,24</text:p>
          </table:table-cell>
          <table:table-cell table:style-name="ce46" office:value-type="float" office:value="6918.56896097831">
            <text:p>6 91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31201:94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6.1</text:p>
          </table:table-cell>
          <table:table-cell table:style-name="ce21" office:value-type="float" office:value="27.8">
            <text:p>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83517.2692845032">
            <text:p>83 517,27</text:p>
          </table:table-cell>
          <table:table-cell table:style-name="ce46" office:value-type="float" office:value="3004.21831958644">
            <text:p>3 00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6:0010302:44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78.4">
            <text:p>78,4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530494.49483133">
            <text:p>1 530 494,49</text:p>
          </table:table-cell>
          <table:table-cell table:style-name="ce4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6:0010428:30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6.3</text:p>
          </table:table-cell>
          <table:table-cell table:style-name="ce21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50166.130642476">
            <text:p>150 166,13</text:p>
          </table:table-cell>
          <table:table-cell table:style-name="ce46" office:value-type="float" office:value="3575.3840629161">
            <text:p>3 575,38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1:0550101:14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207.8">
            <text:p>2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707021.52060669">
            <text:p>3 707 021,52</text:p>
          </table:table-cell>
          <table:table-cell table:style-name="ce46" office:value-type="float" office:value="17839.3720914663">
            <text:p>17 83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7:0010104:7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19.3">
            <text:p>19,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2421.3654681752">
            <text:p>12 421,37</text:p>
          </table:table-cell>
          <table:table-cell table:style-name="ce46" office:value-type="float" office:value="643.594065708561">
            <text:p>643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7:0010109:11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49.4">
            <text:p>49,4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3845.1601345022">
            <text:p>23 845,16</text:p>
          </table:table-cell>
          <table:table-cell table:style-name="ce46" office:value-type="float" office:value="482.695549281421">
            <text:p>482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5:0010610:131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84565.2101668308">
            <text:p>84 565,21</text:p>
          </table:table-cell>
          <table:table-cell table:style-name="ce46" office:value-type="float" office:value="3538.2933124197">
            <text:p>3 53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10610:23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90226.4794667024">
            <text:p>90 226,48</text:p>
          </table:table-cell>
          <table:table-cell table:style-name="ce46" office:value-type="float" office:value="3538.2933124197">
            <text:p>3 53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5:0010703:18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61808.110140852">
            <text:p>161 808,11</text:p>
          </table:table-cell>
          <table:table-cell table:style-name="ce46" office:value-type="float" office:value="4338.01903862873">
            <text:p>4 338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5:0010703:18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35.1">
            <text:p>35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52264.468255868">
            <text:p>152 264,47</text:p>
          </table:table-cell>
          <table:table-cell table:style-name="ce46" office:value-type="float" office:value="4338.01903862873">
            <text:p>4 338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5:0020533:59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19.1">
            <text:p>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5569.1590880086">
            <text:p>35 569,16</text:p>
          </table:table-cell>
          <table:table-cell table:style-name="ce46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3:0010301:150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36.5">
            <text:p>36,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1682.4422989001">
            <text:p>41 682,44</text:p>
          </table:table-cell>
          <table:table-cell table:style-name="ce46" office:value-type="float" office:value="1141.98472051781">
            <text:p>1 141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5:0021212:78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39.6">
            <text:p>39,6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73745.481669379">
            <text:p>73 745,48</text:p>
          </table:table-cell>
          <table:table-cell table:style-name="ce46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7:0020207:84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24.2">
            <text:p>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3670.1028239292">
            <text:p>43 670,10</text:p>
          </table:table-cell>
          <table:table-cell table:style-name="ce46" office:value-type="float" office:value="1804.5497034681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7:0020522:20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0303.1</text:p>
          </table:table-cell>
          <table:table-cell table:style-name="ce21" office:value-type="float" office:value="25.8">
            <text:p>25,8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6557.3823494782">
            <text:p>46 557,38</text:p>
          </table:table-cell>
          <table:table-cell table:style-name="ce46" office:value-type="float" office:value="1804.5497034681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05:0030101:87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12.5</text:p>
          </table:table-cell>
          <table:table-cell table:style-name="ce21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91501.531671387">
            <text:p>91 501,53</text:p>
          </table:table-cell>
          <table:table-cell table:style-name="ce46" office:value-type="float" office:value="18300.3063342774">
            <text:p>18 30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05:0030101:87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35.2</text:p>
          </table:table-cell>
          <table:table-cell table:style-name="ce21" office:value-type="float" office:value="5780">
            <text:p>5780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923950.23138156">
            <text:p>923 950,23</text:p>
          </table:table-cell>
          <table:table-cell table:style-name="ce46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08:0000000:67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31.1</text:p>
          </table:table-cell>
          <table:table-cell table:style-name="ce21" office:value-type="float" office:value="2244">
            <text:p>2244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8920414.48625674">
            <text:p>8 920 414,49</text:p>
          </table:table-cell>
          <table:table-cell table:style-name="ce46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08:0000000:67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31.1</text:p>
          </table:table-cell>
          <table:table-cell table:style-name="ce21" office:value-type="float" office:value="791">
            <text:p>791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144406.35411278">
            <text:p>3 144 406,35</text:p>
          </table:table-cell>
          <table:table-cell table:style-name="ce46" office:value-type="float" office:value="3975.22927195042">
            <text:p>3 97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8:0010301:41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37.1</text:p>
          </table:table-cell>
          <table:table-cell table:style-name="ce21" office:value-type="float" office:value="52">
            <text:p>52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94436.71812345">
            <text:p>394 436,72</text:p>
          </table:table-cell>
          <table:table-cell table:style-name="ce46" office:value-type="float" office:value="7585.32150237404">
            <text:p>7 58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8:0010301:4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07.3</text:p>
          </table:table-cell>
          <table:table-cell table:style-name="ce21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518684.277492243">
            <text:p>518 684,28</text:p>
          </table:table-cell>
          <table:table-cell table:style-name="ce4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8:0010301:41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07.3</text:p>
          </table:table-cell>
          <table:table-cell table:style-name="ce21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518684.277492243">
            <text:p>518 684,28</text:p>
          </table:table-cell>
          <table:table-cell table:style-name="ce4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18:0010301:41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21" office:value-type="string">
            <text:p>1039.3</text:p>
          </table:table-cell>
          <table:table-cell table:style-name="ce21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97733.9895888193">
            <text:p>97 733,99</text:p>
          </table:table-cell>
          <table:table-cell table:style-name="ce46" office:value-type="float" office:value="2714.83304413387">
            <text:p>2 714,8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9" table:number-columns-repeated="2"/>
          <table:table-cell table:style-name="ce33" table:number-columns-repeated="2"/>
          <table:table-cell table:style-name="ce30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 table:number-columns-repeated="3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08:0030101:99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09:0030206:24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3:0010201:36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23:0010202:73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23:0010202:75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25:0010120:61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25:0010609:121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5:0040227:97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25:0040301:9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01:0000000:74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01:0040201:27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04:0000000:52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04:0020201:38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04:0020201:38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2" office:value-type="string">
            <text:p>57:04:0030101:107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2" office:value-type="string">
            <text:p>57:04:0040101:102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2" office:value-type="string">
            <text:p>57:04:0040101:10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2" office:value-type="string">
            <text:p>57:04:0310101:5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2" office:value-type="string">
            <text:p>57:05:0000000:8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2" office:value-type="string">
            <text:p>57:05:0030101:67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2" office:value-type="string">
            <text:p>57:05:0030101:85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2" office:value-type="string">
            <text:p>57:10:0010101:178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2" office:value-type="string">
            <text:p>57:10:0020401:22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2" office:value-type="string">
            <text:p>57:10:0021601:46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2" office:value-type="string">
            <text:p>57:10:0023301:14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2" office:value-type="string">
            <text:p>57:10:0050401:38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2" office:value-type="string">
            <text:p>57:11:0000000:8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2" office:value-type="string">
            <text:p>57:11:0030401: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2" office:value-type="string">
            <text:p>57:13:0550101:21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2" office:value-type="string">
            <text:p>57:13:0550101:21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2" office:value-type="string">
            <text:p>57:13:0550101:22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2" office:value-type="string">
            <text:p>57:13:0550101:22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2" office:value-type="string">
            <text:p>57:13:0550101:2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2" office:value-type="string">
            <text:p>57:16:0020301:94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2" office:value-type="string">
            <text:p>57:20:0000000:102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2" office:value-type="string">
            <text:p>57:20:0000000:379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2" office:value-type="string">
            <text:p>57:20:0000000:37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2" office:value-type="string">
            <text:p>57:21:0000000:91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2" office:value-type="string">
            <text:p>57:24:0030501:1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2" office:value-type="string">
            <text:p>57:24:0030501:2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2" office:value-type="string">
            <text:p>57:22:0000000:113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2" office:value-type="string">
            <text:p>57:22:0000000:155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2" office:value-type="string">
            <text:p>57:23:0010301:11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2" office:value-type="string">
            <text:p>57:23:0010301:1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2" office:value-type="string">
            <text:p>57:23:0010301:11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2" office:value-type="string">
            <text:p>57:23:0010301:11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2" office:value-type="string">
            <text:p>57:23:0010301:20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2" office:value-type="string">
            <text:p>57:23:0010301:20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2" office:value-type="string">
            <text:p>57:07:0050131:34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2" office:value-type="string">
            <text:p>57:02:0650101:27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2" office:value-type="string">
            <text:p>57:03:0310101:1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2" office:value-type="string">
            <text:p>57:04:0010510: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2" office:value-type="string">
            <text:p>57:06:0690101:14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2" office:value-type="string">
            <text:p>57:06:1330101:10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2" office:value-type="string">
            <text:p>57:07:0050131:21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2" office:value-type="string">
            <text:p>57:07:0050218: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2" office:value-type="string">
            <text:p>57:08:0050225:20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2" office:value-type="string">
            <text:p>57:09:0030206:9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2" office:value-type="string">
            <text:p>57:09:0400101:65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2" office:value-type="string">
            <text:p>57:09:0950101:7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2" office:value-type="string">
            <text:p>57:10:1370101: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2" office:value-type="string">
            <text:p>57:10:0010201:352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2" office:value-type="string">
            <text:p>57:10:0030801:706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2" office:value-type="string">
            <text:p>57:10:0060101:178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2" office:value-type="string">
            <text:p>57:10:0060101:179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2" office:value-type="string">
            <text:p>57:10:0060101:17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2" office:value-type="string">
            <text:p>57:10:0060101:182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2" office:value-type="string">
            <text:p>57:10:0060101:183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2" office:value-type="string">
            <text:p>57:10:0060101:183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2" office:value-type="string">
            <text:p>57:10:0060101:183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2" office:value-type="string">
            <text:p>57:10:0060101:184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2" office:value-type="string">
            <text:p>57:10:0290101:129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2" office:value-type="string">
            <text:p>57:10:0430101:11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2" office:value-type="string">
            <text:p>57:10:0960101:156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2" office:value-type="string">
            <text:p>57:10:0960101:174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2" office:value-type="string">
            <text:p>57:10:1090101:26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2" office:value-type="string">
            <text:p>57:10:1230101:11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2" office:value-type="string">
            <text:p>57:10:1250101:23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2" office:value-type="string">
            <text:p>57:10:1330101:152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2" office:value-type="string">
            <text:p>57:10:1330101:99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2" office:value-type="string">
            <text:p>57:10:1580101:8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2" office:value-type="string">
            <text:p>57:10:1690101:38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2" office:value-type="string">
            <text:p>57:10:1690101:69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2" office:value-type="string">
            <text:p>57:10:1920101:23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2" office:value-type="string">
            <text:p>57:10:1920101:23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2" office:value-type="string">
            <text:p>57:10:1960101:5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2" office:value-type="string">
            <text:p>57:10:2160101:113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2" office:value-type="string">
            <text:p>57:10:2370101:3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2" office:value-type="string">
            <text:p>57:11:2050103:1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2" office:value-type="string">
            <text:p>57:12:0010101: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2" office:value-type="string">
            <text:p>57:12:0010202:38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2" office:value-type="string">
            <text:p>57:13:0550101:3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2" office:value-type="string">
            <text:p>57:13:0010301:114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2" office:value-type="string">
            <text:p>57:13:0410101:5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2" office:value-type="string">
            <text:p>57:14:0010202: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2" office:value-type="string">
            <text:p>57:14:0010205:13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2" office:value-type="string">
            <text:p>57:16:0010301:1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2" office:value-type="string">
            <text:p>57:17:0010104: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2" office:value-type="string">
            <text:p>57:17:0010104:3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2" office:value-type="string">
            <text:p>57:17:0010104:3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2" office:value-type="string">
            <text:p>57:17:0010104:3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2" office:value-type="string">
            <text:p>57:17:0010109: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2" office:value-type="string">
            <text:p>57:17:0010115:3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2" office:value-type="string">
            <text:p>57:17:0010216: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2" office:value-type="string">
            <text:p>57:17:0660101: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2" office:value-type="string">
            <text:p>57:17:0660101: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2" office:value-type="string">
            <text:p>57:18:0070203:15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2" office:value-type="string">
            <text:p>57:18:0070408:17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2" office:value-type="string">
            <text:p>57:19:0010104:15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2" office:value-type="string">
            <text:p>57:19:0010307:9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2" office:value-type="string">
            <text:p>57:19:1340101: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2" office:value-type="string">
            <text:p>57:20:0010209:4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20:0010313:33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2" office:value-type="string">
            <text:p>57:21:0010101: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2" office:value-type="string">
            <text:p>57:21:0250101:10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2" office:value-type="string">
            <text:p>57:22:0000000:155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2" office:value-type="string">
            <text:p>57:22:0330101:7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2" office:value-type="string">
            <text:p>57:22:0800102:35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2" office:value-type="string">
            <text:p>57:22:0880101:3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2" office:value-type="string">
            <text:p>57:22:1470101:2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2" office:value-type="string">
            <text:p>57:23:0000000:119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2" office:value-type="string">
            <text:p>57:23:0010101:112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2" office:value-type="string">
            <text:p>57:23:0010101:11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2" office:value-type="string">
            <text:p>57:23:0010102:2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2" office:value-type="string">
            <text:p>57:23:0010201:12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2" office:value-type="string">
            <text:p>57:23:0010201:1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2" office:value-type="string">
            <text:p>57:23:0010201:14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2" office:value-type="string">
            <text:p>57:23:0010301:143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2" office:value-type="string">
            <text:p>57:23:0010304:4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2" office:value-type="string">
            <text:p>57:23:0010304:61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2" office:value-type="string">
            <text:p>57:23:0580101:24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2" office:value-type="string">
            <text:p>57:23:1200101:16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2" office:value-type="string">
            <text:p>57:25:0010516: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2" office:value-type="string">
            <text:p>57:25:0010516:1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2" office:value-type="string">
            <text:p>57:25:0010516: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2" office:value-type="string">
            <text:p>57:25:0010516: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2" office:value-type="string">
            <text:p>57:25:0010516: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2" office:value-type="string">
            <text:p>57:25:0010516: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2" office:value-type="string">
            <text:p>57:25:0010609:4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2" office:value-type="string">
            <text:p>57:25:0010610:184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2" office:value-type="string">
            <text:p>57:25:0010610:6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2" office:value-type="string">
            <text:p>57:25:0010610:7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2" office:value-type="string">
            <text:p>57:25:0010610:7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2" office:value-type="string">
            <text:p>57:25:0010702:3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2" office:value-type="string">
            <text:p>57:25:0010709:126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2" office:value-type="string">
            <text:p>57:25:0010710:2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2" office:value-type="string">
            <text:p>57:25:0010727:106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2" office:value-type="string">
            <text:p>57:25:0020422:12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2" office:value-type="string">
            <text:p>57:25:0020422:12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2" office:value-type="string">
            <text:p>57:25:0020422:5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2" office:value-type="string">
            <text:p>57:25:0020422:7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2" office:value-type="string">
            <text:p>57:25:0020424:6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2" office:value-type="string">
            <text:p>57:25:0020501:3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2" office:value-type="string">
            <text:p>57:25:0020502:3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2" office:value-type="string">
            <text:p>57:25:0020502:3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2" office:value-type="string">
            <text:p>57:25:0020502:4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2" office:value-type="string">
            <text:p>57:25:0020504:3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2" office:value-type="string">
            <text:p>57:25:0020504:3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2" office:value-type="string">
            <text:p>57:25:0020531: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2" office:value-type="string">
            <text:p>57:25:0020533:3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2" office:value-type="string">
            <text:p>57:25:0020702:7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2" office:value-type="string">
            <text:p>57:25:0020904:28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2" office:value-type="string">
            <text:p>57:25:0021315:19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2" office:value-type="string">
            <text:p>57:25:0021529:2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2" office:value-type="string">
            <text:p>57:25:0030512: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2" office:value-type="string">
            <text:p>57:25:0031201:10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2" office:value-type="string">
            <text:p>57:25:0040423:23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2" office:value-type="string">
            <text:p>57:26:0010102:3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2" office:value-type="string">
            <text:p>57:26:0010110:6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2" office:value-type="string">
            <text:p>57:26:0010302:17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2" office:value-type="string">
            <text:p>57:26:0010428:30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2" office:value-type="string">
            <text:p>57:26:0010435:46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2" office:value-type="string">
            <text:p>57:27:0010215:4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2" office:value-type="string">
            <text:p>57:27:0010404:8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2" office:value-type="string">
            <text:p>57:27:0010415:6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2" office:value-type="string">
            <text:p>57:27:0020132:51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2" office:value-type="string">
            <text:p>57:27:0020207:83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2" office:value-type="string">
            <text:p>57:27:0020301: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2" office:value-type="string">
            <text:p>57:27:0020305:6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2" office:value-type="string">
            <text:p>57:27:0020305:7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2" office:value-type="string">
            <text:p>57:27:0020305:8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2" office:value-type="string">
            <text:p>57:27:0020311:11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2" office:value-type="string">
            <text:p>57:27:0020311:12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2" office:value-type="string">
            <text:p>57:27:0020311:17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2" office:value-type="string">
            <text:p>57:27:0020311:7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2" office:value-type="string">
            <text:p>57:27:0020311:8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2" office:value-type="string">
            <text:p>57:27:0020311:9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2" office:value-type="string">
            <text:p>57:27:0020518:354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2" office:value-type="string">
            <text:p>57:27:0020710:4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3" office:value-type="string">
            <text:p>57:22:1320101:41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3" office:value-type="string">
            <text:p>57:25:0020127:6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3" office:value-type="string">
            <text:p>57:25:0020313:2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3" office:value-type="string">
            <text:p>57:15:0030205:38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3" office:value-type="string">
            <text:p>57:17:0010115:7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3" office:value-type="string">
            <text:p>57:22:0330101:7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3" office:value-type="string">
            <text:p>57:23:0010101:111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3" office:value-type="string">
            <text:p>57:23:0010301:25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3" office:value-type="string">
            <text:p>57:25:0020502:7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3" office:value-type="string">
            <text:p>57:25:0020504:6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3" office:value-type="string">
            <text:p>57:26:0010216:75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3" office:value-type="string">
            <text:p>57:10:0000000:51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3" office:value-type="string">
            <text:p>57:16:0010102:52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3" office:value-type="string">
            <text:p>57:10:0000000:53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3" office:value-type="string">
            <text:p>57:11:0000000:53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06:0390101:4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07:0030201:45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10:0430101:32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10:1230101:115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10:1230101:63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10:2490101:142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10:2500101:50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10:2500101:53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10:2500101:74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11:2050102:12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15:0030301:53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16:0150101:12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22:0800101:43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25:0030512:21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07:0050131:9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07:0050131:9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07:0050131:9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09:0000000:68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10:2160101:18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17:0010216:11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18:0000000:62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0:0010313:7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3:0010102:2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3:0010201:35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3:0010304:6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5:0010608:102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5:0010609:166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5:0010610:25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5:0010703:18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5:0010709:125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5:0010710:11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5:0010727:108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5:0020422:17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5:0020422:20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5:0020422:229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5:0020422:23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5:0020424:46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5:0020501:32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5:0020502:7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5:0020502:8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5:0020504:45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25:0020531:5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25:0020702:9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26:0010220:245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27:0010215:25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27:0010404:17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27:0020301:142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27:0020301:19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27:0020305:36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27:0020305:37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27:0020305:470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27:0020311:131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27:0020311:13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27:0020311:134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27:0020311:135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27:0020311:136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27:0020311:137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10:2160101:1898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11:1610101:173</text:p>
          </table:table-cell>
          <table:table-cell table:style-name="ce28" office:value-type="date" office:date-value="2021-02-25">
            <text:p>25.02.2021</text:p>
          </table:table-cell>
          <table:table-cell table:style-name="ce28" office:value-type="date" office:date-value="2021-02-19">
            <text:p>19.02.2021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number-columns-repeated="4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5"/>
          <table:table-cell table:style-name="ce20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42" office:value-type="string" table:number-columns-spanned="3" table:number-rows-spanned="1">
            <text:p>D8DC8E1958E364B4FBAD2C261B1A664D9EFD44437E0BD3BE22E71E2E45BBAF40466CB39321063D85DD84D09ED06EF734746569B4F3ABE7E7826E795FCA95598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 table:number-columns-repeated="3"/>
          <table:table-cell table:style-name="ce13" table:number-columns-repeated="3"/>
          <table:table-cell table:style-name="ce43"/>
          <table:table-cell table:style-name="ce26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 table:number-columns-repeated="3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26" table:number-columns-repeated="2"/>
          <table:table-cell table:style-name="ce13" table:number-columns-repeated="3"/>
          <table:table-cell table:style-name="ce44"/>
          <table:table-cell table:style-name="ce26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2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09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2T09:25:37.18</dc:date>
    <meta:print-date>2020-11-11T05:45:37Z</meta:print-date>
    <meta:editing-duration>PT8S</meta:editing-duration>
    <meta:editing-cycles>1</meta:editing-cycles>
    <meta:document-statistic meta:table-count="1" meta:cell-count="1865" meta:object-count="0"/>
  </office:meta>
</office:document-meta>
</file>