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07:.$B$114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7:.$B$114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5:.$B$311]; [.B115])&gt;1;NOT(ISBLANK([.B115]))))" style:apply-style-name="cf1" style:base-cell-address="Лист1.B115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5:.$B$311]; [.B115])&gt;1;NOT(ISBLANK([.B115]))))" style:apply-style-name="cf1" style:base-cell-address="Лист1.B115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3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4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11</text:span> "<text:span text:style-name="T1"> <text:s/>мар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1 № 8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05">
            <text:p>20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1340101:25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591">
            <text:p>15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0500.9">
            <text:p>30 500,90</text:p>
          </table:table-cell>
          <table:table-cell table:style-name="ce53" office:value-type="float" office:value="19.17">
            <text:p>19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202:41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03210">
            <text:p>603 210,00</text:p>
          </table:table-cell>
          <table:table-cell table:style-name="ce53" office:value-type="float" office:value="402.14">
            <text:p>402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1420101:21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7500">
            <text:p>117 500,00</text:p>
          </table:table-cell>
          <table:table-cell table:style-name="ce53" office:value-type="float" office:value="23.5">
            <text:p>2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790101:52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0">
            <text:p>1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79261.2">
            <text:p>79 261,20</text:p>
          </table:table-cell>
          <table:table-cell table:style-name="ce53" office:value-type="float" office:value="48.33">
            <text:p>48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8:0020101:108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2500">
            <text:p>8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00950">
            <text:p>400 950,00</text:p>
          </table:table-cell>
          <table:table-cell table:style-name="ce53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20101:108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0000">
            <text:p>1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34600">
            <text:p>534 600,00</text:p>
          </table:table-cell>
          <table:table-cell table:style-name="ce53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400101:209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3236">
            <text:p>43 236,00</text:p>
          </table:table-cell>
          <table:table-cell table:style-name="ce53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400101:209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26">
            <text:p>14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02757.56">
            <text:p>102 757,56</text:p>
          </table:table-cell>
          <table:table-cell table:style-name="ce53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101:38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6000">
            <text:p>1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82080">
            <text:p>582 080,00</text:p>
          </table:table-cell>
          <table:table-cell table:style-name="ce53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590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10</text:p>
          </table:table-cell>
          <table:table-cell table:style-name="ce39" office:value-type="float" office:value="1770">
            <text:p>177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636595.1">
            <text:p>1 636 595,10</text:p>
          </table:table-cell>
          <table:table-cell table:style-name="ce53" office:value-type="float" office:value="924.63">
            <text:p>92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590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10</text:p>
          </table:table-cell>
          <table:table-cell table:style-name="ce39" office:value-type="float" office:value="1770">
            <text:p>177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636595.1">
            <text:p>1 636 595,10</text:p>
          </table:table-cell>
          <table:table-cell table:style-name="ce53" office:value-type="float" office:value="924.63">
            <text:p>92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590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10</text:p>
          </table:table-cell>
          <table:table-cell table:style-name="ce39" office:value-type="float" office:value="1325">
            <text:p>1325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225134.75">
            <text:p>1 225 134,75</text:p>
          </table:table-cell>
          <table:table-cell table:style-name="ce53" office:value-type="float" office:value="924.63">
            <text:p>92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590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10</text:p>
          </table:table-cell>
          <table:table-cell table:style-name="ce39" office:value-type="float" office:value="1325">
            <text:p>1325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225134.75">
            <text:p>1 225 134,75</text:p>
          </table:table-cell>
          <table:table-cell table:style-name="ce53" office:value-type="float" office:value="924.63">
            <text:p>92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40101:924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1806.72">
            <text:p>21 806,72</text:p>
          </table:table-cell>
          <table:table-cell table:style-name="ce53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920101:103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29">
            <text:p>5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57319.31">
            <text:p>157 319,31</text:p>
          </table:table-cell>
          <table:table-cell table:style-name="ce53" office:value-type="float" office:value="297.39">
            <text:p>29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090101:271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78">
            <text:p>14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37947.66">
            <text:p>537 947,66</text:p>
          </table:table-cell>
          <table:table-cell table:style-name="ce53" office:value-type="float" office:value="363.97">
            <text:p>363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910201:127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08">
            <text:p>11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1007.68">
            <text:p>21 007,68</text:p>
          </table:table-cell>
          <table:table-cell table:style-name="ce53" office:value-type="float" office:value="18.96">
            <text:p>18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910303:104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1289.75">
            <text:p>21 289,75</text:p>
          </table:table-cell>
          <table:table-cell table:style-name="ce53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930101:51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6">
            <text:p>8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82170.46">
            <text:p>182 170,46</text:p>
          </table:table-cell>
          <table:table-cell table:style-name="ce53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0000000:175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447">
            <text:p>104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01792.16">
            <text:p>201 792,16</text:p>
          </table:table-cell>
          <table:table-cell table:style-name="ce53" office:value-type="float" office:value="19.32">
            <text:p>19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1830105:19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01850">
            <text:p>101 850,00</text:p>
          </table:table-cell>
          <table:table-cell table:style-name="ce53" office:value-type="float" office:value="20.37">
            <text:p>20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5:0000000:132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48450">
            <text:p>248 450,00</text:p>
          </table:table-cell>
          <table:table-cell table:style-name="ce53" office:value-type="float" office:value="49.69">
            <text:p>49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030101:52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6">
            <text:p>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7843.6">
            <text:p>57 843,60</text:p>
          </table:table-cell>
          <table:table-cell table:style-name="ce53" office:value-type="float" office:value="245.1">
            <text:p>24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5:0100101:20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3450">
            <text:p>93 450,00</text:p>
          </table:table-cell>
          <table:table-cell table:style-name="ce53" office:value-type="float" office:value="18.69">
            <text:p>18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5:0100101:20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3450">
            <text:p>93 450,00</text:p>
          </table:table-cell>
          <table:table-cell table:style-name="ce53" office:value-type="float" office:value="18.69">
            <text:p>18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100101:20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3450">
            <text:p>93 450,00</text:p>
          </table:table-cell>
          <table:table-cell table:style-name="ce53" office:value-type="float" office:value="18.69">
            <text:p>18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110101:41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3600">
            <text:p>36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29913.2">
            <text:p>129 913,20</text:p>
          </table:table-cell>
          <table:table-cell table:style-name="ce53" office:value-type="float" office:value="36.09">
            <text:p>36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110101:4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48450">
            <text:p>248 450,00</text:p>
          </table:table-cell>
          <table:table-cell table:style-name="ce53" office:value-type="float" office:value="49.69">
            <text:p>49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660101:48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550.1">
            <text:p>1 550,10</text:p>
          </table:table-cell>
          <table:table-cell table:style-name="ce53" office:value-type="float" office:value="51.67">
            <text:p>5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8:0000000:108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22305">
            <text:p>2230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326478.35">
            <text:p>1 326 478,35</text:p>
          </table:table-cell>
          <table:table-cell table:style-name="ce53" office:value-type="float" office:value="59.47">
            <text:p>59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1300101:36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27">
            <text:p>17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1222.82">
            <text:p>51 222,82</text:p>
          </table:table-cell>
          <table:table-cell table:style-name="ce53" office:value-type="float" office:value="29.66">
            <text:p>29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9:1300101:36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73">
            <text:p>2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7417.18">
            <text:p>67 417,18</text:p>
          </table:table-cell>
          <table:table-cell table:style-name="ce53" office:value-type="float" office:value="29.66">
            <text:p>29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000000:156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1753">
            <text:p>1175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78651.88">
            <text:p>278 651,88</text:p>
          </table:table-cell>
          <table:table-cell table:style-name="ce53" office:value-type="float" office:value="23.71">
            <text:p>23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727:156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75291.65">
            <text:p>75 291,65</text:p>
          </table:table-cell>
          <table:table-cell table:style-name="ce53" office:value-type="float" office:value="2151.19">
            <text:p>2 15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713:73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591">
            <text:p>5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51858.51">
            <text:p>151 858,51</text:p>
          </table:table-cell>
          <table:table-cell table:style-name="ce53" office:value-type="float" office:value="256.95">
            <text:p>25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201:42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83">
            <text:p>19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10315.98">
            <text:p>910 315,98</text:p>
          </table:table-cell>
          <table:table-cell table:style-name="ce53" office:value-type="float" office:value="459.06">
            <text:p>459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6:0010311:67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2">
            <text:p>6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43382.38">
            <text:p>243 382,38</text:p>
          </table:table-cell>
          <table:table-cell table:style-name="ce53" office:value-type="float" office:value="391.29">
            <text:p>391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311:67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0">
            <text:p>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18456">
            <text:p>218 456,00</text:p>
          </table:table-cell>
          <table:table-cell table:style-name="ce53" office:value-type="float" office:value="390.1">
            <text:p>390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416:185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16">
            <text:p>4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7345.28">
            <text:p>117 345,28</text:p>
          </table:table-cell>
          <table:table-cell table:style-name="ce53" office:value-type="float" office:value="282.08">
            <text:p>282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7:0020641:24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9">
            <text:p>10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12947.83">
            <text:p>512 947,83</text:p>
          </table:table-cell>
          <table:table-cell table:style-name="ce53" office:value-type="float" office:value="484.37">
            <text:p>484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7:0020641:25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0">
            <text:p>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96934.4">
            <text:p>296 934,40</text:p>
          </table:table-cell>
          <table:table-cell table:style-name="ce53" office:value-type="float" office:value="463.96">
            <text:p>463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20101:213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531235">
            <text:p>5312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070538.3">
            <text:p>3 070 538,30</text:p>
          </table:table-cell>
          <table:table-cell table:style-name="ce53" office:value-type="float" office:value="5.78">
            <text:p>5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50601:28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0">
            <text:p>6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2586">
            <text:p>62 586,00</text:p>
          </table:table-cell>
          <table:table-cell table:style-name="ce53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51101:2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990">
            <text:p>9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3805.5">
            <text:p>63 805,50</text:p>
          </table:table-cell>
          <table:table-cell table:style-name="ce53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3:0040105: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2">
            <text:p>10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40540.4">
            <text:p>140 540,40</text:p>
          </table:table-cell>
          <table:table-cell table:style-name="ce53" office:value-type="float" office:value="128.7">
            <text:p>128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6:0010207:1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">
            <text:p>2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35364.5">
            <text:p>135 364,50</text:p>
          </table:table-cell>
          <table:table-cell table:style-name="ce53" office:value-type="float" office:value="501.35">
            <text:p>501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1910303:48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094">
            <text:p>3209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3328977.12">
            <text:p>33 328 977,12</text:p>
          </table:table-cell>
          <table:table-cell table:style-name="ce53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2:0800102:17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47">
            <text:p>11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76516.37">
            <text:p>76 516,37</text:p>
          </table:table-cell>
          <table:table-cell table:style-name="ce53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10119:7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87">
            <text:p>6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19571.79">
            <text:p>319 571,79</text:p>
          </table:table-cell>
          <table:table-cell table:style-name="ce53" office:value-type="float" office:value="465.17">
            <text:p>46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10801: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9">
            <text:p>6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10797.33">
            <text:p>310 797,33</text:p>
          </table:table-cell>
          <table:table-cell table:style-name="ce53" office:value-type="float" office:value="464.57">
            <text:p>46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21534: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22219.36">
            <text:p>222 219,36</text:p>
          </table:table-cell>
          <table:table-cell table:style-name="ce53" office:value-type="float" office:value="420.87">
            <text:p>420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660101:261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518405.9">
            <text:p>1 518 405,90</text:p>
          </table:table-cell>
          <table:table-cell table:style-name="ce53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660101:262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4.1">
            <text:p>5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224228.9">
            <text:p>1 224 228,90</text:p>
          </table:table-cell>
          <table:table-cell table:style-name="ce53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660101:262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4.1">
            <text:p>5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224228.9">
            <text:p>1 224 228,90</text:p>
          </table:table-cell>
          <table:table-cell table:style-name="ce53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2:0740101:224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833272.051">
            <text:p>833 272,05</text:p>
          </table:table-cell>
          <table:table-cell table:style-name="ce53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7:0020518:355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12956.247">
            <text:p>912 956,25</text:p>
          </table:table-cell>
          <table:table-cell table:style-name="ce53" office:value-type="float" office:value="21582.89">
            <text:p>21 582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21603:4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8.6">
            <text:p>2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33581.916508967">
            <text:p>333 581,92</text:p>
          </table:table-cell>
          <table:table-cell table:style-name="ce53" office:value-type="float" office:value="11663.7033744394">
            <text:p>11 66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960101:101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4">
            <text:p>12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380847.13937839">
            <text:p>1 380 847,14</text:p>
          </table:table-cell>
          <table:table-cell table:style-name="ce53" office:value-type="float" office:value="10838.6745634097">
            <text:p>10 83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30201:46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27.8">
            <text:p>2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94913.0771547767">
            <text:p>94 913,08</text:p>
          </table:table-cell>
          <table:table-cell table:style-name="ce53" office:value-type="float" office:value="3414.13946599916">
            <text:p>3 414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1070101:31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6">
            <text:p>7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64674.703529073">
            <text:p>364 674,70</text:p>
          </table:table-cell>
          <table:table-cell table:style-name="ce53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30801:1590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8.8">
            <text:p>18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683819.59243333">
            <text:p>3 683 819,59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40101:924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6">
            <text:p>11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223991.00903182">
            <text:p>2 223 991,01</text:p>
          </table:table-cell>
          <table:table-cell table:style-name="ce53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1:1400101:12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1">
            <text:p>5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91156.337958975">
            <text:p>691 156,34</text:p>
          </table:table-cell>
          <table:table-cell table:style-name="ce53" office:value-type="float" office:value="11895.9782781235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1:1640201:43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.9">
            <text:p>12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299846.73859146">
            <text:p>2 299 846,74</text:p>
          </table:table-cell>
          <table:table-cell table:style-name="ce53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10826:68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27.8">
            <text:p>32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7743225.69981883">
            <text:p>7 743 225,70</text:p>
          </table:table-cell>
          <table:table-cell table:style-name="ce53" office:value-type="float" office:value="23621.7989622295">
            <text:p>23 621,8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660101:134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47.9">
            <text:p>4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0955.285563908">
            <text:p>110 955,29</text:p>
          </table:table-cell>
          <table:table-cell table:style-name="ce53" office:value-type="float" office:value="2316.39427064527">
            <text:p>2 31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030205:36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33.6">
            <text:p>3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9948.5043514988">
            <text:p>39 948,50</text:p>
          </table:table-cell>
          <table:table-cell table:style-name="ce53" office:value-type="float" office:value="1188.94358188984">
            <text:p>1 18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8:0070503:17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40.8">
            <text:p>4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57350.738345211">
            <text:p>157 350,74</text:p>
          </table:table-cell>
          <table:table-cell table:style-name="ce53" office:value-type="float" office:value="3856.63574375518">
            <text:p>3 856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727:47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43">
            <text:p>4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97155.428168492">
            <text:p>397 155,43</text:p>
          </table:table-cell>
          <table:table-cell table:style-name="ce53" office:value-type="float" office:value="9236.17274810447">
            <text:p>9 23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727:47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43">
            <text:p>4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97155.428168492">
            <text:p>397 155,43</text:p>
          </table:table-cell>
          <table:table-cell table:style-name="ce53" office:value-type="float" office:value="9236.17274810447">
            <text:p>9 23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403:44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7856.6581359753">
            <text:p>47 856,66</text:p>
          </table:table-cell>
          <table:table-cell table:style-name="ce53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30801:1590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57.7">
            <text:p>5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18788.641504193">
            <text:p>418 788,64</text:p>
          </table:table-cell>
          <table:table-cell table:style-name="ce53" office:value-type="float" office:value="7258.03538135517">
            <text:p>7 258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10604:158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69.6">
            <text:p>6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21962.726267002">
            <text:p>221 962,73</text:p>
          </table:table-cell>
          <table:table-cell table:style-name="ce53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1210:87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2.8">
            <text:p>1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73298.5393562313">
            <text:p>73 298,54</text:p>
          </table:table-cell>
          <table:table-cell table:style-name="ce53" office:value-type="float" office:value="5726.44838720557">
            <text:p>5 726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6:0000000:150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5">
            <text:p>1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9009.723875424">
            <text:p>69 009,72</text:p>
          </table:table-cell>
          <table:table-cell table:style-name="ce53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6:0010102:74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1971.0314598826">
            <text:p>51 971,03</text:p>
          </table:table-cell>
          <table:table-cell table:style-name="ce53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9:0030306:14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6</text:p>
          </table:table-cell>
          <table:table-cell table:style-name="ce39" office:value-type="float" office:value="375.1">
            <text:p>37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17250.53">
            <text:p>1 117 250,53</text:p>
          </table:table-cell>
          <table:table-cell table:style-name="ce53" office:value-type="float" office:value="2978.54">
            <text:p>2 97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9:0010302:10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305</text:p>
          </table:table-cell>
          <table:table-cell table:style-name="ce39" office:value-type="float" office:value="120">
            <text:p>12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33387.27">
            <text:p>133 387,27</text:p>
          </table:table-cell>
          <table:table-cell table:style-name="ce53" office:value-type="float" office:value="1111.56">
            <text:p>1 111,5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4:0040201:54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05.2</text:p>
          </table:table-cell>
          <table:table-cell table:style-name="ce39" office:value-type="float" office:value="1763.9">
            <text:p>176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222344.88">
            <text:p>6 222 344,88</text:p>
          </table:table-cell>
          <table:table-cell table:style-name="ce53" office:value-type="float" office:value="3527.61">
            <text:p>3 52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5:0030101:87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47.7">
            <text:p>14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98861.42">
            <text:p>1 198 861,42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8:0010301:41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79706.91">
            <text:p>479 706,91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2:0660101:17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906.4">
            <text:p>90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308811.78">
            <text:p>3 308 811,78</text:p>
          </table:table-cell>
          <table:table-cell table:style-name="ce53" office:value-type="float" office:value="3650.5">
            <text:p>3 650,5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9:0010303:85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16">
            <text:p>1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40691.4436955304">
            <text:p>40 691,44</text:p>
          </table:table-cell>
          <table:table-cell table:style-name="ce53" office:value-type="float" office:value="2543.21523097065">
            <text:p>2 54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1250101:222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0907.2</text:p>
          </table:table-cell>
          <table:table-cell table:style-name="ce39" office:value-type="float" office:value="66.3">
            <text:p>6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781655.07083897">
            <text:p>1 781 655,07</text:p>
          </table:table-cell>
          <table:table-cell table:style-name="ce53" office:value-type="float" office:value="26872.6255028501">
            <text:p>26 87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5:0030101:87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35.2</text:p>
          </table:table-cell>
          <table:table-cell table:style-name="ce39" office:value-type="float" office:value="38000">
            <text:p>3800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6074413.28589953">
            <text:p>6 074 413,29</text:p>
          </table:table-cell>
          <table:table-cell table:style-name="ce53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5:0030101:87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07.3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518684.277492243">
            <text:p>518 684,28</text:p>
          </table:table-cell>
          <table:table-cell table:style-name="ce53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6:1450101:24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17.1</text:p>
          </table:table-cell>
          <table:table-cell table:style-name="ce39" office:value-type="float" office:value="653">
            <text:p>65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13151.990186242">
            <text:p>313 151,99</text:p>
          </table:table-cell>
          <table:table-cell table:style-name="ce53" office:value-type="float" office:value="479.558943623647">
            <text:p>4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9:0000000:145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700">
            <text:p>70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878295.83099657">
            <text:p>1 878 295,83</text:p>
          </table:table-cell>
          <table:table-cell table:style-name="ce53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1:0200101:56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595">
            <text:p>59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2128735.27512945">
            <text:p>2 128 735,28</text:p>
          </table:table-cell>
          <table:table-cell table:style-name="ce53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1:1500201:13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304105.039304207">
            <text:p>304 105,04</text:p>
          </table:table-cell>
          <table:table-cell table:style-name="ce53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8:0010301:41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39" office:value-type="string">
            <text:p>1031.2</text:p>
          </table:table-cell>
          <table:table-cell table:style-name="ce39" office:value-type="float" office:value="210">
            <text:p>21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3" office:value-type="float" office:value="118720.079945854">
            <text:p>118 720,08</text:p>
          </table:table-cell>
          <table:table-cell table:style-name="ce53" office:value-type="float" office:value="565.333714027877">
            <text:p>565,3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21104:298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40304:232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7:0020403:34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00000:73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4:0040201:54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0040502:9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1080101:14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7:0020301:27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030101:50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7:0030201:1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0:0000000:249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3:0040105:1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3:0790101:5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6:0660101:36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1450101: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1450101:5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7:0040301:2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0050154:3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8:0050102:2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9:0000000:142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030108:18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0030211:42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9:0030302:3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9:0030306: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030309: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9:1070101: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00000:284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500101:1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30801:1522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30801:1522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30801:53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30801:86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40101:52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50101:55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480101:37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530101:57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570101:299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20101:12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090101:258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090101:269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110101:71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250101:21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250101:87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320101:101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650101:68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660101:233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660101:75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910606:15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930101:46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960101:40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000000:12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1640201:23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3:0010304:8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4:0710101:10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5:0030205:4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7:0360101:28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8:0070201:8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8:0070405:5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8:0070503:2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8:0480101: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9:0010105:9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9:0010204:17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9:0010204:18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9:0010204:62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9:0010205:63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9:0010207:4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9:0010301:1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9:0010301:16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9:0010302: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9:0010303:119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9:0010303:12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010303:12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9:0010303:13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0010303:14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9:0010303:14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010303:1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0010303:18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9:0010303:1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010303:19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9:0010303:2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9:0010303:98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9:0010304:3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9:0010304:5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9:0010308:7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9:0380101:1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9:1270101:1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1:0210101:84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1:0210101:8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2:0000000:154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2:0590101:4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2:0640101:9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2:0660101:1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3:0960101:12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3:1290101:2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3:1490101: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00000:533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10407:1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408:7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504:1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504:3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10504: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10504: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10606:1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608:102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608: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10608:2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10609:2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10609:8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10610:16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10710:4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10727:154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826:2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0810:19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0901: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1210: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0969: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31050:43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31113:3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40306:2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40306:2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40306: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40306: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40311:142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6:0000000:149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6:0010116:18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6:0010221:112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6:0010403:10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6:0010403:114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6:0010403: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6:0010403:3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6:0010433:10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6:0010433:8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6:0010504:13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7:0020416: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1:0020301:28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1:0030101: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2:0020104:15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1400101:17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0:1660101:78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2:0740101:62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7:0020518:20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07:0790101:33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09:0400101:13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0045801:3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0:1090101:18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0:1930101:50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15:0030101:14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9:1300101:23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10809:1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10809:19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20605:9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5:0030969:5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6:0010305:10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7:0020641:7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6:0010208:15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9:0030108:18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9:0030211:18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10:0040101:877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10:0570101:112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10:1250101:141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10:1320101:47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10:1660101:85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10:1910303:103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18:0070405:23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18:0070405:23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19:0000000:118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19:0000000:1194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19:0000000:30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19:0010105:43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9:0010204:34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9:0010204:52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19:0010205:28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19:0010207:10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19:0010301:34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19:0010303:119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9:0010303:39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19:0010303:73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19:0010303:73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19:0010303:74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19:0010303:74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19:0010303:74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19:0010303:74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19:0010303:74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9:0010303:75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9:0010304:25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9:0010304:25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6:0010403:114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6:0010403:83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6:0010403:84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6:0010403:86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6:0010403:903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09:0030301:7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0:0500101:186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0:0960101:765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3:0010304:139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19:0000000:26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18:0070201:92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10:0040101:463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13:0010304:13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20901:2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0:0000000:52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13:0010304:140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18:1380101:377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18:1380101:398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18:1380101:401</text:p>
          </table:table-cell>
          <table:table-cell table:style-name="ce31" office:value-type="date" office:date-value="2021-02-25">
            <text:p>25.02.2021</text:p>
          </table:table-cell>
          <table:table-cell table:style-name="ce31" office:value-type="date" office:date-value="2021-02-18">
            <text:p>18.02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/>
          <table:table-cell table:style-name="ce27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43D6C1F972FC3C6A56DF1C277B37C5749673931050BFCBE0A3F58BCA276094CD1FCCE68A894E7030C33403C2704B5804ADAEA75628568C3BE36F7E9AF2563A0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5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09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2T09:24:07.61</dc:date>
    <meta:print-date>2020-11-11T05:45:37Z</meta:print-date>
    <meta:editing-duration>PT11S</meta:editing-duration>
    <meta:editing-cycles>1</meta:editing-cycles>
    <meta:document-statistic meta:table-count="1" meta:cell-count="1763" meta:object-count="0"/>
  </office:meta>
</office:document-meta>
</file>