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62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62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2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62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9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99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9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62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3:.$B$110]; [.B103])&gt;1;NOT(ISBLANK([.B103]))))" style:apply-style-name="cf1" style:base-cell-address="Лист1.B103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1:.$B$360]; [.B111])&gt;1;NOT(ISBLANK([.B111]))))" style:apply-style-name="cf1" style:base-cell-address="Лист1.B11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1:.$B$360]; [.B111])&gt;1;NOT(ISBLANK([.B111]))))" style:apply-style-name="cf1" style:base-cell-address="Лист1.B11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1:.$B$360]; [.B111])&gt;1;NOT(ISBLANK([.B111]))))" style:apply-style-name="cf1" style:base-cell-address="Лист1.B111"/>
    </style:style>
    <style:style style:name="ce27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62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2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2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72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6" office:value-type="string">
            <text:p>"<text:span text:style-name="T1"> 05</text:span> "<text:span text:style-name="T1"> <text:s/>марта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2.2021 № 8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7">
            <text:p>8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58">
            <text:p>258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001:212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6231.54">
            <text:p>66 231,54</text:p>
          </table:table-cell>
          <table:table-cell table:style-name="ce53" office:value-type="float" office:value="2453.02">
            <text:p>2 453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0030201:60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2:010</text:p>
          </table:table-cell>
          <table:table-cell table:style-name="ce39" office:value-type="float" office:value="100">
            <text:p>10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15">
            <text:p>215,00</text:p>
          </table:table-cell>
          <table:table-cell table:style-name="ce53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0940101:12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2:010</text:p>
          </table:table-cell>
          <table:table-cell table:style-name="ce39" office:value-type="float" office:value="100">
            <text:p>10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15">
            <text:p>215,00</text:p>
          </table:table-cell>
          <table:table-cell table:style-name="ce53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1070101:19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2:010</text:p>
          </table:table-cell>
          <table:table-cell table:style-name="ce39" office:value-type="float" office:value="320">
            <text:p>32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88">
            <text:p>688,00</text:p>
          </table:table-cell>
          <table:table-cell table:style-name="ce53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2:0000000:59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2586">
            <text:p>258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1720.13">
            <text:p>31 720,13</text:p>
          </table:table-cell>
          <table:table-cell table:style-name="ce53" office:value-type="float" office:value="12.27">
            <text:p>12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6:0010503:41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33">
            <text:p>7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63157.52">
            <text:p>363 157,52</text:p>
          </table:table-cell>
          <table:table-cell table:style-name="ce53" office:value-type="float" office:value="495.44">
            <text:p>495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1020101:23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19">
            <text:p>25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3380.19">
            <text:p>113 380,19</text:p>
          </table:table-cell>
          <table:table-cell table:style-name="ce53" office:value-type="float" office:value="45.01">
            <text:p>45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8:0070101:58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69700">
            <text:p>269 700,00</text:p>
          </table:table-cell>
          <table:table-cell table:style-name="ce53" office:value-type="float" office:value="53.94">
            <text:p>53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20401:90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30">
            <text:p>5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2589.9">
            <text:p>82 589,90</text:p>
          </table:table-cell>
          <table:table-cell table:style-name="ce53" office:value-type="float" office:value="155.83">
            <text:p>155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40101:924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03">
            <text:p>17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69721.46">
            <text:p>469 721,46</text:p>
          </table:table-cell>
          <table:table-cell table:style-name="ce53" office:value-type="float" office:value="275.82">
            <text:p>275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940101:269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12816">
            <text:p>312 816,00</text:p>
          </table:table-cell>
          <table:table-cell table:style-name="ce53" office:value-type="float" office:value="391.02">
            <text:p>391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940101:270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27">
            <text:p>11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40679.54">
            <text:p>440 679,54</text:p>
          </table:table-cell>
          <table:table-cell table:style-name="ce53" office:value-type="float" office:value="391.02">
            <text:p>391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650101:217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3:010</text:p>
          </table:table-cell>
          <table:table-cell table:style-name="ce39" office:value-type="float" office:value="100">
            <text:p>1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0973.7">
            <text:p>50 973,70</text:p>
          </table:table-cell>
          <table:table-cell table:style-name="ce53" office:value-type="float" office:value="509.74">
            <text:p>509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920201:111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114">
            <text:p>21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12179.92">
            <text:p>512 179,92</text:p>
          </table:table-cell>
          <table:table-cell table:style-name="ce53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960101:41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82545">
            <text:p>482 545,00</text:p>
          </table:table-cell>
          <table:table-cell table:style-name="ce53" office:value-type="float" office:value="137.87">
            <text:p>137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2190101:19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100">
            <text:p>5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54807">
            <text:p>354 807,00</text:p>
          </table:table-cell>
          <table:table-cell table:style-name="ce53" office:value-type="float" office:value="69.57">
            <text:p>69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2300101:69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61">
            <text:p>106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4248.93">
            <text:p>54 248,93</text:p>
          </table:table-cell>
          <table:table-cell table:style-name="ce53" office:value-type="float" office:value="51.13">
            <text:p>51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8:0060201:45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4925">
            <text:p>14 925,00</text:p>
          </table:table-cell>
          <table:table-cell table:style-name="ce53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8:0060201:45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4925">
            <text:p>14 925,00</text:p>
          </table:table-cell>
          <table:table-cell table:style-name="ce53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8:0060201:45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4925">
            <text:p>14 925,00</text:p>
          </table:table-cell>
          <table:table-cell table:style-name="ce53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9:0000000:182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664000">
            <text:p>6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930880">
            <text:p>3 930 880,00</text:p>
          </table:table-cell>
          <table:table-cell table:style-name="ce53" office:value-type="float" office:value="5.92">
            <text:p>5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9:0030201:24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3456">
            <text:p>34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59079.68">
            <text:p>159 079,68</text:p>
          </table:table-cell>
          <table:table-cell table:style-name="ce53" office:value-type="float" office:value="46.03">
            <text:p>4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9:1360101:40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6400">
            <text:p>6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07680">
            <text:p>207 680,00</text:p>
          </table:table-cell>
          <table:table-cell table:style-name="ce53" office:value-type="float" office:value="32.45">
            <text:p>32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1:0010105:24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137">
            <text:p>13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0252.55">
            <text:p>20 252,55</text:p>
          </table:table-cell>
          <table:table-cell table:style-name="ce53" office:value-type="float" office:value="147.83">
            <text:p>147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1:0010203:29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173">
            <text:p>17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5574.38">
            <text:p>25 574,38</text:p>
          </table:table-cell>
          <table:table-cell table:style-name="ce53" office:value-type="float" office:value="147.83">
            <text:p>147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1:0010209:27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233">
            <text:p>23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4444.11">
            <text:p>34 444,11</text:p>
          </table:table-cell>
          <table:table-cell table:style-name="ce53" office:value-type="float" office:value="147.83">
            <text:p>147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1:0020801:34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51500">
            <text:p>51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23420">
            <text:p>323 420,00</text:p>
          </table:table-cell>
          <table:table-cell table:style-name="ce53" office:value-type="float" office:value="6.28">
            <text:p>6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1:0040201:37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3145">
            <text:p>1431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64394.3">
            <text:p>764 394,30</text:p>
          </table:table-cell>
          <table:table-cell table:style-name="ce53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4:0040401:56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0000">
            <text:p>1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08400">
            <text:p>608 400,00</text:p>
          </table:table-cell>
          <table:table-cell table:style-name="ce53" office:value-type="float" office:value="5.07">
            <text:p>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10314:12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1">
            <text:p>1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8481.31">
            <text:p>28 481,31</text:p>
          </table:table-cell>
          <table:table-cell table:style-name="ce53" office:value-type="float" office:value="2589.21">
            <text:p>2 589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20612:20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58">
            <text:p>6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63967.16">
            <text:p>863 967,16</text:p>
          </table:table-cell>
          <table:table-cell table:style-name="ce53" office:value-type="float" office:value="1313.02">
            <text:p>1 313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21001:212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2867.74">
            <text:p>62 867,74</text:p>
          </table:table-cell>
          <table:table-cell table:style-name="ce53" office:value-type="float" office:value="2417.99">
            <text:p>2 417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6:0010436:49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2610.94">
            <text:p>22 610,94</text:p>
          </table:table-cell>
          <table:table-cell table:style-name="ce53" office:value-type="float" office:value="1027.77">
            <text:p>1 027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7:0020212:12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22">
            <text:p>22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246.08">
            <text:p>7 246,08</text:p>
          </table:table-cell>
          <table:table-cell table:style-name="ce53" office:value-type="float" office:value="32.64">
            <text:p>32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5:0020201:28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0000">
            <text:p>2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576400">
            <text:p>1 576 400,00</text:p>
          </table:table-cell>
          <table:table-cell table:style-name="ce53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9:0050301:11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83016">
            <text:p>8301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48286.4">
            <text:p>448 286,40</text:p>
          </table:table-cell>
          <table:table-cell table:style-name="ce53" office:value-type="float" office:value="5.4">
            <text:p>5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1:0000000:11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169">
            <text:p>1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61.32">
            <text:p>1 061,32</text:p>
          </table:table-cell>
          <table:table-cell table:style-name="ce53" office:value-type="float" office:value="6.28">
            <text:p>6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1:0040201:5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359498">
            <text:p>3594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959264.1">
            <text:p>1 959 264,10</text:p>
          </table:table-cell>
          <table:table-cell table:style-name="ce53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4:0000000:74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300000">
            <text:p>33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6731000">
            <text:p>16 731 000,00</text:p>
          </table:table-cell>
          <table:table-cell table:style-name="ce53" office:value-type="float" office:value="5.07">
            <text:p>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6:0010201:7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30">
            <text:p>11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05151.5">
            <text:p>205 151,50</text:p>
          </table:table-cell>
          <table:table-cell table:style-name="ce53" office:value-type="float" office:value="181.55">
            <text:p>181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0:0010207: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69">
            <text:p>9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33973.94">
            <text:p>133 973,94</text:p>
          </table:table-cell>
          <table:table-cell table:style-name="ce53" office:value-type="float" office:value="138.26">
            <text:p>138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0:0190101:33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69">
            <text:p>21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4592.82">
            <text:p>64 592,82</text:p>
          </table:table-cell>
          <table:table-cell table:style-name="ce53" office:value-type="float" office:value="29.78">
            <text:p>29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1:0310101:73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35">
            <text:p>46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86280.65">
            <text:p>186 280,65</text:p>
          </table:table-cell>
          <table:table-cell table:style-name="ce53" office:value-type="float" office:value="40.19">
            <text:p>40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3:0010202:18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26">
            <text:p>17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02649.66">
            <text:p>202 649,66</text:p>
          </table:table-cell>
          <table:table-cell table:style-name="ce53" office:value-type="float" office:value="117.41">
            <text:p>117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10724:8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176">
            <text:p>17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81377.92">
            <text:p>381 377,92</text:p>
          </table:table-cell>
          <table:table-cell table:style-name="ce53" office:value-type="float" office:value="2166.92">
            <text:p>2 166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10727:101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7900">
            <text:p>790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6835532">
            <text:p>16 835 532,00</text:p>
          </table:table-cell>
          <table:table-cell table:style-name="ce53" office:value-type="float" office:value="2131.08">
            <text:p>2 131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10801:6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41">
            <text:p>74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46106.28">
            <text:p>346 106,28</text:p>
          </table:table-cell>
          <table:table-cell table:style-name="ce53" office:value-type="float" office:value="467.08">
            <text:p>467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20542:1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94">
            <text:p>5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89865.56">
            <text:p>789 865,56</text:p>
          </table:table-cell>
          <table:table-cell table:style-name="ce53" office:value-type="float" office:value="1329.74">
            <text:p>1 329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20542:9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91">
            <text:p>5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88482.65">
            <text:p>788 482,65</text:p>
          </table:table-cell>
          <table:table-cell table:style-name="ce53" office:value-type="float" office:value="1334.15">
            <text:p>1 334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20902:13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64">
            <text:p>76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75888.04">
            <text:p>275 888,04</text:p>
          </table:table-cell>
          <table:table-cell table:style-name="ce53" office:value-type="float" office:value="361.11">
            <text:p>361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6:0010404:4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3:081</text:p>
          </table:table-cell>
          <table:table-cell table:style-name="ce39" office:value-type="float" office:value="2574">
            <text:p>257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301646.06">
            <text:p>1 301 646,06</text:p>
          </table:table-cell>
          <table:table-cell table:style-name="ce53" office:value-type="float" office:value="505.69">
            <text:p>505,69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940101:142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5">
            <text:p>62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47376.846453965">
            <text:p>547 376,85</text:p>
          </table:table-cell>
          <table:table-cell table:style-name="ce53" office:value-type="float" office:value="8758.02954326345">
            <text:p>8 758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1410101:17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6">
            <text:p>6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24279.331266505">
            <text:p>524 279,33</text:p>
          </table:table-cell>
          <table:table-cell table:style-name="ce53" office:value-type="float" office:value="8511.02810497574">
            <text:p>8 51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1910101:157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0.5">
            <text:p>120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327150.0703447">
            <text:p>1 327 150,07</text:p>
          </table:table-cell>
          <table:table-cell table:style-name="ce53" office:value-type="float" office:value="11013.6935298315">
            <text:p>11 013,69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4:0010403:36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3">
            <text:p>12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88945.702504861">
            <text:p>788 945,70</text:p>
          </table:table-cell>
          <table:table-cell table:style-name="ce53" office:value-type="float" office:value="6414.19270329155">
            <text:p>6 41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21405:28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6.4</text:p>
          </table:table-cell>
          <table:table-cell table:style-name="ce39" office:value-type="float" office:value="108.4">
            <text:p>108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84173.216613349">
            <text:p>584 173,22</text:p>
          </table:table-cell>
          <table:table-cell table:style-name="ce53" office:value-type="float" office:value="5389.05181377628">
            <text:p>5 389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30953:3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7">
            <text:p>14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47870.87112349">
            <text:p>1 147 870,87</text:p>
          </table:table-cell>
          <table:table-cell table:style-name="ce53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6:0080102:26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1.3">
            <text:p>121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85315.887207343">
            <text:p>685 315,89</text:p>
          </table:table-cell>
          <table:table-cell table:style-name="ce53" office:value-type="float" office:value="5649.75999346532">
            <text:p>5 649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8:0910101:61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1">
            <text:p>51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69338.916175143">
            <text:p>669 338,92</text:p>
          </table:table-cell>
          <table:table-cell table:style-name="ce53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9:0470101:21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3.3">
            <text:p>7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08121.704114254">
            <text:p>208 121,70</text:p>
          </table:table-cell>
          <table:table-cell table:style-name="ce53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570101:340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4">
            <text:p>17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262853.58829288">
            <text:p>3 262 853,59</text:p>
          </table:table-cell>
          <table:table-cell table:style-name="ce53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940101:269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4.2">
            <text:p>124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423360.13442913">
            <text:p>2 423 360,13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2:0100101:31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1">
            <text:p>53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05242.387516724">
            <text:p>405 242,39</text:p>
          </table:table-cell>
          <table:table-cell table:style-name="ce53" office:value-type="float" office:value="7631.68338072927">
            <text:p>7 631,68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40423:41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5">
            <text:p>69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356752.13508644">
            <text:p>1 356 752,14</text:p>
          </table:table-cell>
          <table:table-cell table:style-name="ce53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70101:409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5">
            <text:p>7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1854.9541200796">
            <text:p>91 854,95</text:p>
          </table:table-cell>
          <table:table-cell table:style-name="ce53" office:value-type="float" office:value="1170.12680407745">
            <text:p>1 170,1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070101:409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">
            <text:p>8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25089.413131534">
            <text:p>825 089,41</text:p>
          </table:table-cell>
          <table:table-cell table:style-name="ce53" office:value-type="float" office:value="9376.01605831288">
            <text:p>9 37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40225:126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8214.9048008565">
            <text:p>78 214,90</text:p>
          </table:table-cell>
          <table:table-cell table:style-name="ce53" office:value-type="float" office:value="3258.95436670236">
            <text:p>3 258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40311:236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7">
            <text:p>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4135.5534233405">
            <text:p>44 135,55</text:p>
          </table:table-cell>
          <table:table-cell table:style-name="ce53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9:0010306:58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.8">
            <text:p>1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7891.093954779">
            <text:p>17 891,09</text:p>
          </table:table-cell>
          <table:table-cell table:style-name="ce53" office:value-type="float" office:value="951.653933764841">
            <text:p>951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10724:40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9">
            <text:p>2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9981.8002834411">
            <text:p>79 981,80</text:p>
          </table:table-cell>
          <table:table-cell table:style-name="ce53" office:value-type="float" office:value="3652.13699924389">
            <text:p>3 652,1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10724:40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7">
            <text:p>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2202.4682509716">
            <text:p>82 202,47</text:p>
          </table:table-cell>
          <table:table-cell table:style-name="ce53" office:value-type="float" office:value="3468.45857599036">
            <text:p>3 46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31127:7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603.1</text:p>
          </table:table-cell>
          <table:table-cell table:style-name="ce39" office:value-type="float" office:value="3028.6">
            <text:p>3028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8897810.27">
            <text:p>28 897 810,27</text:p>
          </table:table-cell>
          <table:table-cell table:style-name="ce53" office:value-type="float" office:value="9541.64">
            <text:p>9 541,6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05:0030101:86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603.1</text:p>
          </table:table-cell>
          <table:table-cell table:style-name="ce39" office:value-type="float" office:value="455.1">
            <text:p>455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293463.55">
            <text:p>12 293 463,55</text:p>
          </table:table-cell>
          <table:table-cell table:style-name="ce53" office:value-type="float" office:value="27012.66">
            <text:p>27 01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8:0010301:40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4297.4">
            <text:p>429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5342493.35">
            <text:p>35 342 493,35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05:0030101:86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035.2</text:p>
          </table:table-cell>
          <table:table-cell table:style-name="ce39" office:value-type="float" office:value="38000">
            <text:p>3800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074413.28589953">
            <text:p>6 074 413,29</text:p>
          </table:table-cell>
          <table:table-cell table:style-name="ce53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05:0030101:87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068.1</text:p>
          </table:table-cell>
          <table:table-cell table:style-name="ce39" office:value-type="float" office:value="9">
            <text:p>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47751.542100148">
            <text:p>347 751,54</text:p>
          </table:table-cell>
          <table:table-cell table:style-name="ce53" office:value-type="float" office:value="38639.0602333498">
            <text:p>38 639,06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8:0010301:40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002.1</text:p>
          </table:table-cell>
          <table:table-cell table:style-name="ce39" office:value-type="float" office:value="160">
            <text:p>16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65071.621469059">
            <text:p>765 071,62</text:p>
          </table:table-cell>
          <table:table-cell table:style-name="ce53" office:value-type="float" office:value="4781.69763418162">
            <text:p>4 781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8:0010301:41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007.3</text:p>
          </table:table-cell>
          <table:table-cell table:style-name="ce39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18684.277492243">
            <text:p>518 684,28</text:p>
          </table:table-cell>
          <table:table-cell table:style-name="ce53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8:0010301:41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1031.3</text:p>
          </table:table-cell>
          <table:table-cell table:style-name="ce39" office:value-type="float" office:value="6">
            <text:p>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193.38415435471">
            <text:p>7 193,38</text:p>
          </table:table-cell>
          <table:table-cell table:style-name="ce53" office:value-type="float" office:value="1198.89735905912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5:0030205:71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95931.364">
            <text:p>595 931,36</text:p>
          </table:table-cell>
          <table:table-cell table:style-name="ce53" office:value-type="float" office:value="14290.92">
            <text:p>14 290,9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20406:43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723</text:p>
          </table:table-cell>
          <table:table-cell table:style-name="ce39" office:value-type="float" office:value="1629.5">
            <text:p>1629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456715.09">
            <text:p>4 456 715,09</text:p>
          </table:table-cell>
          <table:table-cell table:style-name="ce53" office:value-type="float" office:value="2735.02">
            <text:p>2 73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6:0010701:60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95672.279">
            <text:p>795 672,28</text:p>
          </table:table-cell>
          <table:table-cell table:style-name="ce53" office:value-type="float" office:value="19080.87">
            <text:p>19 080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6:0010701:60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2.2">
            <text:p>5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96021.414">
            <text:p>996 021,41</text:p>
          </table:table-cell>
          <table:table-cell table:style-name="ce53" office:value-type="float" office:value="19080.87">
            <text:p>19 080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8:0070405:50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0.2">
            <text:p>5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30073.064">
            <text:p>830 073,06</text:p>
          </table:table-cell>
          <table:table-cell table:style-name="ce53" office:value-type="float" office:value="16535.32">
            <text:p>16 535,32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20410:20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54.2">
            <text:p>5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86690.358">
            <text:p>286 690,36</text:p>
          </table:table-cell>
          <table:table-cell table:style-name="ce53" office:value-type="float" office:value="5289.49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20704:62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2.2">
            <text:p>3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93938.652">
            <text:p>993 938,65</text:p>
          </table:table-cell>
          <table:table-cell table:style-name="ce53" office:value-type="float" office:value="30867.66">
            <text:p>30 867,66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30408:67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56">
            <text:p>5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751530.48">
            <text:p>1 751 530,48</text:p>
          </table:table-cell>
          <table:table-cell table:style-name="ce53" office:value-type="float" office:value="31277.33">
            <text:p>31 277,3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8"/>
          <table:table-cell table:style-name="ce5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3:0050101:185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5:0020101:16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5:0000000:38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9:0550101:44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1:0022901:10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1:0040101:73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1:0010204:1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1:0010204:2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1:1800101:13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1:1870101:55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1:2290101:65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1:2370101:31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3:0040215:3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3:0040215:5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3:0040215:6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5:0220101:26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6:0000000:69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6:0010503:2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6:1160101:4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7:0050205:3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7:1020101:22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8:0070101:22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8:0910101:9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9:0470101:4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9:0650101:18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9:0960101:37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010201:456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010201:456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010201:753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020101:260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022101:13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030801:74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40101:591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70101:129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070101:228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540101:8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570101:30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100101:49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410101:16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920201:31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2300101:67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2750101:260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1:1640101: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1:2480202:23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1:2640201: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2:0420102:1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4:0080101:2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4:0780101:10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4:0780101:24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4:0780101:5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5:0710101:11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6:0010102:31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6:0010103:143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6:0010103:32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6:0010103:42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7:0010117:1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7:0770101: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8:1360101:21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9:0010306:45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9:0200101: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1:0000000:1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1:0310101:73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2:0100101:3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2:0800103:43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2:0880101:3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2:1440101:2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3:0010201:2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3:0010301: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3:0800101:3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3:1280101: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3:1450101:6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4:0010401:46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10314: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5:0010724:20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5:0010724:8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5:0010727:151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10727:152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10727:152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10727:153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10727:153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20612:3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20803:1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5:0021001:12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5:0040225:12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40225:12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40225:16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5:0040225:18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5:0040225:18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5:0040225:21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5:0040225:22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40225:24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5:0040225:41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40225:43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5:0040225:46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5:0040225:48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5:0040225:54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5:0040225:55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5:0040225:56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5:0040225:60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5:0040225:67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5:0040225:68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5:0040225:7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5:0040311:100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40311:100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40311:101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40311:101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40311:107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40311:112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5:0040311:112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5:0040311:123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5:0040311:124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5:0040311:125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5:0040311:127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5:0040311:130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5:0040311:131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5:0040311:141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5:0040311:218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5:0040311:86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5:0040311:86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5:0040311:86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5:0040311:87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5:0040311:87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5:0040311:88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5:0040311:89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5:0040311:89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5:0040311:89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5:0040311:90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5:0040311:91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5:0040311:93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5:0040311:94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25:0040311:94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25:0040311:94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25:0040311:94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25:0040311:98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25:0040311:99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25:0040321:39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25:0040411:3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25:0040423:28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26:0000000:129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26:0010220:245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26:0010220:89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26:0010221:20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26:0010302:15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26:0010407:167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26:0010433:14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26:0010433:14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26:0010433:29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26:0010434:11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26:0010435:11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26:0010435:46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26:0010435:46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26:0010435:4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26:0010435:47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26:0010435:6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27:0010211: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27:0010215:15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27:0010413:13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27:0020620: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27:0020620:1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27:0020620:1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27:0020620: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10:0040101:138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10:0040101:148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10:0040101:389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06:0010101:38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16:0010102:52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18:0070405:22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25:0020704:2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25:0030408:8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06:0010502:8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08:0070101:38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10:0480101:38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10:1920201:99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11:1640101:20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16:0010201:18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2:0880101:33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3:0010202:52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4:0890101:41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5:0020410:3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5:0020612:6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5:0021201:232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5:0030611:13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16:0010102:115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5:0010313:8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25:0021001:212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25:0040225:121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25:0040225:125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25:0040225:127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25:0040225:133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25:0040225:149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25:0040225:70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25:0040225:71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25:0040225:72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25:0040225:73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25:0040225:74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25:0040225:78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25:0040225:79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25:0040225:79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25:0040225:80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25:0040225:80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25:0040225:80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25:0040225:81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25:0040225:81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25:0040311:235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25:0040311:236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25:0040311:236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25:0040311:236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25:0040311:236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25:0040311:237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25:0040311:237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25:0040311:237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25:0040311:237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25:0040311:237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25:0040311:237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25:0040311:238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25:0040311:238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25:0040311:238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25:0040311:238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25:0040311:238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5" office:value-type="string">
            <text:p>57:25:0040311:238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5" office:value-type="string">
            <text:p>57:25:0040311:238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25:0040311:239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25:0040311:239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5" office:value-type="string">
            <text:p>57:25:0040311:239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5" office:value-type="string">
            <text:p>57:25:0040311:239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5" office:value-type="string">
            <text:p>57:25:0040311:240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5" office:value-type="string">
            <text:p>57:25:0040311:240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5" office:value-type="string">
            <text:p>57:25:0040311:240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5" office:value-type="string">
            <text:p>57:25:0040311:241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5" office:value-type="string">
            <text:p>57:25:0040311:241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5" office:value-type="string">
            <text:p>57:25:0040311:241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5" office:value-type="string">
            <text:p>57:25:0040311:241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5" office:value-type="string">
            <text:p>57:25:0040311:241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5" office:value-type="string">
            <text:p>57:25:0040311:242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5" office:value-type="string">
            <text:p>57:25:0040311:242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5" office:value-type="string">
            <text:p>57:26:0010433:44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5" office:value-type="string">
            <text:p>57:26:0010433:45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5" office:value-type="string">
            <text:p>57:26:0010434:33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5" office:value-type="string">
            <text:p>57:26:0010435:23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5" office:value-type="string">
            <text:p>57:26:0010435:35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5" office:value-type="string">
            <text:p>57:26:0010435:43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5" office:value-type="string">
            <text:p>57:26:0010435:46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5" office:value-type="string">
            <text:p>57:26:0010435:47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5" office:value-type="string">
            <text:p>57:26:0010435:47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5" office:value-type="string">
            <text:p>57:26:0010435:47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5" office:value-type="string">
            <text:p>57:27:0010215:225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5" office:value-type="string">
            <text:p>57:25:0021001:212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5" office:value-type="string">
            <text:p>57:10:0000000:528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5" office:value-type="string">
            <text:p>57:25:0030801:60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5" office:value-type="string">
            <text:p>57:25:0010316:613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5" office:value-type="string">
            <text:p>57:16:0010102:52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5" office:value-type="string">
            <text:p>57:16:0010102:524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5" office:value-type="string">
            <text:p>57:26:0010218:6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25:0020507:26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26:0010410:762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27:0010415:399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27:0020403:3781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6" office:value-type="string">
            <text:p>57:27:0020518:2717</text:p>
          </table:table-cell>
          <table:table-cell table:style-name="ce31" office:value-type="date" office:date-value="2021-02-24">
            <text:p>24.02.2021</text:p>
          </table:table-cell>
          <table:table-cell table:style-name="ce31" office:value-type="date" office:date-value="2021-02-17">
            <text:p>17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/>
          <table:table-cell table:style-name="ce27"/>
          <table:table-cell table:number-columns-repeated="2"/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977CD6EDD6872CD5A6AA1F4839578F5A86E1517B228BC6B205C358B067670860B5B5679E3402C68695AF89F5CDF479D3C365D05BADF59B8602BEB4DF81A4152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20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.03.2021</text:date>, <text:time>11:4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9T11:45:13.82</dc:date>
    <meta:print-date>2020-11-11T05:45:37Z</meta:print-date>
    <meta:editing-duration>PT10S</meta:editing-duration>
    <meta:editing-cycles>1</meta:editing-cycles>
    <meta:document-statistic meta:table-count="1" meta:cell-count="1935" meta:object-count="0"/>
  </office:meta>
</office:document-meta>
</file>