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1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71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1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71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6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6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86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6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71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0:.$B$97]; [.B90])&gt;1;NOT(ISBLANK([.B90]))))" style:apply-style-name="cf1" style:base-cell-address="Лист1.B9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98:.$B$269]; [.B98])&gt;1;NOT(ISBLANK([.B98]))))" style:apply-style-name="cf1" style:base-cell-address="Лист1.B98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98:.$B$269]; [.B98])&gt;1;NOT(ISBLANK([.B98]))))" style:apply-style-name="cf1" style:base-cell-address="Лист1.B98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98:.$B$269]; [.B98])&gt;1;NOT(ISBLANK([.B98]))))" style:apply-style-name="cf1" style:base-cell-address="Лист1.B98"/>
    </style:style>
    <style:style style:name="ce27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71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1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1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71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6" office:value-type="string">
            <text:p>"<text:span text:style-name="T1"> 05</text:span> "<text:span text:style-name="T1"> <text:s/>марта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2.2021 № 85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74">
            <text:p>7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80">
            <text:p>180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1:0000000:175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2316">
            <text:p>231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3582.28">
            <text:p>53 582,28</text:p>
          </table:table-cell>
          <table:table-cell table:style-name="ce53" office:value-type="float" office:value="23.14">
            <text:p>23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7:0030402:84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0">
            <text:p>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2123">
            <text:p>32 123,00</text:p>
          </table:table-cell>
          <table:table-cell table:style-name="ce53" office:value-type="float" office:value="45.89">
            <text:p>45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7:0030402:84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89">
            <text:p>13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3741.21">
            <text:p>63 741,21</text:p>
          </table:table-cell>
          <table:table-cell table:style-name="ce53" office:value-type="float" office:value="45.89">
            <text:p>45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7:0030402:84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2">
            <text:p>6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7625.78">
            <text:p>27 625,78</text:p>
          </table:table-cell>
          <table:table-cell table:style-name="ce53" office:value-type="float" office:value="45.89">
            <text:p>45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7:0030402:84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34">
            <text:p>5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4505.26">
            <text:p>24 505,26</text:p>
          </table:table-cell>
          <table:table-cell table:style-name="ce53" office:value-type="float" office:value="45.89">
            <text:p>45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7:0030402:84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68">
            <text:p>5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6065.52">
            <text:p>26 065,52</text:p>
          </table:table-cell>
          <table:table-cell table:style-name="ce53" office:value-type="float" office:value="45.89">
            <text:p>45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7:0030402:84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2945">
            <text:p>22 945,00</text:p>
          </table:table-cell>
          <table:table-cell table:style-name="ce53" office:value-type="float" office:value="45.89">
            <text:p>45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7:0030402:84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637">
            <text:p>6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9231.93">
            <text:p>29 231,93</text:p>
          </table:table-cell>
          <table:table-cell table:style-name="ce53" office:value-type="float" office:value="45.89">
            <text:p>45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7:0030402:84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9192">
            <text:p>91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21820.88">
            <text:p>421 820,88</text:p>
          </table:table-cell>
          <table:table-cell table:style-name="ce53" office:value-type="float" office:value="45.89">
            <text:p>45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22001:89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1192">
            <text:p>119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88833.52">
            <text:p>288 833,52</text:p>
          </table:table-cell>
          <table:table-cell table:style-name="ce53" office:value-type="float" office:value="242.31">
            <text:p>242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30801:1589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50">
            <text:p>12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87012.5">
            <text:p>387 012,50</text:p>
          </table:table-cell>
          <table:table-cell table:style-name="ce53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30801:1589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50">
            <text:p>12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87012.5">
            <text:p>387 012,50</text:p>
          </table:table-cell>
          <table:table-cell table:style-name="ce53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30801:1589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22670">
            <text:p>222 670,00</text:p>
          </table:table-cell>
          <table:table-cell table:style-name="ce53" office:value-type="float" office:value="222.67">
            <text:p>222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30801:1589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85">
            <text:p>11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63863.95">
            <text:p>263 863,95</text:p>
          </table:table-cell>
          <table:table-cell table:style-name="ce53" office:value-type="float" office:value="222.67">
            <text:p>222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30801:15899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15">
            <text:p>11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48277.05">
            <text:p>248 277,05</text:p>
          </table:table-cell>
          <table:table-cell table:style-name="ce53" office:value-type="float" office:value="222.67">
            <text:p>222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450101:89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80">
            <text:p>17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62533">
            <text:p>462 533,00</text:p>
          </table:table-cell>
          <table:table-cell table:style-name="ce53" office:value-type="float" office:value="259.85">
            <text:p>259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1:0910102:40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2759">
            <text:p>275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3831.4">
            <text:p>63 831,40</text:p>
          </table:table-cell>
          <table:table-cell table:style-name="ce53" office:value-type="float" office:value="23.14">
            <text:p>23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2:0760102:18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85700">
            <text:p>185 700,00</text:p>
          </table:table-cell>
          <table:table-cell table:style-name="ce53" office:value-type="float" office:value="37.14">
            <text:p>37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9:0010204:76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1104.8">
            <text:p>11 104,80</text:p>
          </table:table-cell>
          <table:table-cell table:style-name="ce53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21611:67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48650">
            <text:p>148 650,00</text:p>
          </table:table-cell>
          <table:table-cell table:style-name="ce53" office:value-type="float" office:value="297.3">
            <text:p>297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31011:21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91">
            <text:p>7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34882.9">
            <text:p>934 882,90</text:p>
          </table:table-cell>
          <table:table-cell table:style-name="ce53" office:value-type="float" office:value="1181.9">
            <text:p>1 181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6:0010426:54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2242.99">
            <text:p>22 242,99</text:p>
          </table:table-cell>
          <table:table-cell table:style-name="ce53" office:value-type="float" office:value="1059.19">
            <text:p>1 059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7:0020403:410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4:040</text:p>
          </table:table-cell>
          <table:table-cell table:style-name="ce39" office:value-type="float" office:value="361">
            <text:p>361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39022.32">
            <text:p>339 022,32</text:p>
          </table:table-cell>
          <table:table-cell table:style-name="ce53" office:value-type="float" office:value="939.12">
            <text:p>939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30801:1559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64415">
            <text:p>464 415,00</text:p>
          </table:table-cell>
          <table:table-cell table:style-name="ce53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0960101:200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50">
            <text:p>1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11777.5">
            <text:p>711 777,50</text:p>
          </table:table-cell>
          <table:table-cell table:style-name="ce53" office:value-type="float" office:value="406.73">
            <text:p>406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7:0010215:23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20">
            <text:p>22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252.8">
            <text:p>2 252,80</text:p>
          </table:table-cell>
          <table:table-cell table:style-name="ce53" office:value-type="float" office:value="10.24">
            <text:p>10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7:0010215:23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5849.6">
            <text:p>15 849,60</text:p>
          </table:table-cell>
          <table:table-cell table:style-name="ce53" office:value-type="float" office:value="609.6">
            <text:p>609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1:0310101:24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30">
            <text:p>36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45889.7">
            <text:p>145 889,70</text:p>
          </table:table-cell>
          <table:table-cell table:style-name="ce53" office:value-type="float" office:value="40.19">
            <text:p>40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1:0380101:17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34">
            <text:p>34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52366.58">
            <text:p>152 366,58</text:p>
          </table:table-cell>
          <table:table-cell table:style-name="ce53" office:value-type="float" office:value="44.37">
            <text:p>44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4:0280101:1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00">
            <text:p>4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89405">
            <text:p>189 405,00</text:p>
          </table:table-cell>
          <table:table-cell table:style-name="ce53" office:value-type="float" office:value="42.09">
            <text:p>42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10117:39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06">
            <text:p>12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64744.26">
            <text:p>1 264 744,26</text:p>
          </table:table-cell>
          <table:table-cell table:style-name="ce53" office:value-type="float" office:value="1048.71">
            <text:p>1 048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5:0021603:38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18">
            <text:p>51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66992.84">
            <text:p>166 992,84</text:p>
          </table:table-cell>
          <table:table-cell table:style-name="ce53" office:value-type="float" office:value="322.38">
            <text:p>322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6:0010106: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121">
            <text:p>21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146867.12">
            <text:p>1 146 867,12</text:p>
          </table:table-cell>
          <table:table-cell table:style-name="ce53" office:value-type="float" office:value="540.72">
            <text:p>540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6:0010220:91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3:031</text:p>
          </table:table-cell>
          <table:table-cell table:style-name="ce39" office:value-type="float" office:value="142">
            <text:p>142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8839.44">
            <text:p>128 839,44</text:p>
          </table:table-cell>
          <table:table-cell table:style-name="ce53" office:value-type="float" office:value="907.32">
            <text:p>907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1360101:43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00">
            <text:p>1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03676">
            <text:p>203 676,00</text:p>
          </table:table-cell>
          <table:table-cell table:style-name="ce53" office:value-type="float" office:value="185.16">
            <text:p>185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20143:2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256.8">
            <text:p>25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019081.04513797">
            <text:p>4 019 081,05</text:p>
          </table:table-cell>
          <table:table-cell table:style-name="ce53" office:value-type="float" office:value="15650.6271228114">
            <text:p>15 650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6:0010307:17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2.8">
            <text:p>142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052072.84785059">
            <text:p>1 052 072,85</text:p>
          </table:table-cell>
          <table:table-cell table:style-name="ce53" office:value-type="float" office:value="7367.45691772121">
            <text:p>7 367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6:0970101:989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.7">
            <text:p>105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36703.311178358">
            <text:p>636 703,31</text:p>
          </table:table-cell>
          <table:table-cell table:style-name="ce53" office:value-type="float" office:value="6023.68317103461">
            <text:p>6 023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0022801:79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32.8">
            <text:p>32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92767.562746549">
            <text:p>192 767,56</text:p>
          </table:table-cell>
          <table:table-cell table:style-name="ce53" office:value-type="float" office:value="5877.05983983381">
            <text:p>5 877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2590101:121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1.2">
            <text:p>101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12037.05994271">
            <text:p>712 037,06</text:p>
          </table:table-cell>
          <table:table-cell table:style-name="ce53" office:value-type="float" office:value="7035.93932749713">
            <text:p>7 035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2710101:45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8.2">
            <text:p>58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04722.215146486">
            <text:p>404 722,22</text:p>
          </table:table-cell>
          <table:table-cell table:style-name="ce53" office:value-type="float" office:value="6953.98995097055">
            <text:p>6 953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4:1210101:13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37">
            <text:p>3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05054.611899419">
            <text:p>105 054,61</text:p>
          </table:table-cell>
          <table:table-cell table:style-name="ce53" office:value-type="float" office:value="2839.31383511942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6:0010417:194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0.1">
            <text:p>180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064971.54383798">
            <text:p>2 064 971,54</text:p>
          </table:table-cell>
          <table:table-cell table:style-name="ce53" office:value-type="float" office:value="11465.6943022653">
            <text:p>11 465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7:0020132:71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4">
            <text:p>22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202577.22088965">
            <text:p>4 202 577,22</text:p>
          </table:table-cell>
          <table:table-cell table:style-name="ce53" office:value-type="float" office:value="18761.5054504002">
            <text:p>18 761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0030801:1589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9.9">
            <text:p>119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124184.32539171">
            <text:p>1 124 184,33</text:p>
          </table:table-cell>
          <table:table-cell table:style-name="ce53" office:value-type="float" office:value="9376.01605831288">
            <text:p>9 376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5:0040311:209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8.1">
            <text:p>18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0336.2095049036">
            <text:p>30 336,21</text:p>
          </table:table-cell>
          <table:table-cell table:style-name="ce53" office:value-type="float" office:value="1676.03367430407">
            <text:p>1 67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5:0040311:211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2626.4546031049">
            <text:p>22 626,45</text:p>
          </table:table-cell>
          <table:table-cell table:style-name="ce53" office:value-type="float" office:value="1257.02525572805">
            <text:p>1 257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40311:2339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9">
            <text:p>23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0057.2048158672">
            <text:p>40 057,20</text:p>
          </table:table-cell>
          <table:table-cell table:style-name="ce53" office:value-type="float" office:value="1676.03367430407">
            <text:p>1 67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10321:18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70238.206151355">
            <text:p>270 238,21</text:p>
          </table:table-cell>
          <table:table-cell table:style-name="ce53" office:value-type="float" office:value="7424.12654261964">
            <text:p>7 424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5:0021533:255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4.2">
            <text:p>34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5587.8128028581">
            <text:p>95 587,81</text:p>
          </table:table-cell>
          <table:table-cell table:style-name="ce53" office:value-type="float" office:value="2794.96528663328">
            <text:p>2 794,97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40311:339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8.7">
            <text:p>38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3418.929691566">
            <text:p>123 418,93</text:p>
          </table:table-cell>
          <table:table-cell table:style-name="ce53" office:value-type="float" office:value="3189.11963027302">
            <text:p>3 18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1910501:15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407.0</text:p>
          </table:table-cell>
          <table:table-cell table:style-name="ce39" office:value-type="float" office:value="21.4">
            <text:p>21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76540.85">
            <text:p>376 540,85</text:p>
          </table:table-cell>
          <table:table-cell table:style-name="ce53" office:value-type="float" office:value="17595.37">
            <text:p>17 59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8:0070406:6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723.1</text:p>
          </table:table-cell>
          <table:table-cell table:style-name="ce39" office:value-type="float" office:value="360.6">
            <text:p>360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78283.18">
            <text:p>978 283,18</text:p>
          </table:table-cell>
          <table:table-cell table:style-name="ce53" office:value-type="float" office:value="2712.93">
            <text:p>2 712,93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20604:15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722.0</text:p>
          </table:table-cell>
          <table:table-cell table:style-name="ce39" office:value-type="float" office:value="2127.8">
            <text:p>2127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560761.88">
            <text:p>5 560 761,88</text:p>
          </table:table-cell>
          <table:table-cell table:style-name="ce53" office:value-type="float" office:value="2613.39">
            <text:p>2 613,39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5:0030101:86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80.1">
            <text:p>80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50161.14">
            <text:p>650 161,14</text:p>
          </table:table-cell>
          <table:table-cell table:style-name="ce53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5:0030101:86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8017.3">
            <text:p>8017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6465865.84">
            <text:p>66 465 865,84</text:p>
          </table:table-cell>
          <table:table-cell table:style-name="ce53" office:value-type="float" office:value="8290.31">
            <text:p>8 290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1910303:104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723.1</text:p>
          </table:table-cell>
          <table:table-cell table:style-name="ce39" office:value-type="float" office:value="282.1">
            <text:p>282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080663.28">
            <text:p>2 080 663,28</text:p>
          </table:table-cell>
          <table:table-cell table:style-name="ce53" office:value-type="float" office:value="7375.62">
            <text:p>7 375,62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8:0010301:40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51.8">
            <text:p>51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20453.77">
            <text:p>420 453,77</text:p>
          </table:table-cell>
          <table:table-cell table:style-name="ce53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8:0010301:40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4297.4">
            <text:p>429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5342493.35">
            <text:p>35 342 493,35</text:p>
          </table:table-cell>
          <table:table-cell table:style-name="ce53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8:0010301:40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4297.4">
            <text:p>429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5342493.35">
            <text:p>35 342 493,35</text:p>
          </table:table-cell>
          <table:table-cell table:style-name="ce53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8:0010301:40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2902">
            <text:p>290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3866504.33">
            <text:p>23 866 504,33</text:p>
          </table:table-cell>
          <table:table-cell table:style-name="ce53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05:0030101:86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1031.2</text:p>
          </table:table-cell>
          <table:table-cell table:style-name="ce39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6533.3714027877">
            <text:p>56 533,37</text:p>
          </table:table-cell>
          <table:table-cell table:style-name="ce53" office:value-type="float" office:value="565.333714027877">
            <text:p>565,33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05:0030101:86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1039.3</text:p>
          </table:table-cell>
          <table:table-cell table:style-name="ce39" office:value-type="float" office:value="140">
            <text:p>14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80076.626178742">
            <text:p>380 076,63</text:p>
          </table:table-cell>
          <table:table-cell table:style-name="ce53" office:value-type="float" office:value="2714.83304413387">
            <text:p>2 714,8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8:0010301:40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1007.3</text:p>
          </table:table-cell>
          <table:table-cell table:style-name="ce39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18684.277492243">
            <text:p>518 684,28</text:p>
          </table:table-cell>
          <table:table-cell table:style-name="ce53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8:0010301:40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1038.6</text:p>
          </table:table-cell>
          <table:table-cell table:style-name="ce39" office:value-type="float" office:value="11.7">
            <text:p>11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92453.125257152">
            <text:p>392 453,13</text:p>
          </table:table-cell>
          <table:table-cell table:style-name="ce53" office:value-type="float" office:value="33543.0021587309">
            <text:p>33 543,00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05:0030101:86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1037.1</text:p>
          </table:table-cell>
          <table:table-cell table:style-name="ce39" office:value-type="float" office:value="10">
            <text:p>1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5853.2150237404">
            <text:p>75 853,22</text:p>
          </table:table-cell>
          <table:table-cell table:style-name="ce53" office:value-type="float" office:value="7585.32150237404">
            <text:p>7 585,3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7:0020638:51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76.5">
            <text:p>7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745819.505">
            <text:p>1 745 819,51</text:p>
          </table:table-cell>
          <table:table-cell table:style-name="ce53" office:value-type="float" office:value="22821.17">
            <text:p>22 821,17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20605:32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38.9">
            <text:p>3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48986.912">
            <text:p>448 986,91</text:p>
          </table:table-cell>
          <table:table-cell table:style-name="ce53" office:value-type="float" office:value="11542.08">
            <text:p>11 542,0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20605:32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59.4">
            <text:p>5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85599.552">
            <text:p>685 599,55</text:p>
          </table:table-cell>
          <table:table-cell table:style-name="ce53" office:value-type="float" office:value="11542.08">
            <text:p>11 542,08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21317:39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603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62509.36">
            <text:p>562 509,36</text:p>
          </table:table-cell>
          <table:table-cell table:style-name="ce53" office:value-type="float" office:value="23437.89">
            <text:p>23 437,89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21317:39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603</text:p>
          </table:table-cell>
          <table:table-cell table:style-name="ce39" office:value-type="float" office:value="302.5">
            <text:p>30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089961.725">
            <text:p>7 089 961,73</text:p>
          </table:table-cell>
          <table:table-cell table:style-name="ce53" office:value-type="float" office:value="23437.89">
            <text:p>23 437,89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30518:23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91.7">
            <text:p>9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30099.3029">
            <text:p>830 099,30</text:p>
          </table:table-cell>
          <table:table-cell table:style-name="ce53" office:value-type="float" office:value="9052.337">
            <text:p>9 052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30518:23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46.4">
            <text:p>4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00040.624">
            <text:p>600 040,62</text:p>
          </table:table-cell>
          <table:table-cell table:style-name="ce53" office:value-type="float" office:value="12931.91">
            <text:p>12 93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6:0010414:81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66.5">
            <text:p>6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884397.865">
            <text:p>1 884 397,87</text:p>
          </table:table-cell>
          <table:table-cell table:style-name="ce53" office:value-type="float" office:value="28336.81">
            <text:p>28 336,8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8"/>
          <table:table-cell table:style-name="ce5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5:0030101:67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1:0030201:43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3:0020301:101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6:0031201:6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0021501:12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3:0000000:14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5:0050201:12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5:0050201:14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5:0050201:14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5:0050201:14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8:0060201:44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2:0030403:9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2:0030403:9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4:0000000:1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4:0030101: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4:0030101:17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4:0030101:19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4:0030201:15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4:0030201:1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4:0030201:9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4:0030301:10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4:0030301:7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1:0300101: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4:0290101:7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5:0220101:1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6:0010205:2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6:0970101:97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9:1390101: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0030601:10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0030801:282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0040101:493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0040101:772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0060101:181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450101:53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940101:268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1190101:6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1250101:21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1330102:15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1370101:42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650101:14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1680101:6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1910302:7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1910303:18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1910303:23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1910401:72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1920101:82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2030201:5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2030201: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2160101:189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2590101:3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2710101:2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0:2750101:225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2:0490101:9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3:0610101:47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4:0000000:70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5:0030402:27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5:0620101:11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6:0010103:4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8:0070407: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8:0830101:1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9:0310101:18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9:0310101:10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9:0380101:7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9:1170101:257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0:0010212:4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1:0100101:18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2:0610105:39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2:0610105:47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2:0610105:57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2:0610105:71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2:0610106:6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2:0830103:4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3:0110101:19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3:0290101: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3:0660101:3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3:0660101:4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3:1290102: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3:1410101:3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4:0070101:13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4:0890101:7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5:0010117:2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5:0010310:19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5:0010321: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5:0021211: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5:0021414:469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5:0021420:7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5:0021501:5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5:0021533:56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5:0030102:6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5:0030503:44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5:0030756:57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5:0031011: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5:0031124:55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5:0031201:17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5:0040311:101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5:0040311:101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5:0040311:103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5:0040311:106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5:0040311:110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5:0040311:111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5:0040311:117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5:0040311:1179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5:0040311:120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5:0040311:122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5:0040311:122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5:0040311:137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5:0040311:143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25:0040311:217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25:0040311:2269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25:0040311:274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25:0040311:85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25:0040311:86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25:0040311:89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25:0040311:899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25:0040311:90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25:0040311:909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25:0040311:91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25:0040311:919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25:0040311:93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5:0040311:94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25:0040311:95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25:0040311:96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25:0040311:97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25:0040311:99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26:0010116:11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26:0010315:94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6:0010508:4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27:0020132:1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27:0020420:95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27:0020713:1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0:1910101:55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6:0010414:12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10:0450101:83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10:1910302:409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5:0000000:434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25:0020605:8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25:0030518:9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25:0030926:19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26:0010103:6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25:0040311:208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25:0040311:209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25:0040311:210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5:0040311:210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25:0040311:210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25:0040311:211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25:0040311:212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25:0040311:215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5:0040311:218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25:0040311:223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25:0040311:225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25:0040311:232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25:0040311:232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25:0040311:233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5:0040311:233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25:0040311:233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25:0040311:234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25:0040311:234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25:0040311:234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25:0040311:234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25:0040311:235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25:0040311:235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25:0040311:235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25:0040311:235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25:0040311:235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25:0040311:235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25:0040311:235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26:0010116:137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15:0030402:1205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25:0030959:10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27:0020403:385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25:0010510:6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25:0021317:152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06:0010205:22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11:0000000:1736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11:0910102:404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10:2790101:400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25:0020504:493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25:0021305:591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6" office:value-type="string">
            <text:p>57:25:0040303:388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6" office:value-type="string">
            <text:p>57:26:0010413:1187</text:p>
          </table:table-cell>
          <table:table-cell table:style-name="ce31" office:value-type="date" office:date-value="2021-02-20">
            <text:p>20.02.2021</text:p>
          </table:table-cell>
          <table:table-cell table:style-name="ce31" office:value-type="date" office:date-value="2021-02-16">
            <text:p>16.02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/>
          <table:table-cell table:style-name="ce27"/>
          <table:table-cell table:number-columns-repeated="2"/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04598BA8B36232BF40108815E0FB1A8CB8696FDDDFE95FD2F5B2DD1EB41296D5ED53EC3DBCEA74FC33910BFD3B7A19A00FF3A19D5B9A6722894B5FAF1B36B9A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29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9.03.2021</text:date>, <text:time>11:4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09T11:43:41.73</dc:date>
    <meta:print-date>2020-11-11T05:45:37Z</meta:print-date>
    <meta:editing-duration>PT11S</meta:editing-duration>
    <meta:editing-cycles>1</meta:editing-cycles>
    <meta:document-statistic meta:table-count="1" meta:cell-count="1493" meta:object-count="0"/>
  </office:meta>
</office:document-meta>
</file>