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6:.$B$123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4:.$B$537]; [.B124])&gt;1;NOT(ISBLANK([.B124]))))" style:apply-style-name="cf1" style:base-cell-address="Лист1.B124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4:.$B$537]; [.B124])&gt;1;NOT(ISBLANK([.B124]))))" style:apply-style-name="cf1" style:base-cell-address="Лист1.B12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4:.$B$537]; [.B124])&gt;1;NOT(ISBLANK([.B124]))))" style:apply-style-name="cf1" style:base-cell-address="Лист1.B124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9:.$B$1048576]; [.B1])+COUNTIF([.$B$1:.$B$11]; [.B1])+COUNTIF([.$B$113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4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0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1 № 8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422">
            <text:p>422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60301:26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9146">
            <text:p>191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30402.08">
            <text:p>430 402,08</text:p>
          </table:table-cell>
          <table:table-cell table:style-name="ce54" office:value-type="float" office:value="22.48">
            <text:p>22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010111:3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122">
            <text:p>12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4095.34">
            <text:p>34 095,34</text:p>
          </table:table-cell>
          <table:table-cell table:style-name="ce54" office:value-type="float" office:value="279.47">
            <text:p>279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10105:58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28">
            <text:p>4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90549.88">
            <text:p>190 549,88</text:p>
          </table:table-cell>
          <table:table-cell table:style-name="ce54" office:value-type="float" office:value="445.21">
            <text:p>445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20101:108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170">
            <text:p>49 170,00</text:p>
          </table:table-cell>
          <table:table-cell table:style-name="ce54" office:value-type="float" office:value="49.17">
            <text:p>49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8:0050224:3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1">
            <text:p>2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335.99">
            <text:p>5 335,99</text:p>
          </table:table-cell>
          <table:table-cell table:style-name="ce54" office:value-type="float" office:value="19.69">
            <text:p>19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350101:5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55">
            <text:p>2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6606.25">
            <text:p>126 606,25</text:p>
          </table:table-cell>
          <table:table-cell table:style-name="ce54" office:value-type="float" office:value="58.75">
            <text:p>58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350101:5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8750">
            <text:p>58 750,00</text:p>
          </table:table-cell>
          <table:table-cell table:style-name="ce54" office:value-type="float" office:value="58.75">
            <text:p>58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58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411">
            <text:p>94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95547.37">
            <text:p>2 095 547,37</text:p>
          </table:table-cell>
          <table:table-cell table:style-name="ce54" office:value-type="float" office:value="222.67">
            <text:p>222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58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7204">
            <text:p>267 204,00</text:p>
          </table:table-cell>
          <table:table-cell table:style-name="ce54" office:value-type="float" office:value="222.67">
            <text:p>222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58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19220">
            <text:p>619 22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1601:3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7">
            <text:p>6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9460.2">
            <text:p>69 460,20</text:p>
          </table:table-cell>
          <table:table-cell table:style-name="ce54" office:value-type="float" office:value="102.6">
            <text:p>102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50101:555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485">
            <text:p>494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27136.15">
            <text:p>227 136,15</text:p>
          </table:table-cell>
          <table:table-cell table:style-name="ce54" office:value-type="float" office:value="4.59">
            <text:p>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50101:555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363.85">
            <text:p>2 363,85</text:p>
          </table:table-cell>
          <table:table-cell table:style-name="ce54" office:value-type="float" office:value="4.59">
            <text:p>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430101:58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">
            <text:p>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0632">
            <text:p>60 632,00</text:p>
          </table:table-cell>
          <table:table-cell table:style-name="ce54" office:value-type="float" office:value="172.25">
            <text:p>172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940101:26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19">
            <text:p>11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37551.38">
            <text:p>437 551,38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240201:6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7">
            <text:p>1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46780.56">
            <text:p>346 780,56</text:p>
          </table:table-cell>
          <table:table-cell table:style-name="ce54" office:value-type="float" office:value="253.68">
            <text:p>253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240201:6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05888">
            <text:p>405 888,00</text:p>
          </table:table-cell>
          <table:table-cell table:style-name="ce54" office:value-type="float" office:value="253.68">
            <text:p>253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710101:22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60900">
            <text:p>160 900,00</text:p>
          </table:table-cell>
          <table:table-cell table:style-name="ce54" office:value-type="float" office:value="64.36">
            <text:p>64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710101:2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4360">
            <text:p>64 360,00</text:p>
          </table:table-cell>
          <table:table-cell table:style-name="ce54" office:value-type="float" office:value="64.36">
            <text:p>64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710101:2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15848">
            <text:p>115 848,00</text:p>
          </table:table-cell>
          <table:table-cell table:style-name="ce54" office:value-type="float" office:value="64.36">
            <text:p>64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0000000:17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000">
            <text:p>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05280">
            <text:p>305 280,00</text:p>
          </table:table-cell>
          <table:table-cell table:style-name="ce54" office:value-type="float" office:value="4.24">
            <text:p>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0000000:175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3960">
            <text:p>4039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712790.4">
            <text:p>1 712 790,40</text:p>
          </table:table-cell>
          <table:table-cell table:style-name="ce54" office:value-type="float" office:value="4.24">
            <text:p>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1:0021802:5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6168">
            <text:p>56 168,00</text:p>
          </table:table-cell>
          <table:table-cell table:style-name="ce54" office:value-type="float" office:value="70.21">
            <text:p>70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1340101:2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70">
            <text:p>2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266.8">
            <text:p>14 266,80</text:p>
          </table:table-cell>
          <table:table-cell table:style-name="ce54" office:value-type="float" office:value="52.84">
            <text:p>52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1400101:12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8820">
            <text:p>58 820,00</text:p>
          </table:table-cell>
          <table:table-cell table:style-name="ce54" office:value-type="float" office:value="58.82">
            <text:p>58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2:0010102:96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434">
            <text:p>4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187.49">
            <text:p>6 187,49</text:p>
          </table:table-cell>
          <table:table-cell table:style-name="ce54" office:value-type="float" office:value="14.26">
            <text:p>1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020102:4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37810">
            <text:p>337 810,00</text:p>
          </table:table-cell>
          <table:table-cell table:style-name="ce54" office:value-type="float" office:value="4.07">
            <text:p>4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4:0020201:1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12000">
            <text:p>3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69840">
            <text:p>1 269 840,00</text:p>
          </table:table-cell>
          <table:table-cell table:style-name="ce54" office:value-type="float" office:value="4.07">
            <text:p>4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020201:28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0000">
            <text:p>2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576400">
            <text:p>1 576 400,00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500101:74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7600">
            <text:p>137 600,00</text:p>
          </table:table-cell>
          <table:table-cell table:style-name="ce54" office:value-type="float" office:value="55.04">
            <text:p>5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6:0000000:78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43">
            <text:p>38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1174.93">
            <text:p>21 174,93</text:p>
          </table:table-cell>
          <table:table-cell table:style-name="ce54" office:value-type="float" office:value="5.51">
            <text:p>5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10201:6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2902">
            <text:p>1029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80367.28">
            <text:p>580 367,28</text:p>
          </table:table-cell>
          <table:table-cell table:style-name="ce54" office:value-type="float" office:value="5.64">
            <text:p>5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0060201:4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0650">
            <text:p>1706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018780.5">
            <text:p>1 018 780,50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60201:4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9404">
            <text:p>1294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72541.88">
            <text:p>772 541,88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8:0060301:2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8048">
            <text:p>1380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824146.56">
            <text:p>824 146,56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8:0540101:3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26250">
            <text:p>426 250,00</text:p>
          </table:table-cell>
          <table:table-cell table:style-name="ce54" office:value-type="float" office:value="17.05">
            <text:p>1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0:0000000:380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800">
            <text:p>14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9328">
            <text:p>79 328,00</text:p>
          </table:table-cell>
          <table:table-cell table:style-name="ce54" office:value-type="float" office:value="5.36">
            <text:p>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0:0000000:380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3600">
            <text:p>53 600,00</text:p>
          </table:table-cell>
          <table:table-cell table:style-name="ce54" office:value-type="float" office:value="5.36">
            <text:p>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0:0060101:66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6489">
            <text:p>3864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152743.73">
            <text:p>2 152 743,73</text:p>
          </table:table-cell>
          <table:table-cell table:style-name="ce54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1:0590201:1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108">
            <text:p>10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5965.51">
            <text:p>15 965,51</text:p>
          </table:table-cell>
          <table:table-cell table:style-name="ce54" office:value-type="float" office:value="147.83">
            <text:p>147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3:0030101:27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004">
            <text:p>440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2263.84">
            <text:p>262 263,84</text:p>
          </table:table-cell>
          <table:table-cell table:style-name="ce54" office:value-type="float" office:value="5.96">
            <text:p>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3:0030101:27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9996">
            <text:p>219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11176.16">
            <text:p>1 311 176,16</text:p>
          </table:table-cell>
          <table:table-cell table:style-name="ce54" office:value-type="float" office:value="5.96">
            <text:p>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321:18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3">
            <text:p>1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3687.55">
            <text:p>33 687,55</text:p>
          </table:table-cell>
          <table:table-cell table:style-name="ce54" office:value-type="float" office:value="2591.35">
            <text:p>2 591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723:8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6702.5">
            <text:p>76 702,50</text:p>
          </table:table-cell>
          <table:table-cell table:style-name="ce54" office:value-type="float" office:value="2191.5">
            <text:p>2 191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0125:16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73">
            <text:p>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47911.2">
            <text:p>347 911,20</text:p>
          </table:table-cell>
          <table:table-cell table:style-name="ce54" office:value-type="float" office:value="1274.4">
            <text:p>1 274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0125:16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73">
            <text:p>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48211.5">
            <text:p>348 211,50</text:p>
          </table:table-cell>
          <table:table-cell table:style-name="ce54" office:value-type="float" office:value="1275.5">
            <text:p>1 275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201:4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41992.27">
            <text:p>441 992,27</text:p>
          </table:table-cell>
          <table:table-cell table:style-name="ce54" office:value-type="float" office:value="471.71">
            <text:p>471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7:0000000:3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36600">
            <text:p>36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616256">
            <text:p>1 616 256,00</text:p>
          </table:table-cell>
          <table:table-cell table:style-name="ce54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8:0020201:8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1792">
            <text:p>41 792,00</text:p>
          </table:table-cell>
          <table:table-cell table:style-name="ce54" office:value-type="float" office:value="52.24">
            <text:p>52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20401:2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2">
            <text:p>74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9300.92">
            <text:p>129 300,92</text:p>
          </table:table-cell>
          <table:table-cell table:style-name="ce54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40801:5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8">
            <text:p>6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7589.84">
            <text:p>47 589,84</text:p>
          </table:table-cell>
          <table:table-cell table:style-name="ce54" office:value-type="float" office:value="75.78">
            <text:p>75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4:0000000:7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46100">
            <text:p>2446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955627">
            <text:p>9 955 627,00</text:p>
          </table:table-cell>
          <table:table-cell table:style-name="ce54" office:value-type="float" office:value="4.07">
            <text:p>4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4:0000000:7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61896">
            <text:p>6618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786582.16">
            <text:p>2 786 582,16</text:p>
          </table:table-cell>
          <table:table-cell table:style-name="ce54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000000:31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2380019">
            <text:p>238001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399506.97">
            <text:p>13 399 506,97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8:0000000:1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3965255">
            <text:p>39652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103842.85">
            <text:p>20 103 842,85</text:p>
          </table:table-cell>
          <table:table-cell table:style-name="ce54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8:0000000:1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612472">
            <text:p>6124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933740.88">
            <text:p>2 933 740,88</text:p>
          </table:table-cell>
          <table:table-cell table:style-name="ce54" office:value-type="float" office:value="4.79">
            <text:p>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6:0730101: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71">
            <text:p>32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88540.44">
            <text:p>188 540,44</text:p>
          </table:table-cell>
          <table:table-cell table:style-name="ce54" office:value-type="float" office:value="57.64">
            <text:p>5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50101:7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71">
            <text:p>21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25989.88">
            <text:p>525 989,88</text:p>
          </table:table-cell>
          <table:table-cell table:style-name="ce5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4:0340101:2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47">
            <text:p>10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7901.4">
            <text:p>37 901,40</text:p>
          </table:table-cell>
          <table:table-cell table:style-name="ce54" office:value-type="float" office:value="36.2">
            <text:p>3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7:0780101:1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">
            <text:p>1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421.7">
            <text:p>4 421,70</text:p>
          </table:table-cell>
          <table:table-cell table:style-name="ce54" office:value-type="float" office:value="43.35">
            <text:p>43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9:0230101:2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7">
            <text:p>13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1634.52">
            <text:p>61 634,52</text:p>
          </table:table-cell>
          <table:table-cell table:style-name="ce54" office:value-type="float" office:value="44.76">
            <text:p>4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0:0010312: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3">
            <text:p>8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4721.96">
            <text:p>124 721,96</text:p>
          </table:table-cell>
          <table:table-cell table:style-name="ce54" office:value-type="float" office:value="155.32">
            <text:p>15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1:0310101:69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967">
            <text:p>96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1126.51">
            <text:p>41 126,51</text:p>
          </table:table-cell>
          <table:table-cell table:style-name="ce54" office:value-type="float" office:value="42.53">
            <text:p>4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2:0710101: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3535">
            <text:p>203 535,00</text:p>
          </table:table-cell>
          <table:table-cell table:style-name="ce54" office:value-type="float" office:value="45.23">
            <text:p>4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2:0810101:77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92">
            <text:p>36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13065.32">
            <text:p>213 065,32</text:p>
          </table:table-cell>
          <table:table-cell table:style-name="ce54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10154:6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7957.58">
            <text:p>47 957,58</text:p>
          </table:table-cell>
          <table:table-cell table:style-name="ce54" office:value-type="float" office:value="2179.89">
            <text:p>2 179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10220:224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1232.88">
            <text:p>41 232,88</text:p>
          </table:table-cell>
          <table:table-cell table:style-name="ce54" office:value-type="float" office:value="1585.88">
            <text:p>1 585,8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6:0010407:16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5316.5">
            <text:p>25 316,50</text:p>
          </table:table-cell>
          <table:table-cell table:style-name="ce54" office:value-type="float" office:value="1012.66">
            <text:p>1 01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6:1080101:4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.5">
            <text:p>9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80881.430354811">
            <text:p>780 881,43</text:p>
          </table:table-cell>
          <table:table-cell table:style-name="ce54" office:value-type="float" office:value="8351.67305192312">
            <text:p>8 351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40801:59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7159.904441332">
            <text:p>127 159,90</text:p>
          </table:table-cell>
          <table:table-cell table:style-name="ce54" office:value-type="float" office:value="2270.7125793095">
            <text:p>2 270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8:0070303:8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4.6">
            <text:p>1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40176.89308661">
            <text:p>940 176,89</text:p>
          </table:table-cell>
          <table:table-cell table:style-name="ce54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125:4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890951.999280241">
            <text:p>890 952,00</text:p>
          </table:table-cell>
          <table:table-cell table:style-name="ce54" office:value-type="float" office:value="11013.0036993849">
            <text:p>11 013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30113:1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4">
            <text:p>12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82818.81045279">
            <text:p>1 482 818,81</text:p>
          </table:table-cell>
          <table:table-cell table:style-name="ce54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30801:1589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4.5">
            <text:p>13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24331.22448243">
            <text:p>2 624 331,22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30801:1589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7">
            <text:p>5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119496.31736256">
            <text:p>1 119 496,32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2370101:3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363.6">
            <text:p>36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330207.77068121">
            <text:p>9 330 207,77</text:p>
          </table:table-cell>
          <table:table-cell table:style-name="ce54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2490101:17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1">
            <text:p>1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55550.0345878">
            <text:p>2 655 550,03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8:1430101:2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3">
            <text:p>4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88247.140541324">
            <text:p>288 247,14</text:p>
          </table:table-cell>
          <table:table-cell table:style-name="ce54" office:value-type="float" office:value="6814.35320428661">
            <text:p>6 814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10102:7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3">
            <text:p>6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35718.13166866">
            <text:p>1 235 718,13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6:0010315:97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9">
            <text:p>7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22450.17300615">
            <text:p>1 422 450,17</text:p>
          </table:table-cell>
          <table:table-cell table:style-name="ce54" office:value-type="float" office:value="19248.3108661185">
            <text:p>19 24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6:0010418:2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">
            <text:p>5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09192.539619381">
            <text:p>409 192,54</text:p>
          </table:table-cell>
          <table:table-cell table:style-name="ce54" office:value-type="float" office:value="8023.38312979177">
            <text:p>8 02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1100101:15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2.4">
            <text:p>22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02362.01226824">
            <text:p>2 602 362,01</text:p>
          </table:table-cell>
          <table:table-cell table:style-name="ce54" office:value-type="float" office:value="11701.2680407745">
            <text:p>11 70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5:0010402:16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2">
            <text:p>4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333.7399263694">
            <text:p>49 333,74</text:p>
          </table:table-cell>
          <table:table-cell table:style-name="ce54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40321:184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163.6544462527">
            <text:p>49 163,65</text:p>
          </table:table-cell>
          <table:table-cell table:style-name="ce54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40321:184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1398.3660119914">
            <text:p>51 398,37</text:p>
          </table:table-cell>
          <table:table-cell table:style-name="ce54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40321:21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8158.733101714">
            <text:p>148 158,73</text:p>
          </table:table-cell>
          <table:table-cell table:style-name="ce54" office:value-type="float" office:value="8008.5801676602">
            <text:p>8 008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6:0010416:145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9">
            <text:p>3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8298.022270898">
            <text:p>138 298,02</text:p>
          </table:table-cell>
          <table:table-cell table:style-name="ce54" office:value-type="float" office:value="4203.5873030668">
            <text:p>4 203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6:0010416:145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3">
            <text:p>1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7862.2858908327">
            <text:p>77 862,29</text:p>
          </table:table-cell>
          <table:table-cell table:style-name="ce54" office:value-type="float" office:value="4034.31533113123">
            <text:p>4 0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6:0010417:142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24">
            <text:p>30,2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05728.567126199">
            <text:p>105 728,57</text:p>
          </table:table-cell>
          <table:table-cell table:style-name="ce54" office:value-type="float" office:value="3496.31505046953">
            <text:p>3 49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432:35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15951.30077587">
            <text:p>115 951,30</text:p>
          </table:table-cell>
          <table:table-cell table:style-name="ce54" office:value-type="float" office:value="3865.04335919565">
            <text:p>3 86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433:43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29.6">
            <text:p>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0628.331073575">
            <text:p>120 628,33</text:p>
          </table:table-cell>
          <table:table-cell table:style-name="ce54" office:value-type="float" office:value="4075.28145518833">
            <text:p>4 07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8:0070407:4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4092.3457286845">
            <text:p>74 092,35</text:p>
          </table:table-cell>
          <table:table-cell table:style-name="ce54" office:value-type="float" office:value="4463.39432100509">
            <text:p>4 46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05:0010402:16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305</text:p>
          </table:table-cell>
          <table:table-cell table:style-name="ce39" office:value-type="float" office:value="45.1">
            <text:p>4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9294.6">
            <text:p>139 294,60</text:p>
          </table:table-cell>
          <table:table-cell table:style-name="ce54" office:value-type="float" office:value="3088.57">
            <text:p>3 08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05:0030101:8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59.5">
            <text:p>5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2953.65">
            <text:p>482 953,65</text:p>
          </table:table-cell>
          <table:table-cell table:style-name="ce54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05:0030101:86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300">
            <text:p>1300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0551928.52">
            <text:p>10 551 928,52</text:p>
          </table:table-cell>
          <table:table-cell table:style-name="ce54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8:0010301:40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75.1">
            <text:p>7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09576.8">
            <text:p>609 576,80</text:p>
          </table:table-cell>
          <table:table-cell table:style-name="ce54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8:0010301:40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4326.7">
            <text:p>432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5583461.15">
            <text:p>35 583 461,15</text:p>
          </table:table-cell>
          <table:table-cell table:style-name="ce54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20806:49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722.0</text:p>
          </table:table-cell>
          <table:table-cell table:style-name="ce39" office:value-type="float" office:value="244.6">
            <text:p>24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539693.5">
            <text:p>2 539 693,50</text:p>
          </table:table-cell>
          <table:table-cell table:style-name="ce54" office:value-type="float" office:value="10383.05">
            <text:p>10 38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570101:339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0.8">
            <text:p>4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164546.24">
            <text:p>1 164 546,24</text:p>
          </table:table-cell>
          <table:table-cell table:style-name="ce54" office:value-type="float" office:value="28542.8">
            <text:p>28 542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40224:29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6.8">
            <text:p>6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208450.084">
            <text:p>2 208 450,08</text:p>
          </table:table-cell>
          <table:table-cell table:style-name="ce54" office:value-type="float" office:value="33060.63">
            <text:p>33 060,6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4:0230101:15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31201: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7:0000000:7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7:0030402:52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030402: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9:0000000:14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50101:19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50401:7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50501:86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52401: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0:0040201:3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40101:2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3:0040102:6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4:0020101: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1:0010120:18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010122:2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010208: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10233:10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233:10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5:0010402: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6:0010105:5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10208:49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502:18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10502: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910101:31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980101: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7:0030101:4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7:0830101: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7:1020101:2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8:0050208: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8:0050223: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000000:12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000000:17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9:0030414: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9:0140101: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9:0140101: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9:0140101: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9:0930101:1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30101:13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30801:102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30801:134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50101:11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50101:11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50101:114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50101:114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50101:11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50101:114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50101:114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50101:11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50101:115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50101:11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50101:11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50101:115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50101:115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50101:115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50101:116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50101:116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50101:199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50101:226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50101:226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50101:228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50101:228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50101:228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050101:22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50101:228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50101:22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50101:22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50101:22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50101:234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50101:23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50101:234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50101:26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50101:40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50101:404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50101:41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50101:41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50101:414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50101:414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50101:41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50101:466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50101:487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50101:487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50101:487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50101:487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50101:487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50101:489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50101:49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50101:49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50101:49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50101:49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50101:498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50101:49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050101:50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050101:526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050101:53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50101:538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050101:540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50101:540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60101:180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60101:18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060101:18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060101:18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060101:18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0060101:18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0260101:87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0290101:1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0300101: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1100101:16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1590101:1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1590101:11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1590101:1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1590101:14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1590101:16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1590101:17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1590101:1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1590101:20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1590101: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1590101:21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1590101:2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1590101:2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1590101: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1590101: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1590101:28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1590101:3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1590101:3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1590101: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1590101:4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1590101:7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1590101: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1920101: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1920101:2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1920101:2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1920101:35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1920101:6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1920101:6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1920101:78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1920101:8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1920101:8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1920101: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1920101:5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1920101:61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1920101:8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1920201:100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1920201:1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1920201:1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1920201:1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1920201:1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1920201:1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1920201:1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1920201:2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0:1920201:2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1920201:2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0:1920201: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0:1920201:27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0:1920201:27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0:1920201:2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0:1920201: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0:1920201:29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0:1920201:30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0:1920201:3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0:1920201: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0:1920201:3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0:1920201:3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0:1920201: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0:1920201:3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0:1920201:38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0:1920201:4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0:1920201:4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0:1920201:40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0:1920201:4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0:1920201:4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0:1920201:66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0:1920201:7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0:1920201:7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0:1920201:8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0:1920201:8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5:0000000:555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0:2030201:17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0:2200101: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0:2370101: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0:2490101:172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1:0200103:5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1:0580101:58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4:0010102: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4:0010102: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4:0010102: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4:0010102: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4:0010102: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4:0010102:6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4:0010102: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14:0010102:7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14:0010102:7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14:0010102:8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14:0010103: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14:0010103:1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14:0010103:1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14:0010103: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14:0010103:3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14:0010103:3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14:0010103: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14:0010103: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14:0710101:37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15:0030301:32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15:0030301:34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16:0030202: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16:0570101:15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16:0570101:1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17:0010117: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18:0070407:2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18:1430101: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19:0010105:1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19:0040201:31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19:0230101:27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19:0370101:3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19:0700101: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19:0710101:4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19:0710101:4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19:0740101: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19:0760101:53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0:0010106:6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22:0000000:26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22:0000000:3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22:0280102: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2:0560103:1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2:0610104: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2:0610104: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2:0610104:40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2:0610105:3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2:0610105:3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2:0610105:3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2:0610105:5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2:0610105:70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2:0610105:7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2:0610105:71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2:0610106:2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2:0610106:20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2:0810101:16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2:0920101: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2:0920101: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2:0920102: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2:0920102: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2:0920102: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2:1350101:13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3:0000000:11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3:0010101:13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3:0010202:1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3:0010202:93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3:0800101:22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25:0000000:51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25:0010160:19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25:0010711:11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25:0010719: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25:0010719: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25:0010719: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25:0010719: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5:0010719: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25:0010726:2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25:0010727:154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25:0020156:5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25:0020322: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25:0020426:25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25:0020626: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25:0020806:28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25:0021205:158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25:0021211:6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25:0021315:11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25:0021315:12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25:0021315:1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25:0021315:1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25:0021315: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25:0021315:2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25:0021315: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25:0021315:26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25:0021315:27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25:0021315:2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25:0021315:28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25:0021315:3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25:0021315:31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25:0021315:3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25:0021315:31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25:0021315:3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25:0021315:3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25:0021315: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25:0021315:4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25:0021315: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25:0021315:4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25:0021315: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25:0021315:5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25:0021315:6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25:0021315: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25:0021315: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25:0021315: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25:0021315:18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25:0021315:18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25:0021315:1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25:0021315:1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25:0021316:2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25:0021318:12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25:0021318:66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25:0021405:1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5:0021505:8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25:0030104:6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5:0030105:1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25:0030105:1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25:0030105: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25:0030105: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25:0030105: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25:0030105:2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25:0030105: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25:0030105: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25:0030105: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25:0030105:9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25:0030105:9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25:0030105: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25:0030105:9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25:0030110: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25:0030110:1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25:0030110:1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25:0030110:19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25:0030110:2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25:0030110: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25:0030110:2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25:0030110: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25:0030110: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25:0030501: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25:0030944: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25:0040320: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25:0040320:3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25:0040321:1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25:0040321:13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25:0040321:227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25:0040321:23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25:0040321:244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25:0040321:34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25:0040427:16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4" office:value-type="string">
            <text:p>57:26:0010102:1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26:0010112:3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26:0010115:16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26:0010116:19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26:0010315:25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26:0010407:11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26:0010407:16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26:0010407:163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26:0010407:168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26:0010407:169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26:0010407:20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26:0010413:6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6:0010416:10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6:0010416:16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6:0010416:166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6:0010416:6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6:0010416:7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6:0010417:154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6:0010417:154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6:0010417:18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6:0010417:18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6:0010417:2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26:0010418: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26:0010432:15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26:0010432:2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26:0010432:21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26:0010432:40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26:0010432:4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26:0010433:1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26:0010433:1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26:0010433:2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27:0020602: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27:0020602: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10:0030801:57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10:0040101:870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22:0000000:5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26:0010116:17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5" office:value-type="string">
            <text:p>57:25:0040224:11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5" office:value-type="string">
            <text:p>57:06:0010105:14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5" office:value-type="string">
            <text:p>57:06:0730101:2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5" office:value-type="string">
            <text:p>57:09:0350101:3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5" office:value-type="string">
            <text:p>57:14:0710101:21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5" office:value-type="string">
            <text:p>57:15:0030203:45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5" office:value-type="string">
            <text:p>57:15:1020101:11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5" office:value-type="string">
            <text:p>57:16:0570101:1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5" office:value-type="string">
            <text:p>57:16:0570101:13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5" office:value-type="string">
            <text:p>57:01:0010208:3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5" office:value-type="string">
            <text:p>57:25:0040321:211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5" office:value-type="string">
            <text:p>57:25:0040321:239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5" office:value-type="string">
            <text:p>57:25:0040321:240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5" office:value-type="string">
            <text:p>57:25:0040321:243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5" office:value-type="string">
            <text:p>57:25:0040321:256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5" office:value-type="string">
            <text:p>57:26:0000000:82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5" office:value-type="string">
            <text:p>57:26:0010112:67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5" office:value-type="string">
            <text:p>57:26:0010116:118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5" office:value-type="string">
            <text:p>57:26:0010407:166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5" office:value-type="string">
            <text:p>57:26:0010407:167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5" office:value-type="string">
            <text:p>57:26:0010407:169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5" office:value-type="string">
            <text:p>57:26:0010407:169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5" office:value-type="string">
            <text:p>57:26:0010413:9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5" office:value-type="string">
            <text:p>57:26:0010416:145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5" office:value-type="string">
            <text:p>57:26:0010416:167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5" office:value-type="string">
            <text:p>57:26:0010416:168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5" office:value-type="string">
            <text:p>57:26:0010416:99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5" office:value-type="string">
            <text:p>57:26:0010417:137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5" office:value-type="string">
            <text:p>57:26:0010417:152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5" office:value-type="string">
            <text:p>57:26:0010417:15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5" office:value-type="string">
            <text:p>57:26:0010417:51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5" office:value-type="string">
            <text:p>57:26:0010432:31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5" office:value-type="string">
            <text:p>57:26:0010432:35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5" office:value-type="string">
            <text:p>57:26:0010432:41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5" office:value-type="string">
            <text:p>57:26:0010433:42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5" office:value-type="string">
            <text:p>57:26:0010433:43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5" office:value-type="string">
            <text:p>57:05:0010402:104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5" office:value-type="string">
            <text:p>57:06:0010208:1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5" office:value-type="string">
            <text:p>57:26:0010220:2629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5" office:value-type="string">
            <text:p>57:01:0010233:190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5" office:value-type="string">
            <text:p>57:16:0540101:168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6" office:value-type="string">
            <text:p>57:01:0010329: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6" office:value-type="string">
            <text:p>57:25:0010723:23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6" office:value-type="string">
            <text:p>57:25:0020322:251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6" office:value-type="string">
            <text:p>57:25:0021101:23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6" office:value-type="string">
            <text:p>57:25:0030107:743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6" office:value-type="string">
            <text:p>57:25:0030501:57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6" office:value-type="string">
            <text:p>57:25:0040303:1405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6" office:value-type="string">
            <text:p>57:26:0010223:242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6" office:value-type="string">
            <text:p>57:27:0010415:206</text:p>
          </table:table-cell>
          <table:table-cell table:style-name="ce31" office:value-type="date" office:date-value="2021-02-19">
            <text:p>19.02.2021</text:p>
          </table:table-cell>
          <table:table-cell table:style-name="ce31" office:value-type="date" office:date-value="2021-02-15">
            <text:p>15.02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/>
          <table:table-cell table:style-name="ce27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9FE0EF528308F8E97507B140039D815C4544E7FDC3875D98DECFB4DE319AAD0979D63D540A1E4DD4A65CCFDA9782276773C37A756F0E1D651AD828BDE8FCFF8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03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42:08.19</dc:date>
    <meta:print-date>2020-11-11T05:45:37Z</meta:print-date>
    <meta:editing-duration>PT13S</meta:editing-duration>
    <meta:editing-cycles>1</meta:editing-cycles>
    <meta:document-statistic meta:table-count="1" meta:cell-count="2721" meta:object-count="0"/>
  </office:meta>
</office:document-meta>
</file>