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3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3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38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9]; [.B42])&gt;1;NOT(ISBLANK([.B42]))))" style:apply-style-name="cf1" style:base-cell-address="Лист1.B42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0:.$B$74]; [.B50])&gt;1;NOT(ISBLANK([.B50]))))" style:apply-style-name="cf1" style:base-cell-address="Лист1.B5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50:.$B$74]; [.B50])&gt;1;NOT(ISBLANK([.B50]))))" style:apply-style-name="cf1" style:base-cell-address="Лист1.B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50:.$B$74]; [.B50])&gt;1;NOT(ISBLANK([.B50]))))" style:apply-style-name="cf1" style:base-cell-address="Лист1.B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:.$B$1048576]; [.B1])+COUNTIF([.$B$1:.$B$11]; [.B1])+COUNTIF([.$B$39:.$B$41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07</text:p>
          </table:table-cell>
          <table:covered-table-cell table:style-name="ce6"/>
          <table:covered-table-cell/>
          <table:table-cell table:style-name="ce34"/>
          <table:table-cell/>
          <table:table-cell table:style-name="ce40"/>
          <table:table-cell/>
          <table:table-cell table:style-name="ce43" office:value-type="string">
            <text:p>"<text:span text:style-name="T1"> 19</text:span> "<text:span text:style-name="T1"> <text:s/>января <text:s/></text:span><text:s text:c="2"/>2021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1.2021 № 9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26">
            <text:p>2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33">
            <text:p>33</text:p>
          </table:table-cell>
          <table:table-cell/>
          <table:table-cell table:style-name="ce5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office:value-type="string">
            <text:p>Код расчета вида использования <text:s/>/ Группа </text:p>
          </table:table-cell>
          <table:table-cell table:style-name="ce35" office:value-type="string">
            <text:p>Площадь, кв.м</text:p>
          </table:table-cell>
          <table:table-cell table:style-name="ce35" office:value-type="string">
            <text:p>Ссылка на модель оценки</text:p>
          </table:table-cell>
          <table:table-cell table:style-name="ce3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5" office:value-type="string">
            <text:p>Удельный показатель кадастровой стоимости, руб./кв.м</text:p>
          </table:table-cell>
          <table:table-cell table:style-name="ce5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700101:52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13:011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67300">
            <text:p>167 300,00</text:p>
          </table:table-cell>
          <table:table-cell table:style-name="ce48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700101:52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1:010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48600">
            <text:p>48 600,00</text:p>
          </table:table-cell>
          <table:table-cell table:style-name="ce48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700101:52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1:010</text:p>
          </table:table-cell>
          <table:table-cell table:style-name="ce36" office:value-type="float" office:value="12500">
            <text:p>12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60750">
            <text:p>60 750,00</text:p>
          </table:table-cell>
          <table:table-cell table:style-name="ce48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700101:528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2</text:p>
          </table:table-cell>
          <table:table-cell table:style-name="ce36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48600">
            <text:p>48 600,00</text:p>
          </table:table-cell>
          <table:table-cell table:style-name="ce48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6:0010401:65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861">
            <text:p>8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334515.72">
            <text:p>334 515,72</text:p>
          </table:table-cell>
          <table:table-cell table:style-name="ce48" office:value-type="float" office:value="388.52">
            <text:p>388,52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10401:65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861">
            <text:p>8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333508.35">
            <text:p>333 508,35</text:p>
          </table:table-cell>
          <table:table-cell table:style-name="ce48" office:value-type="float" office:value="387.35">
            <text:p>387,35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30801:15590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3:000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776689.2">
            <text:p>776 689,20</text:p>
          </table:table-cell>
          <table:table-cell table:style-name="ce48" office:value-type="float" office:value="517.79">
            <text:p>51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30801:1559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3:000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776689.2">
            <text:p>776 689,20</text:p>
          </table:table-cell>
          <table:table-cell table:style-name="ce48" office:value-type="float" office:value="517.79">
            <text:p>517,79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2:0600101:464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87700">
            <text:p>87 700,00</text:p>
          </table:table-cell>
          <table:table-cell table:style-name="ce48" office:value-type="float" office:value="35.08">
            <text:p>3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4:0000000:95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1:010</text:p>
          </table:table-cell>
          <table:table-cell table:style-name="ce36" office:value-type="float" office:value="223050">
            <text:p>2230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068409.5">
            <text:p>1 068 409,50</text:p>
          </table:table-cell>
          <table:table-cell table:style-name="ce48" office:value-type="float" office:value="4.79">
            <text:p>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4:0000000:95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79700">
            <text:p>179 700,00</text:p>
          </table:table-cell>
          <table:table-cell table:style-name="ce48" office:value-type="float" office:value="35.94">
            <text:p>3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4:0040102:27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71640">
            <text:p>71 640,00</text:p>
          </table:table-cell>
          <table:table-cell table:style-name="ce48" office:value-type="float" office:value="35.82">
            <text:p>3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4:0690101:41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2100">
            <text:p>2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75222">
            <text:p>75 222,00</text:p>
          </table:table-cell>
          <table:table-cell table:style-name="ce48" office:value-type="float" office:value="35.82">
            <text:p>3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780101:354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71490">
            <text:p>71 490,00</text:p>
          </table:table-cell>
          <table:table-cell table:style-name="ce48" office:value-type="float" office:value="47.66">
            <text:p>4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00000:131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1:010</text:p>
          </table:table-cell>
          <table:table-cell table:style-name="ce36" office:value-type="float" office:value="275950">
            <text:p>27595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652940.5">
            <text:p>1 652 940,50</text:p>
          </table:table-cell>
          <table:table-cell table:style-name="ce48" office:value-type="float" office:value="5.99">
            <text:p>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6:0010315:96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10</text:p>
          </table:table-cell>
          <table:table-cell table:style-name="ce36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501792">
            <text:p>501 792,00</text:p>
          </table:table-cell>
          <table:table-cell table:style-name="ce48" office:value-type="float" office:value="418.16">
            <text:p>418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7:0000000:36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13:021</text:p>
          </table:table-cell>
          <table:table-cell table:style-name="ce36" office:value-type="float" office:value="37914">
            <text:p>3791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749731.1">
            <text:p>1 749 731,10</text:p>
          </table:table-cell>
          <table:table-cell table:style-name="ce48" office:value-type="float" office:value="46.15">
            <text:p>46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000000:31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1:010</text:p>
          </table:table-cell>
          <table:table-cell table:style-name="ce36" office:value-type="float" office:value="282388.73">
            <text:p>282388,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691508.4927">
            <text:p>1 691 508,49</text:p>
          </table:table-cell>
          <table:table-cell table:style-name="ce48" office:value-type="float" office:value="5.99">
            <text:p>5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6:0240101:3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3361">
            <text:p>33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91711.44">
            <text:p>191 711,44</text:p>
          </table:table-cell>
          <table:table-cell table:style-name="ce48" office:value-type="float" office:value="57.04">
            <text:p>57,04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3:0810101:284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:020</text:p>
          </table:table-cell>
          <table:table-cell table:style-name="ce36" office:value-type="float" office:value="5635">
            <text:p>563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300063.75">
            <text:p>300 063,75</text:p>
          </table:table-cell>
          <table:table-cell table:style-name="ce48" office:value-type="float" office:value="53.25">
            <text:p>53,25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30801:1559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02.1</text:p>
          </table:table-cell>
          <table:table-cell table:style-name="ce36" office:value-type="float" office:value="26.8">
            <text:p>2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522915.069264901">
            <text:p>522 915,07</text:p>
          </table:table-cell>
          <table:table-cell table:style-name="ce48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5:0930101:403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02.1</text:p>
          </table:table-cell>
          <table:table-cell table:style-name="ce36" office:value-type="float" office:value="87.2">
            <text:p>8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488048.625574546">
            <text:p>488 048,63</text:p>
          </table:table-cell>
          <table:table-cell table:style-name="ce48" office:value-type="float" office:value="5596.88790796497">
            <text:p>5 59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2:0010103:30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202.1</text:p>
          </table:table-cell>
          <table:table-cell table:style-name="ce36" office:value-type="float" office:value="122.7">
            <text:p>122,7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2261629.18855041">
            <text:p>2 261 629,19</text:p>
          </table:table-cell>
          <table:table-cell table:style-name="ce48" office:value-type="float" office:value="18432.1857257572">
            <text:p>18 4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6:0010105:58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303.1</text:p>
          </table:table-cell>
          <table:table-cell table:style-name="ce36" office:value-type="float" office:value="22">
            <text:p>2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31422.2960198758">
            <text:p>31 422,30</text:p>
          </table:table-cell>
          <table:table-cell table:style-name="ce48" office:value-type="float" office:value="1428.28618272163">
            <text:p>1 4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6:0010102:73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303.1</text:p>
          </table:table-cell>
          <table:table-cell table:style-name="ce36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31020.2094026174">
            <text:p>31 020,21</text:p>
          </table:table-cell>
          <table:table-cell table:style-name="ce48" office:value-type="float" office:value="1624.09473312133">
            <text:p>1 624,09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2420101:71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6" office:value-type="string">
            <text:p>0816.0</text:p>
          </table:table-cell>
          <table:table-cell table:style-name="ce36" office:value-type="float" office:value="171.7">
            <text:p>17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48" office:value-type="float" office:value="1083661.48">
            <text:p>1 083 661,48</text:p>
          </table:table-cell>
          <table:table-cell table:style-name="ce48" office:value-type="float" office:value="6311.37">
            <text:p>6 311,3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30" table:number-columns-repeated="2"/>
          <table:table-cell table:style-name="ce37" table:number-columns-repeated="2"/>
          <table:table-cell table:style-name="ce34"/>
          <table:table-cell table:style-name="ce45"/>
          <table:table-cell table:style-name="ce4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1" table:number-columns-repeated="2"/>
          <table:table-cell table:style-name="ce38" table:number-columns-repeated="2"/>
          <table:table-cell table:style-name="ce42" table:number-columns-repeated="2"/>
          <table:table-cell table:style-name="ce50"/>
          <table:table-cell table:style-name="ce5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2" office:value-type="string">
            <text:p>57:02:0030206:113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2" office:value-type="string">
            <text:p>57:10:0020101:177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2" office:value-type="string">
            <text:p>57:15:0040401:10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2" office:value-type="string">
            <text:p>57:16:0020103:17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2" office:value-type="string">
            <text:p>57:17:0040301:21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2" office:value-type="string">
            <text:p>57:04:0430101:3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2" office:value-type="string">
            <text:p>57:05:0530101:6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2" office:value-type="string">
            <text:p>57:06:0010105:428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3" office:value-type="string">
            <text:p>57:09:0770101:4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3" office:value-type="string">
            <text:p>57:10:0030801:647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3" office:value-type="string">
            <text:p>57:13:0010501:2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3" office:value-type="string">
            <text:p>57:13:0060201:6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3" office:value-type="string">
            <text:p>57:15:0930101:88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3" office:value-type="string">
            <text:p>57:15:0030202:530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3" office:value-type="string">
            <text:p>57:15:0630101:5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3" office:value-type="string">
            <text:p>57:15:1080101:4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3" office:value-type="string">
            <text:p>57:16:0180101:507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3" office:value-type="string">
            <text:p>57:16:0230103:220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3" office:value-type="string">
            <text:p>57:22:0640101:170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3" office:value-type="string">
            <text:p>57:22:0040303:843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3" office:value-type="string">
            <text:p>57:22:0040303:850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3" office:value-type="string">
            <text:p>57:22:0040303:85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3" office:value-type="string">
            <text:p>57:22:0160101:13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3" office:value-type="string">
            <text:p>57:22:0610105:19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3" office:value-type="string">
            <text:p>57:22:1320102:323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3" office:value-type="string">
            <text:p>57:25:0040322:88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3" office:value-type="string">
            <text:p>57:26:0010102:8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3" office:value-type="string">
            <text:p>57:27:0020605:30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3" office:value-type="string">
            <text:p>57:27:0020615:226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6:0010220:649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010401:23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5:0630101:472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0124:161</text:p>
          </table:table-cell>
          <table:table-cell table:style-name="ce29" office:value-type="date" office:date-value="2021-01-12">
            <text:p>12.01.2021</text:p>
          </table:table-cell>
          <table:table-cell table:style-name="ce29" office:value-type="date" office:date-value="2020-12-26">
            <text:p>26.12.2020</text:p>
          </table:table-cell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2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FB2211AC9F0EAF49F6EEF6F83D01F0ABAF451710D4288AEE9836643FE94D6217775E1A9F6ED4395BB44D7583B8E34FEFC4FAC366F129664FDEA9839FDDD1465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2" table:number-columns-repeated="2"/>
          <table:table-cell table:style-name="ce13" table:number-columns-repeated="3"/>
          <table:table-cell table:style-name="ce46"/>
          <table:table-cell table:style-name="ce32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3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2" table:number-columns-repeated="2"/>
          <table:table-cell table:style-name="ce13" table:number-columns-repeated="3"/>
          <table:table-cell table:style-name="ce47"/>
          <table:table-cell table:style-name="ce32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49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.01.2021</text:date>, <text:time>08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1T08:15:41.71</dc:date>
    <meta:print-date>2020-11-11T05:45:37Z</meta:print-date>
    <meta:editing-duration>PT9S</meta:editing-duration>
    <meta:editing-cycles>1</meta:editing-cycles>
    <meta:document-statistic meta:table-count="1" meta:cell-count="425" meta:object-count="0"/>
  </office:meta>
</office:document-meta>
</file>