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8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2:.$B$26]; [.B22])&gt;1;NOT(ISBLANK([.B22]))))" style:apply-style-name="cf1" style:base-cell-address="Лист1.B22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2:.$B$26]; [.B22])&gt;1;NOT(ISBLANK([.B22]))))" style:apply-style-name="cf1" style:base-cell-address="Лист1.B22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9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9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0" office:value-type="string">
            <text:p>"<text:span text:style-name="T1"> 05</text:span> "<text:span text:style-name="T1"> <text:s/>марта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1 № 83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7">
            <text:p>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5">
            <text:p>5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2160101:1916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4" office:value-type="string">
            <text:p>03:010</text:p>
          </table:table-cell>
          <table:table-cell table:style-name="ce34" office:value-type="float" office:value="24">
            <text:p>2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344.62">
            <text:p>6 344,62</text:p>
          </table:table-cell>
          <table:table-cell table:style-name="ce46" office:value-type="float" office:value="264.36">
            <text:p>264,3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2160101:1915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953.47">
            <text:p>14 953,47</text:p>
          </table:table-cell>
          <table:table-cell table:style-name="ce46" office:value-type="float" office:value="482.37">
            <text:p>482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30101:3253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5533.48">
            <text:p>25 533,48</text:p>
          </table:table-cell>
          <table:table-cell table:style-name="ce46" office:value-type="float" office:value="911.91">
            <text:p>911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2:0740101:2243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181.15">
            <text:p>10 181,15</text:p>
          </table:table-cell>
          <table:table-cell table:style-name="ce46" office:value-type="float" office:value="290.89">
            <text:p>290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8:0700101:252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35.7">
            <text:p>3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1363.503913763">
            <text:p>101 363,50</text:p>
          </table:table-cell>
          <table:table-cell table:style-name="ce46" office:value-type="float" office:value="2839.31383511942">
            <text:p>2 839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30801:15604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114.4">
            <text:p>11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32144.92253375">
            <text:p>2 232 144,92</text:p>
          </table:table-cell>
          <table:table-cell table:style-name="ce46" office:value-type="float" office:value="19511.7563158545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2750101:2622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4" office:value-type="string">
            <text:p>0303.1</text:p>
          </table:table-cell>
          <table:table-cell table:style-name="ce34" office:value-type="float" office:value="30.5">
            <text:p>3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4854.6767167883">
            <text:p>74 854,68</text:p>
          </table:table-cell>
          <table:table-cell table:style-name="ce46" office:value-type="float" office:value="2454.2516956324">
            <text:p>2 454,2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0030801:6107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0:0030101:3237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0:2160101:1870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2:0740101:2234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0:2160101:1888</text:p>
          </table:table-cell>
          <table:table-cell table:style-name="ce27" office:value-type="date" office:date-value="2021-02-19">
            <text:p>19.02.2021</text:p>
          </table:table-cell>
          <table:table-cell table:style-name="ce27" office:value-type="date" office:date-value="2021-01-13">
            <text:p>13.01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/>
          <table:table-cell table:style-name="ce23"/>
          <table:table-cell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4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F78E4A52FA65D2685D12DB3A1335EE2A6DA5C4BC94F53991208D3234CEE28B1BFBBAFF192C2E28D31E48936657DED9780E7405992DC5A9EBF30D273A6C7C104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9T11:40:27.92</dc:date>
    <meta:print-date>2020-11-11T05:45:37Z</meta:print-date>
    <meta:editing-duration>PT9S</meta:editing-duration>
    <meta:editing-cycles>1</meta:editing-cycles>
    <meta:document-statistic meta:table-count="1" meta:cell-count="123" meta:object-count="0"/>
  </office:meta>
</office:document-meta>
</file>