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20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4:.$B$24]; [.B24])&gt;1;NOT(ISBLANK([.B24]))))" style:apply-style-name="cf1" style:base-cell-address="Лист1.B24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:.$B$1048576]; [.B1])+COUNTIF([.$B$1:.$B$11]; [.B1])+COUNTIF([.$B$21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7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5"/>
          <table:table-cell table:style-name="ce14"/>
          <table:table-cell table:style-name="ce38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2.2021 № 83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2160101:1914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2:071</text:p>
          </table:table-cell>
          <table:table-cell table:style-name="ce32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4953.47">
            <text:p>14 953,47</text:p>
          </table:table-cell>
          <table:table-cell table:style-name="ce44" office:value-type="float" office:value="482.37">
            <text:p>482,3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1201:1209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206.3</text:p>
          </table:table-cell>
          <table:table-cell table:style-name="ce32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74643.88309959">
            <text:p>274 643,88</text:p>
          </table:table-cell>
          <table:table-cell table:style-name="ce44" office:value-type="float" office:value="5548.3612747392">
            <text:p>5 548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570101:3396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303.1</text:p>
          </table:table-cell>
          <table:table-cell table:style-name="ce32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124366.322165791">
            <text:p>124 366,32</text:p>
          </table:table-cell>
          <table:table-cell table:style-name="ce44" office:value-type="float" office:value="2355.4227682915">
            <text:p>2 355,4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156:1145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303.1</text:p>
          </table:table-cell>
          <table:table-cell table:style-name="ce32" office:value-type="float" office:value="34">
            <text:p>34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63316.8276959315">
            <text:p>63 316,83</text:p>
          </table:table-cell>
          <table:table-cell table:style-name="ce44" office:value-type="float" office:value="1862.25963811563">
            <text:p>1 862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615:881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303.1</text:p>
          </table:table-cell>
          <table:table-cell table:style-name="ce32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7822.1589934475">
            <text:p>27 822,16</text:p>
          </table:table-cell>
          <table:table-cell table:style-name="ce44" office:value-type="float" office:value="1676.03367430407">
            <text:p>1 676,0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6:0370101:446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0907.1</text:p>
          </table:table-cell>
          <table:table-cell table:style-name="ce32" office:value-type="float" office:value="74.9">
            <text:p>74,9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467678.538080374">
            <text:p>467 678,54</text:p>
          </table:table-cell>
          <table:table-cell table:style-name="ce44" office:value-type="float" office:value="6244.03922670726">
            <text:p>6 244,0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0000000:1071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1031.1</text:p>
          </table:table-cell>
          <table:table-cell table:style-name="ce32" office:value-type="float" office:value="437">
            <text:p>437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084610.2302108">
            <text:p>2 084 610,23</text:p>
          </table:table-cell>
          <table:table-cell table:style-name="ce44" office:value-type="float" office:value="4770.2751263405">
            <text:p>4 770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8:0000000:1072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1016.1</text:p>
          </table:table-cell>
          <table:table-cell table:style-name="ce32" office:value-type="float" office:value="12669">
            <text:p>12669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1839722.9959467">
            <text:p>21 839 723,00</text:p>
          </table:table-cell>
          <table:table-cell table:style-name="ce44" office:value-type="float" office:value="1723.87110237167">
            <text:p>1 723,8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8:0000000:1073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2" office:value-type="string">
            <text:p>1031.1</text:p>
          </table:table-cell>
          <table:table-cell table:style-name="ce32" office:value-type="float" office:value="484">
            <text:p>484</text:p>
          </table:table-cell>
          <table:table-cell table:style-name="ce7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308813.1611488">
            <text:p>2 308 813,16</text:p>
          </table:table-cell>
          <table:table-cell table:style-name="ce44" office:value-type="float" office:value="4770.2751263405">
            <text:p>4 770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2160101:1900</text:p>
          </table:table-cell>
          <table:table-cell table:style-name="ce26" office:value-type="date" office:date-value="2021-02-19">
            <text:p>19.02.2021</text:p>
          </table:table-cell>
          <table:table-cell table:style-name="ce26" office:value-type="date" office:date-value="2021-01-11">
            <text:p>11.01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/>
          <table:table-cell table:style-name="ce22"/>
          <table:table-cell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0" office:value-type="string" table:number-columns-spanned="3" table:number-rows-spanned="1">
            <text:p>24908355D73AF90DE141C378556C1368B112183A8DB1036A0D738B6FBDA2EFDBF460E18DA38D8F7EB8FC7FF86598C76442AF99391F727662EDABDF0EBAA5411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1"/>
          <table:table-cell table:style-name="ce28"/>
          <table:table-cell table:style-name="ce4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37:04.25</dc:date>
    <meta:print-date>2020-11-11T05:45:37Z</meta:print-date>
    <meta:editing-duration>PT8S</meta:editing-duration>
    <meta:editing-cycles>1</meta:editing-cycles>
    <meta:document-statistic meta:table-count="1" meta:cell-count="127" meta:object-count="0"/>
  </office:meta>
</office:document-meta>
</file>