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2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8:.$B$31]; [.B28])&gt;1;NOT(ISBLANK([.B28]))))" style:apply-style-name="cf1" style:base-cell-address="Лист1.B28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8:.$B$31]; [.B28])&gt;1;NOT(ISBLANK([.B28]))))" style:apply-style-name="cf1" style:base-cell-address="Лист1.B28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:.$B$1048576]; [.B1])+COUNTIF([.$B$1:.$B$11]; [.B1])+COUNTIF([.$B$25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6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1 № 83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3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4">
            <text:p>4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850103:1057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:071</text:p>
          </table:table-cell>
          <table:table-cell table:style-name="ce34" office:value-type="float" office:value="152">
            <text:p>15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0441.04">
            <text:p>30 441,04</text:p>
          </table:table-cell>
          <table:table-cell table:style-name="ce46" office:value-type="float" office:value="200.27">
            <text:p>200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219:1749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:071</text:p>
          </table:table-cell>
          <table:table-cell table:style-name="ce34" office:value-type="float" office:value="80">
            <text:p>8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4716.8">
            <text:p>104 716,80</text:p>
          </table:table-cell>
          <table:table-cell table:style-name="ce46" office:value-type="float" office:value="1308.96">
            <text:p>1 308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910303:1041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:071</text:p>
          </table:table-cell>
          <table:table-cell table:style-name="ce34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032.72">
            <text:p>25 032,72</text:p>
          </table:table-cell>
          <table:table-cell table:style-name="ce46" office:value-type="float" office:value="1043.03">
            <text:p>1 043,0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100101:1582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04.1</text:p>
          </table:table-cell>
          <table:table-cell table:style-name="ce34" office:value-type="float" office:value="342.2">
            <text:p>34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575147.98857426">
            <text:p>6 575 147,99</text:p>
          </table:table-cell>
          <table:table-cell table:style-name="ce46" office:value-type="float" office:value="19214.342456383">
            <text:p>19 214,3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4:0000000:95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06.3</text:p>
          </table:table-cell>
          <table:table-cell table:style-name="ce34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60494.768525553">
            <text:p>160 494,77</text:p>
          </table:table-cell>
          <table:table-cell table:style-name="ce46" office:value-type="float" office:value="3343.64101094903">
            <text:p>3 343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9:0010206:368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64.1">
            <text:p>6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61447.533424229">
            <text:p>461 447,53</text:p>
          </table:table-cell>
          <table:table-cell table:style-name="ce46" office:value-type="float" office:value="7198.86947619702">
            <text:p>7 198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10819:758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22.4">
            <text:p>2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1560.375501133">
            <text:p>181 560,38</text:p>
          </table:table-cell>
          <table:table-cell table:style-name="ce46" office:value-type="float" office:value="8105.37390630059">
            <text:p>8 105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760101:617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62">
            <text:p>162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26480.44202536">
            <text:p>2 126 480,44</text:p>
          </table:table-cell>
          <table:table-cell table:style-name="ce46" office:value-type="float" office:value="13126.422481638">
            <text:p>13 126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30101:3252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303.1</text:p>
          </table:table-cell>
          <table:table-cell table:style-name="ce34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128.9229083915">
            <text:p>34 128,92</text:p>
          </table:table-cell>
          <table:table-cell table:style-name="ce46" office:value-type="float" office:value="1317.71903121203">
            <text:p>1 317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321:18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0303.1</text:p>
          </table:table-cell>
          <table:table-cell table:style-name="ce34" office:value-type="float" office:value="36.5">
            <text:p>3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1500.802264307">
            <text:p>121 500,80</text:p>
          </table:table-cell>
          <table:table-cell table:style-name="ce46" office:value-type="float" office:value="3328.78910313169">
            <text:p>3 328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1:0000000:1740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1031.1</text:p>
          </table:table-cell>
          <table:table-cell table:style-name="ce34" office:value-type="float" office:value="1850">
            <text:p>1850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618756.73779745">
            <text:p>6 618 756,74</text:p>
          </table:table-cell>
          <table:table-cell table:style-name="ce46" office:value-type="float" office:value="3577.70634475538">
            <text:p>3 577,7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0910102:40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1031.1</text:p>
          </table:table-cell>
          <table:table-cell table:style-name="ce34" office:value-type="float" office:value="685">
            <text:p>685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50728.84615743">
            <text:p>2 450 728,85</text:p>
          </table:table-cell>
          <table:table-cell table:style-name="ce46" office:value-type="float" office:value="3577.70634475538">
            <text:p>3 577,7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8:0000000:1069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4" office:value-type="string">
            <text:p>1031.1</text:p>
          </table:table-cell>
          <table:table-cell table:style-name="ce34" office:value-type="float" office:value="319">
            <text:p>319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41288.32397697">
            <text:p>1 141 288,32</text:p>
          </table:table-cell>
          <table:table-cell table:style-name="ce46" office:value-type="float" office:value="3577.70634475538">
            <text:p>3 577,7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1:0310101:91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1910303:103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2:0850103:1053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6:0010219:1746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0-12-29">
            <text:p>29.12.2020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/>
          <table:table-cell table:style-name="ce23"/>
          <table:table-cell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D26B5D7CF16510E69E608870CE4E8FDE4028C5751B46009014913591F5747B41E48BE1A49E63EC0A04DA384736E4E56F1B7C2D395BC45D4B172300AF923BF8D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34:23.96</dc:date>
    <meta:print-date>2020-11-11T05:45:37Z</meta:print-date>
    <meta:editing-duration>PT11S</meta:editing-duration>
    <meta:editing-cycles>1</meta:editing-cycles>
    <meta:document-statistic meta:table-count="1" meta:cell-count="179" meta:object-count="0"/>
  </office:meta>
</office:document-meta>
</file>