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73:.$B$73]; [.B12])+COUNTIF([.$B$12:.$B$7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73:.$B$73]; [.B12])+COUNTIF([.$B$12:.$B$7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73:.$B$73]; [.B12])+COUNTIF([.$B$12:.$B$7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3:.$B$73]; [.B12])+COUNTIF([.$B$12:.$B$7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84]; [.B77])&gt;1;NOT(ISBLANK([.B77]))))" style:apply-style-name="cf1" style:base-cell-address="Лист1.B7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5:.$B$173]; [.B85])&gt;1;NOT(ISBLANK([.B85]))))" style:apply-style-name="cf1" style:base-cell-address="Лист1.B8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4:.$B$394]; [.B174])&gt;1;NOT(ISBLANK([.B174]))))" style:apply-style-name="cf1" style:base-cell-address="Лист1.B17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74:.$B$394]; [.B174])&gt;1;NOT(ISBLANK([.B174]))))" style:apply-style-name="cf1" style:base-cell-address="Лист1.B17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74:.$B$394]; [.B174])&gt;1;NOT(ISBLANK([.B174]))))" style:apply-style-name="cf1" style:base-cell-address="Лист1.B17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6:.$B$1048576]; [.B1])+COUNTIF([.$B$1:.$B$11]; [.B1])+COUNTIF([.$B$74:.$B$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6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12.2020 № 5357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0">
            <text:p>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18">
            <text:p>31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700101:52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7300">
            <text:p>167 300,00</text:p>
          </table:table-cell>
          <table:table-cell table:style-name="ce50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700101:52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7300">
            <text:p>167 300,00</text:p>
          </table:table-cell>
          <table:table-cell table:style-name="ce50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970101:98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6">
            <text:p>6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068.88">
            <text:p>35 068,88</text:p>
          </table:table-cell>
          <table:table-cell table:style-name="ce50" office:value-type="float" office:value="56.93">
            <text:p>5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970101:9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7">
            <text:p>11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3021.51">
            <text:p>63 021,51</text:p>
          </table:table-cell>
          <table:table-cell table:style-name="ce50" office:value-type="float" office:value="56.93">
            <text:p>5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970101:98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93">
            <text:p>10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224.49">
            <text:p>62 224,49</text:p>
          </table:table-cell>
          <table:table-cell table:style-name="ce50" office:value-type="float" office:value="56.93">
            <text:p>5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970101:9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4">
            <text:p>10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712.12">
            <text:p>61 712,12</text:p>
          </table:table-cell>
          <table:table-cell table:style-name="ce50" office:value-type="float" office:value="56.93">
            <text:p>5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20101:32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2:021</text:p>
          </table:table-cell>
          <table:table-cell table:style-name="ce38" office:value-type="float" office:value="400">
            <text:p>4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556">
            <text:p>46 556,00</text:p>
          </table:table-cell>
          <table:table-cell table:style-name="ce50" office:value-type="float" office:value="116.39">
            <text:p>11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20101:3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2:021</text:p>
          </table:table-cell>
          <table:table-cell table:style-name="ce38" office:value-type="float" office:value="300">
            <text:p>3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270">
            <text:p>36 270,00</text:p>
          </table:table-cell>
          <table:table-cell table:style-name="ce50" office:value-type="float" office:value="120.9">
            <text:p>120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020201:5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2:021</text:p>
          </table:table-cell>
          <table:table-cell table:style-name="ce38" office:value-type="float" office:value="300">
            <text:p>3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364">
            <text:p>32 364,00</text:p>
          </table:table-cell>
          <table:table-cell table:style-name="ce50" office:value-type="float" office:value="107.88">
            <text:p>10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9:0050201:66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6:000</text:p>
          </table:table-cell>
          <table:table-cell table:style-name="ce38" office:value-type="float" office:value="6883">
            <text:p>688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97818.52">
            <text:p>897 818,52</text:p>
          </table:table-cell>
          <table:table-cell table:style-name="ce50" office:value-type="float" office:value="130.44">
            <text:p>130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00000:286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1383">
            <text:p>251 383,00</text:p>
          </table:table-cell>
          <table:table-cell table:style-name="ce50" office:value-type="float" office:value="228.53">
            <text:p>22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20101:384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:081</text:p>
          </table:table-cell>
          <table:table-cell table:style-name="ce38" office:value-type="float" office:value="41407">
            <text:p>414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7221.96">
            <text:p>177 221,96</text:p>
          </table:table-cell>
          <table:table-cell table:style-name="ce50" office:value-type="float" office:value="4.28">
            <text:p>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60101:185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4">
            <text:p>60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44742.44">
            <text:p>744 742,44</text:p>
          </table:table-cell>
          <table:table-cell table:style-name="ce50" office:value-type="float" office:value="122.41">
            <text:p>12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60101:185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2805">
            <text:p>102 805,00</text:p>
          </table:table-cell>
          <table:table-cell table:style-name="ce50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60101:185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6">
            <text:p>6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0767.96">
            <text:p>130 767,96</text:p>
          </table:table-cell>
          <table:table-cell table:style-name="ce50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250101:221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:051</text:p>
          </table:table-cell>
          <table:table-cell table:style-name="ce38" office:value-type="float" office:value="262">
            <text:p>26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4431.14">
            <text:p>94 431,14</text:p>
          </table:table-cell>
          <table:table-cell table:style-name="ce50" office:value-type="float" office:value="360.42">
            <text:p>36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690101:188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0">
            <text:p>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6475.2">
            <text:p>156 475,20</text:p>
          </table:table-cell>
          <table:table-cell table:style-name="ce50" office:value-type="float" office:value="279.42">
            <text:p>27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0020201:54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:070</text:p>
          </table:table-cell>
          <table:table-cell table:style-name="ce38" office:value-type="float" office:value="72000">
            <text:p>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6480">
            <text:p>366 480,00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1350202:35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2">
            <text:p>8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7548.8">
            <text:p>47 548,80</text:p>
          </table:table-cell>
          <table:table-cell table:style-name="ce50" office:value-type="float" office:value="57.15">
            <text:p>57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1830105:18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53">
            <text:p>52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8232.11">
            <text:p>288 232,11</text:p>
          </table:table-cell>
          <table:table-cell table:style-name="ce50" office:value-type="float" office:value="54.87">
            <text:p>5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2:0000000:50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2745">
            <text:p>27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904.1">
            <text:p>49 904,10</text:p>
          </table:table-cell>
          <table:table-cell table:style-name="ce50" office:value-type="float" office:value="18.18">
            <text:p>1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2:0600101:46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700">
            <text:p>87 700,00</text:p>
          </table:table-cell>
          <table:table-cell table:style-name="ce50" office:value-type="float" office:value="35.08">
            <text:p>3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630101:74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4:040</text:p>
          </table:table-cell>
          <table:table-cell table:style-name="ce38" office:value-type="float" office:value="579">
            <text:p>57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1650.34">
            <text:p>171 650,34</text:p>
          </table:table-cell>
          <table:table-cell table:style-name="ce50" office:value-type="float" office:value="296.46">
            <text:p>296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8:0040101:65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000">
            <text:p>8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5780">
            <text:p>435 780,00</text:p>
          </table:table-cell>
          <table:table-cell table:style-name="ce50" office:value-type="float" office:value="5.38">
            <text:p>5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2:0910102:24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4:01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2530">
            <text:p>112 530,00</text:p>
          </table:table-cell>
          <table:table-cell table:style-name="ce50" office:value-type="float" office:value="225.06">
            <text:p>225,06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460101:3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:022</text:p>
          </table:table-cell>
          <table:table-cell table:style-name="ce38" office:value-type="float" office:value="200">
            <text:p>2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386.88">
            <text:p>10 386,88</text:p>
          </table:table-cell>
          <table:table-cell table:style-name="ce50" office:value-type="float" office:value="51.93">
            <text:p>51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6:0010416:184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50</text:p>
          </table:table-cell>
          <table:table-cell table:style-name="ce38" office:value-type="float" office:value="2934">
            <text:p>293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8406.54">
            <text:p>3 068 406,54</text:p>
          </table:table-cell>
          <table:table-cell table:style-name="ce50" office:value-type="float" office:value="1045.81">
            <text:p>1 045,8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00000:6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1289595">
            <text:p>12895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648426.1">
            <text:p>5 648 426,10</text:p>
          </table:table-cell>
          <table:table-cell table:style-name="ce50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101:151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8464.5">
            <text:p>118 464,50</text:p>
          </table:table-cell>
          <table:table-cell table:style-name="ce50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00000:85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:021</text:p>
          </table:table-cell>
          <table:table-cell table:style-name="ce38" office:value-type="float" office:value="44515">
            <text:p>4451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116521.6">
            <text:p>19 116 521,60</text:p>
          </table:table-cell>
          <table:table-cell table:style-name="ce50" office:value-type="float" office:value="429.44">
            <text:p>42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910303:48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186">
            <text:p>3218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424517.28">
            <text:p>33 424 517,28</text:p>
          </table:table-cell>
          <table:table-cell table:style-name="ce50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580101: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15">
            <text:p>4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2543.05">
            <text:p>152 543,05</text:p>
          </table:table-cell>
          <table:table-cell table:style-name="ce50" office:value-type="float" office:value="37.07">
            <text:p>37,07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727:101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4:092</text:p>
          </table:table-cell>
          <table:table-cell table:style-name="ce38" office:value-type="float" office:value="7907">
            <text:p>790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0449.56">
            <text:p>16 850 449,56</text:p>
          </table:table-cell>
          <table:table-cell table:style-name="ce50" office:value-type="float" office:value="2131.08">
            <text:p>2 13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0231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16">
            <text:p>12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7726.72">
            <text:p>1 597 726,72</text:p>
          </table:table-cell>
          <table:table-cell table:style-name="ce50" office:value-type="float" office:value="1313.92">
            <text:p>1 313,92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1318:44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908.6">
            <text:p>49 908,60</text:p>
          </table:table-cell>
          <table:table-cell table:style-name="ce50" office:value-type="float" office:value="2495.43">
            <text:p>2 49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0713: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06670">
            <text:p>806 670,00</text:p>
          </table:table-cell>
          <table:table-cell table:style-name="ce50" office:value-type="float" office:value="1344.45">
            <text:p>1 34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30747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582">
            <text:p>5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24769.66">
            <text:p>824 769,66</text:p>
          </table:table-cell>
          <table:table-cell table:style-name="ce50" office:value-type="float" office:value="1417.13">
            <text:p>1 417,13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31017: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2">
            <text:p>9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68975.8">
            <text:p>1 168 975,80</text:p>
          </table:table-cell>
          <table:table-cell table:style-name="ce50" office:value-type="float" office:value="1202.65">
            <text:p>1 202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7:0020640: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:050</text:p>
          </table:table-cell>
          <table:table-cell table:style-name="ce38" office:value-type="float" office:value="10926">
            <text:p>1092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43503.54">
            <text:p>8 443 503,54</text:p>
          </table:table-cell>
          <table:table-cell table:style-name="ce50" office:value-type="float" office:value="772.79">
            <text:p>772,79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00000:28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650">
            <text:p>16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2117.5">
            <text:p>112 117,50</text:p>
          </table:table-cell>
          <table:table-cell table:style-name="ce50" office:value-type="float" office:value="67.95">
            <text:p>6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1:0010237:19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4">
            <text:p>1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41258.71048681">
            <text:p>1 241 258,71</text:p>
          </table:table-cell>
          <table:table-cell table:style-name="ce50" office:value-type="float" office:value="10663.7346261754">
            <text:p>10 66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0850101:1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6">
            <text:p>9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14460.498228489">
            <text:p>514 460,50</text:p>
          </table:table-cell>
          <table:table-cell table:style-name="ce50" office:value-type="float" office:value="5438.27165146394">
            <text:p>5 438,27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7:1020101:6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6">
            <text:p>3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7930.333667484">
            <text:p>177 930,33</text:p>
          </table:table-cell>
          <table:table-cell table:style-name="ce50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7:0010407: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7">
            <text:p>10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76858.51494205">
            <text:p>1 176 858,51</text:p>
          </table:table-cell>
          <table:table-cell table:style-name="ce50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8:1310101:13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3">
            <text:p>5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2746.832221839">
            <text:p>222 746,83</text:p>
          </table:table-cell>
          <table:table-cell table:style-name="ce50" office:value-type="float" office:value="4179.1150510664">
            <text:p>4 17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1:0120101:96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7">
            <text:p>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0715.248025346">
            <text:p>320 715,25</text:p>
          </table:table-cell>
          <table:table-cell table:style-name="ce50" office:value-type="float" office:value="4668.34422162076">
            <text:p>4 66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7:0020710:27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1">
            <text:p>9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95548.66643012">
            <text:p>1 895 548,67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570101:33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7">
            <text:p>2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1936.618000104">
            <text:p>131 936,62</text:p>
          </table:table-cell>
          <table:table-cell table:style-name="ce50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570101:339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9">
            <text:p>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3159.121805333">
            <text:p>113 159,12</text:p>
          </table:table-cell>
          <table:table-cell table:style-name="ce50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9:0010202:23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410.6867706151">
            <text:p>23 410,69</text:p>
          </table:table-cell>
          <table:table-cell table:style-name="ce50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10160:121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4925.724631692">
            <text:p>284 925,72</text:p>
          </table:table-cell>
          <table:table-cell table:style-name="ce50" office:value-type="float" office:value="5935.95259649358">
            <text:p>5 93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129:55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2">
            <text:p>1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037.732307666">
            <text:p>126 037,73</text:p>
          </table:table-cell>
          <table:table-cell table:style-name="ce50" office:value-type="float" office:value="6564.4652243576">
            <text:p>6 56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2:0000000:58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46">
            <text:p>144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40578.79054871">
            <text:p>1 040 578,79</text:p>
          </table:table-cell>
          <table:table-cell table:style-name="ce50" office:value-type="float" office:value="719.625719604919">
            <text:p>71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0000000:173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40">
            <text:p>124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36355.86749667">
            <text:p>4 436 355,87</text:p>
          </table:table-cell>
          <table:table-cell table:style-name="ce50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3:0000000:120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012.3</text:p>
          </table:table-cell>
          <table:table-cell table:style-name="ce38" office:value-type="float" office:value="4969">
            <text:p>496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199637.98802048">
            <text:p>7 199 637,99</text:p>
          </table:table-cell>
          <table:table-cell table:style-name="ce50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00000:60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1016.1</text:p>
          </table:table-cell>
          <table:table-cell table:style-name="ce38" office:value-type="float" office:value="5710">
            <text:p>571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655852.32753989">
            <text:p>5 655 852,33</text:p>
          </table:table-cell>
          <table:table-cell table:style-name="ce50" office:value-type="float" office:value="990.517045103309">
            <text:p>990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10402:40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01</text:p>
          </table:table-cell>
          <table:table-cell table:style-name="ce38" office:value-type="float" office:value="46.9">
            <text:p>4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18048.96">
            <text:p>1 518 048,96</text:p>
          </table:table-cell>
          <table:table-cell table:style-name="ce50" office:value-type="float" office:value="31626.02">
            <text:p>31 62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5:0030402:16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201</text:p>
          </table:table-cell>
          <table:table-cell table:style-name="ce38" office:value-type="float" office:value="23.7">
            <text:p>2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0736.911">
            <text:p>180 736,91</text:p>
          </table:table-cell>
          <table:table-cell table:style-name="ce50" office:value-type="float" office:value="7626.03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40218:170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01</text:p>
          </table:table-cell>
          <table:table-cell table:style-name="ce38" office:value-type="float" office:value="56">
            <text:p>5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95642.08">
            <text:p>1 395 642,08</text:p>
          </table:table-cell>
          <table:table-cell table:style-name="ce50" office:value-type="float" office:value="24922.18">
            <text:p>24 922,18</text:p>
          </table:table-cell>
          <table:table-cell table:number-columns-repeated="1014"/>
        </table:table-row>
        <table:table-row table:style-name="ro10">
          <table:table-cell table:style-name="ce11" office:value-type="float" office:value="60">
            <text:p>60</text:p>
          </table:table-cell>
          <table:table-cell table:style-name="ce20" office:value-type="string">
            <text:p>57:27:0020509:2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38" office:value-type="string">
            <text:p>0102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65644.73">
            <text:p>965 644,73</text:p>
          </table:table-cell>
          <table:table-cell table:style-name="ce50" office:value-type="float" office:value="26456.02">
            <text:p>26 456,02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6"/>
          <table:table-cell table:number-columns-repeated="1022"/>
        </table:table-row>
        <table:table-row table:style-name="ro10">
          <table:table-cell table:style-name="ce12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3" office:value-type="string">
            <text:p>57:01:0020101:15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3" office:value-type="string">
            <text:p>57:01:0020401:30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3" office:value-type="string">
            <text:p>57:09:0010101:143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3" office:value-type="string">
            <text:p>57:09:0010201:82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3" office:value-type="string">
            <text:p>57:10:0050501:42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3" office:value-type="string">
            <text:p>57:10:1110101:30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3" office:value-type="string">
            <text:p>57:15:0010201:12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3" office:value-type="string">
            <text:p>57:17:0020201:1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4" office:value-type="string">
            <text:p>57:22:0040306:25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4" office:value-type="string">
            <text:p>57:23:0000000:10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4" office:value-type="string">
            <text:p>57:23:0000000:10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4" office:value-type="string">
            <text:p>57:23:0000000:112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4" office:value-type="string">
            <text:p>57:23:0000000:114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4" office:value-type="string">
            <text:p>57:23:0000000:118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4" office:value-type="string">
            <text:p>57:23:0000000:1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4" office:value-type="string">
            <text:p>57:23:0000000:12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4" office:value-type="string">
            <text:p>57:23:0000000:13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4" office:value-type="string">
            <text:p>57:23:0000000:13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4" office:value-type="string">
            <text:p>57:23:0000000:13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4" office:value-type="string">
            <text:p>57:23:0000000:15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4" office:value-type="string">
            <text:p>57:23:0000000:16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4" office:value-type="string">
            <text:p>57:23:0000000:6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4" office:value-type="string">
            <text:p>57:23:0000000:6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4" office:value-type="string">
            <text:p>57:23:0000000:63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4" office:value-type="string">
            <text:p>57:23:0000000:63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4" office:value-type="string">
            <text:p>57:23:0000000:64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4" office:value-type="string">
            <text:p>57:23:0000000:65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4" office:value-type="string">
            <text:p>57:23:0000000:66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4" office:value-type="string">
            <text:p>57:23:0000000:7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4" office:value-type="string">
            <text:p>57:23:0000000:7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4" office:value-type="string">
            <text:p>57:23:0000000:7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4" office:value-type="string">
            <text:p>57:23:0000000:8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4" office:value-type="string">
            <text:p>57:23:0000000:83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4" office:value-type="string">
            <text:p>57:23:0000000:8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4" office:value-type="string">
            <text:p>57:23:0000000:8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4" office:value-type="string">
            <text:p>57:23:0000000:88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4" office:value-type="string">
            <text:p>57:23:0000000:8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4" office:value-type="string">
            <text:p>57:23:0040102:46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4" office:value-type="string">
            <text:p>57:23:0040102:6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4" office:value-type="string">
            <text:p>57:23:0040102:62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4" office:value-type="string">
            <text:p>57:23:0040102:62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4" office:value-type="string">
            <text:p>57:23:0040102:62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4" office:value-type="string">
            <text:p>57:23:0040102:6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4" office:value-type="string">
            <text:p>57:23:0040102:62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4" office:value-type="string">
            <text:p>57:23:0060102:35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4" office:value-type="string">
            <text:p>57:23:0060102:35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4" office:value-type="string">
            <text:p>57:23:0060102:35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4" office:value-type="string">
            <text:p>57:23:0060102:36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4" office:value-type="string">
            <text:p>57:23:0070101:18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4" office:value-type="string">
            <text:p>57:23:0070101:18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4" office:value-type="string">
            <text:p>57:23:0070101:18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4" office:value-type="string">
            <text:p>57:23:0070101:18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4" office:value-type="string">
            <text:p>57:23:0070101:19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4" office:value-type="string">
            <text:p>57:23:0070101:20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4" office:value-type="string">
            <text:p>57:23:0070101:21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4" office:value-type="string">
            <text:p>57:23:0070101:21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4" office:value-type="string">
            <text:p>57:23:0070101:21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4" office:value-type="string">
            <text:p>57:23:0070101:21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4" office:value-type="string">
            <text:p>57:23:0070101:2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4" office:value-type="string">
            <text:p>57:23:0070101:22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4" office:value-type="string">
            <text:p>57:23:0070101:22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4" office:value-type="string">
            <text:p>57:23:0070101:2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4" office:value-type="string">
            <text:p>57:23:0070101:22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4" office:value-type="string">
            <text:p>57:23:0070101:23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4" office:value-type="string">
            <text:p>57:23:0070101:2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4" office:value-type="string">
            <text:p>57:23:0070101:35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4" office:value-type="string">
            <text:p>57:23:0070101:35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4" office:value-type="string">
            <text:p>57:23:0070101:36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4" office:value-type="string">
            <text:p>57:23:0070102:13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4" office:value-type="string">
            <text:p>57:23:0070102:15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4" office:value-type="string">
            <text:p>57:23:0070102:17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4" office:value-type="string">
            <text:p>57:23:0070102:17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4" office:value-type="string">
            <text:p>57:23:0070102:17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4" office:value-type="string">
            <text:p>57:23:0070102:17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4" office:value-type="string">
            <text:p>57:23:0070102:18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4" office:value-type="string">
            <text:p>57:23:0070102:18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4" office:value-type="string">
            <text:p>57:23:0070102:19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4" office:value-type="string">
            <text:p>57:23:0070102:19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4" office:value-type="string">
            <text:p>57:23:0070102:19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4" office:value-type="string">
            <text:p>57:23:0070102:1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4" office:value-type="string">
            <text:p>57:23:0070102:19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4" office:value-type="string">
            <text:p>57:23:0070102:19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4" office:value-type="string">
            <text:p>57:23:0070102:19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4" office:value-type="string">
            <text:p>57:23:0070102:19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4" office:value-type="string">
            <text:p>57:23:0070102:20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4" office:value-type="string">
            <text:p>57:23:0070102:20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4" office:value-type="string">
            <text:p>57:23:0070102:20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4" office:value-type="string">
            <text:p>57:23:0070102:20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4" office:value-type="string">
            <text:p>57:23:0070102:20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24" office:value-type="string">
            <text:p>57:23:0070102:2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24" office:value-type="string">
            <text:p>57:23:0070102:21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24" office:value-type="string">
            <text:p>57:23:0070102:21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24" office:value-type="string">
            <text:p>57:23:0070102:2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24" office:value-type="string">
            <text:p>57:23:0070102:2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24" office:value-type="string">
            <text:p>57:23:0070102:22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24" office:value-type="string">
            <text:p>57:23:0070102:2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24" office:value-type="string">
            <text:p>57:23:0070102:22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25" office:value-type="string">
            <text:p>57:23:0070102:23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25" office:value-type="string">
            <text:p>57:23:0070102:24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25" office:value-type="string">
            <text:p>57:23:0070102:24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25" office:value-type="string">
            <text:p>57:01:0000000:1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25" office:value-type="string">
            <text:p>57:01:0000000:43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25" office:value-type="string">
            <text:p>57:01:0010000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25" office:value-type="string">
            <text:p>57:01:0010104:12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25" office:value-type="string">
            <text:p>57:01:0010103:3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25" office:value-type="string">
            <text:p>57:01:0010103: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25" office:value-type="string">
            <text:p>57:01:0010104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25" office:value-type="string">
            <text:p>57:01:0010104: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25" office:value-type="string">
            <text:p>57:01:0010104: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25" office:value-type="string">
            <text:p>57:01:0010104:2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25" office:value-type="string">
            <text:p>57:01:0010106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25" office:value-type="string">
            <text:p>57:01:0010109: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25" office:value-type="string">
            <text:p>57:01:0010110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25" office:value-type="string">
            <text:p>57:01:0010110: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25" office:value-type="string">
            <text:p>57:01:0010110: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25" office:value-type="string">
            <text:p>57:01:0010110:7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25" office:value-type="string">
            <text:p>57:01:0010110:8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25" office:value-type="string">
            <text:p>57:01:0010116:19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25" office:value-type="string">
            <text:p>57:01:0010117: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25" office:value-type="string">
            <text:p>57:01:0010232:20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25" office:value-type="string">
            <text:p>57:01:0010235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25" office:value-type="string">
            <text:p>57:01:0010315: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25" office:value-type="string">
            <text:p>57:01:0010320:1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25" office:value-type="string">
            <text:p>57:01:0010320: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25" office:value-type="string">
            <text:p>57:01:0010320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25" office:value-type="string">
            <text:p>57:01:0010320: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25" office:value-type="string">
            <text:p>57:01:1870101:56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25" office:value-type="string">
            <text:p>57:02:0000000:8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25" office:value-type="string">
            <text:p>57:02:0510101: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25" office:value-type="string">
            <text:p>57:02:0520101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25" office:value-type="string">
            <text:p>57:02:0520101:4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25" office:value-type="string">
            <text:p>57:04:0010432: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25" office:value-type="string">
            <text:p>57:07:1010101:29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25" office:value-type="string">
            <text:p>57:07:1020101: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25" office:value-type="string">
            <text:p>57:08:0980101:5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5" office:value-type="string">
            <text:p>57:10:0030801:102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5" office:value-type="string">
            <text:p>57:10:0440101:6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25" office:value-type="string">
            <text:p>57:10:0570101:330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25" office:value-type="string">
            <text:p>57:10:0570101:330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25" office:value-type="string">
            <text:p>57:10:0960101:4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25" office:value-type="string">
            <text:p>57:10:1240201:5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25" office:value-type="string">
            <text:p>57:10:1290101: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25" office:value-type="string">
            <text:p>57:10:1690101:18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25" office:value-type="string">
            <text:p>57:10:1910303:103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25" office:value-type="string">
            <text:p>57:10:1910607: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25" office:value-type="string">
            <text:p>57:11:0000000:16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25" office:value-type="string">
            <text:p>57:11:1830105: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25" office:value-type="string">
            <text:p>57:13:0870101: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25" office:value-type="string">
            <text:p>57:15:0030401:3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25" office:value-type="string">
            <text:p>57:16:0590102:6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25" office:value-type="string">
            <text:p>57:17:0060101:17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25" office:value-type="string">
            <text:p>57:17:0370101:3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3">
            <text:p>153</text:p>
          </table:table-cell>
          <table:table-cell table:style-name="ce25" office:value-type="string">
            <text:p>57:17:0370101:3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4">
            <text:p>154</text:p>
          </table:table-cell>
          <table:table-cell table:style-name="ce25" office:value-type="string">
            <text:p>57:17:0370101:7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5">
            <text:p>155</text:p>
          </table:table-cell>
          <table:table-cell table:style-name="ce25" office:value-type="string">
            <text:p>57:18:1310101: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6">
            <text:p>156</text:p>
          </table:table-cell>
          <table:table-cell table:style-name="ce25" office:value-type="string">
            <text:p>57:19:0010204:75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7">
            <text:p>157</text:p>
          </table:table-cell>
          <table:table-cell table:style-name="ce25" office:value-type="string">
            <text:p>57:21:0120101:94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8">
            <text:p>158</text:p>
          </table:table-cell>
          <table:table-cell table:style-name="ce25" office:value-type="string">
            <text:p>57:22:0830101:5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59">
            <text:p>159</text:p>
          </table:table-cell>
          <table:table-cell table:style-name="ce25" office:value-type="string">
            <text:p>57:23:0000000:8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0">
            <text:p>160</text:p>
          </table:table-cell>
          <table:table-cell table:style-name="ce25" office:value-type="string">
            <text:p>57:23:1080101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1">
            <text:p>161</text:p>
          </table:table-cell>
          <table:table-cell table:style-name="ce25" office:value-type="string">
            <text:p>57:23:0010301:146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2">
            <text:p>162</text:p>
          </table:table-cell>
          <table:table-cell table:style-name="ce25" office:value-type="string">
            <text:p>57:23:0040102:61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3">
            <text:p>163</text:p>
          </table:table-cell>
          <table:table-cell table:style-name="ce25" office:value-type="string">
            <text:p>57:23:0040102:61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4">
            <text:p>164</text:p>
          </table:table-cell>
          <table:table-cell table:style-name="ce25" office:value-type="string">
            <text:p>57:23:0040102:62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5">
            <text:p>165</text:p>
          </table:table-cell>
          <table:table-cell table:style-name="ce25" office:value-type="string">
            <text:p>57:23:0040102:6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6">
            <text:p>166</text:p>
          </table:table-cell>
          <table:table-cell table:style-name="ce25" office:value-type="string">
            <text:p>57:23:0740102:18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7">
            <text:p>167</text:p>
          </table:table-cell>
          <table:table-cell table:style-name="ce25" office:value-type="string">
            <text:p>57:23:0740102:18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8">
            <text:p>168</text:p>
          </table:table-cell>
          <table:table-cell table:style-name="ce25" office:value-type="string">
            <text:p>57:23:0740102:18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69">
            <text:p>169</text:p>
          </table:table-cell>
          <table:table-cell table:style-name="ce25" office:value-type="string">
            <text:p>57:23:0740102:18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0">
            <text:p>170</text:p>
          </table:table-cell>
          <table:table-cell table:style-name="ce25" office:value-type="string">
            <text:p>57:23:0740102:19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1">
            <text:p>171</text:p>
          </table:table-cell>
          <table:table-cell table:style-name="ce25" office:value-type="string">
            <text:p>57:23:0740201:20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2">
            <text:p>172</text:p>
          </table:table-cell>
          <table:table-cell table:style-name="ce25" office:value-type="string">
            <text:p>57:23:0740201:20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3">
            <text:p>173</text:p>
          </table:table-cell>
          <table:table-cell table:style-name="ce25" office:value-type="string">
            <text:p>57:23:1080101:3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4">
            <text:p>174</text:p>
          </table:table-cell>
          <table:table-cell table:style-name="ce25" office:value-type="string">
            <text:p>57:23:1080101:3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5">
            <text:p>175</text:p>
          </table:table-cell>
          <table:table-cell table:style-name="ce25" office:value-type="string">
            <text:p>57:23:1200101:10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6">
            <text:p>176</text:p>
          </table:table-cell>
          <table:table-cell table:style-name="ce25" office:value-type="string">
            <text:p>57:23:1200101:10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7">
            <text:p>177</text:p>
          </table:table-cell>
          <table:table-cell table:style-name="ce25" office:value-type="string">
            <text:p>57:23:1200101:10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8">
            <text:p>178</text:p>
          </table:table-cell>
          <table:table-cell table:style-name="ce25" office:value-type="string">
            <text:p>57:23:1200101:16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79">
            <text:p>179</text:p>
          </table:table-cell>
          <table:table-cell table:style-name="ce25" office:value-type="string">
            <text:p>57:23:1200101:2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0">
            <text:p>180</text:p>
          </table:table-cell>
          <table:table-cell table:style-name="ce25" office:value-type="string">
            <text:p>57:23:1200101:2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1">
            <text:p>181</text:p>
          </table:table-cell>
          <table:table-cell table:style-name="ce25" office:value-type="string">
            <text:p>57:23:1200101: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2">
            <text:p>182</text:p>
          </table:table-cell>
          <table:table-cell table:style-name="ce25" office:value-type="string">
            <text:p>57:23:1200101:43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3">
            <text:p>183</text:p>
          </table:table-cell>
          <table:table-cell table:style-name="ce25" office:value-type="string">
            <text:p>57:23:1200101:56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4">
            <text:p>184</text:p>
          </table:table-cell>
          <table:table-cell table:style-name="ce25" office:value-type="string">
            <text:p>57:23:1200101:9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5">
            <text:p>185</text:p>
          </table:table-cell>
          <table:table-cell table:style-name="ce25" office:value-type="string">
            <text:p>57:23:1200201:3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6">
            <text:p>186</text:p>
          </table:table-cell>
          <table:table-cell table:style-name="ce25" office:value-type="string">
            <text:p>57:23:1330101:18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7">
            <text:p>187</text:p>
          </table:table-cell>
          <table:table-cell table:style-name="ce25" office:value-type="string">
            <text:p>57:23:1330102:15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8">
            <text:p>188</text:p>
          </table:table-cell>
          <table:table-cell table:style-name="ce25" office:value-type="string">
            <text:p>57:23:1330102:15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89">
            <text:p>189</text:p>
          </table:table-cell>
          <table:table-cell table:style-name="ce25" office:value-type="string">
            <text:p>57:23:1330201:21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0">
            <text:p>190</text:p>
          </table:table-cell>
          <table:table-cell table:style-name="ce25" office:value-type="string">
            <text:p>57:23:1330201:2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1">
            <text:p>191</text:p>
          </table:table-cell>
          <table:table-cell table:style-name="ce25" office:value-type="string">
            <text:p>57:23:1330201:3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2">
            <text:p>192</text:p>
          </table:table-cell>
          <table:table-cell table:style-name="ce25" office:value-type="string">
            <text:p>57:23:1330201:8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3">
            <text:p>193</text:p>
          </table:table-cell>
          <table:table-cell table:style-name="ce25" office:value-type="string">
            <text:p>57:23:1350101:1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4">
            <text:p>194</text:p>
          </table:table-cell>
          <table:table-cell table:style-name="ce25" office:value-type="string">
            <text:p>57:23:1350101:19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5">
            <text:p>195</text:p>
          </table:table-cell>
          <table:table-cell table:style-name="ce25" office:value-type="string">
            <text:p>57:23:1350101: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6">
            <text:p>196</text:p>
          </table:table-cell>
          <table:table-cell table:style-name="ce25" office:value-type="string">
            <text:p>57:23:1360102:17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7">
            <text:p>197</text:p>
          </table:table-cell>
          <table:table-cell table:style-name="ce25" office:value-type="string">
            <text:p>57:24:0310101:1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8">
            <text:p>198</text:p>
          </table:table-cell>
          <table:table-cell table:style-name="ce25" office:value-type="string">
            <text:p>57:24:0010104:96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199">
            <text:p>199</text:p>
          </table:table-cell>
          <table:table-cell table:style-name="ce25" office:value-type="string">
            <text:p>57:24:0010104:96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0">
            <text:p>200</text:p>
          </table:table-cell>
          <table:table-cell table:style-name="ce25" office:value-type="string">
            <text:p>57:24:0010201:43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1">
            <text:p>201</text:p>
          </table:table-cell>
          <table:table-cell table:style-name="ce25" office:value-type="string">
            <text:p>57:24:0010402:24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2">
            <text:p>202</text:p>
          </table:table-cell>
          <table:table-cell table:style-name="ce25" office:value-type="string">
            <text:p>57:24:0010405:4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3">
            <text:p>203</text:p>
          </table:table-cell>
          <table:table-cell table:style-name="ce25" office:value-type="string">
            <text:p>57:24:0150101:6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4">
            <text:p>204</text:p>
          </table:table-cell>
          <table:table-cell table:style-name="ce25" office:value-type="string">
            <text:p>57:24:0150101:6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5">
            <text:p>205</text:p>
          </table:table-cell>
          <table:table-cell table:style-name="ce25" office:value-type="string">
            <text:p>57:24:0300101:23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6">
            <text:p>206</text:p>
          </table:table-cell>
          <table:table-cell table:style-name="ce25" office:value-type="string">
            <text:p>57:24:0330101:97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7">
            <text:p>207</text:p>
          </table:table-cell>
          <table:table-cell table:style-name="ce25" office:value-type="string">
            <text:p>57:24:0340101:48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8">
            <text:p>208</text:p>
          </table:table-cell>
          <table:table-cell table:style-name="ce25" office:value-type="string">
            <text:p>57:24:0350101:17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09">
            <text:p>209</text:p>
          </table:table-cell>
          <table:table-cell table:style-name="ce25" office:value-type="string">
            <text:p>57:24:0350101:17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0">
            <text:p>210</text:p>
          </table:table-cell>
          <table:table-cell table:style-name="ce25" office:value-type="string">
            <text:p>57:24:0430101:68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1">
            <text:p>211</text:p>
          </table:table-cell>
          <table:table-cell table:style-name="ce25" office:value-type="string">
            <text:p>57:24:0440101:21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2">
            <text:p>212</text:p>
          </table:table-cell>
          <table:table-cell table:style-name="ce25" office:value-type="string">
            <text:p>57:24:0440101:9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3">
            <text:p>213</text:p>
          </table:table-cell>
          <table:table-cell table:style-name="ce25" office:value-type="string">
            <text:p>57:24:0810101:30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4">
            <text:p>214</text:p>
          </table:table-cell>
          <table:table-cell table:style-name="ce25" office:value-type="string">
            <text:p>57:24:0810101:47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5">
            <text:p>215</text:p>
          </table:table-cell>
          <table:table-cell table:style-name="ce25" office:value-type="string">
            <text:p>57:24:0890101:5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6">
            <text:p>216</text:p>
          </table:table-cell>
          <table:table-cell table:style-name="ce25" office:value-type="string">
            <text:p>57:24:0890101:5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7">
            <text:p>217</text:p>
          </table:table-cell>
          <table:table-cell table:style-name="ce25" office:value-type="string">
            <text:p>57:25:0000000:390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8">
            <text:p>218</text:p>
          </table:table-cell>
          <table:table-cell table:style-name="ce25" office:value-type="string">
            <text:p>57:25:0000000:48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19">
            <text:p>219</text:p>
          </table:table-cell>
          <table:table-cell table:style-name="ce25" office:value-type="string">
            <text:p>57:25:0010115:17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0">
            <text:p>220</text:p>
          </table:table-cell>
          <table:table-cell table:style-name="ce25" office:value-type="string">
            <text:p>57:25:0010147:95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1">
            <text:p>221</text:p>
          </table:table-cell>
          <table:table-cell table:style-name="ce25" office:value-type="string">
            <text:p>57:25:0010158:1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2">
            <text:p>222</text:p>
          </table:table-cell>
          <table:table-cell table:style-name="ce25" office:value-type="string">
            <text:p>57:25:0010160:2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3">
            <text:p>223</text:p>
          </table:table-cell>
          <table:table-cell table:style-name="ce25" office:value-type="string">
            <text:p>57:25:0010301:106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4">
            <text:p>224</text:p>
          </table:table-cell>
          <table:table-cell table:style-name="ce25" office:value-type="string">
            <text:p>57:25:0010301: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5">
            <text:p>225</text:p>
          </table:table-cell>
          <table:table-cell table:style-name="ce25" office:value-type="string">
            <text:p>57:25:0010316:50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6">
            <text:p>226</text:p>
          </table:table-cell>
          <table:table-cell table:style-name="ce25" office:value-type="string">
            <text:p>57:25:0010322:10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7">
            <text:p>227</text:p>
          </table:table-cell>
          <table:table-cell table:style-name="ce25" office:value-type="string">
            <text:p>57:25:0010322:10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8">
            <text:p>228</text:p>
          </table:table-cell>
          <table:table-cell table:style-name="ce25" office:value-type="string">
            <text:p>57:25:0010322:10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29">
            <text:p>229</text:p>
          </table:table-cell>
          <table:table-cell table:style-name="ce25" office:value-type="string">
            <text:p>57:25:0010322: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0">
            <text:p>230</text:p>
          </table:table-cell>
          <table:table-cell table:style-name="ce25" office:value-type="string">
            <text:p>57:25:0010322:1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1">
            <text:p>231</text:p>
          </table:table-cell>
          <table:table-cell table:style-name="ce25" office:value-type="string">
            <text:p>57:25:0010322:1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2">
            <text:p>232</text:p>
          </table:table-cell>
          <table:table-cell table:style-name="ce25" office:value-type="string">
            <text:p>57:25:0010322:1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3">
            <text:p>233</text:p>
          </table:table-cell>
          <table:table-cell table:style-name="ce25" office:value-type="string">
            <text:p>57:25:0010322:12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4">
            <text:p>234</text:p>
          </table:table-cell>
          <table:table-cell table:style-name="ce25" office:value-type="string">
            <text:p>57:25:0010322:13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5">
            <text:p>235</text:p>
          </table:table-cell>
          <table:table-cell table:style-name="ce25" office:value-type="string">
            <text:p>57:25:0010322:13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6">
            <text:p>236</text:p>
          </table:table-cell>
          <table:table-cell table:style-name="ce25" office:value-type="string">
            <text:p>57:25:0010322:13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7">
            <text:p>237</text:p>
          </table:table-cell>
          <table:table-cell table:style-name="ce25" office:value-type="string">
            <text:p>57:25:0010322:13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8">
            <text:p>238</text:p>
          </table:table-cell>
          <table:table-cell table:style-name="ce25" office:value-type="string">
            <text:p>57:25:0010322:13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39">
            <text:p>239</text:p>
          </table:table-cell>
          <table:table-cell table:style-name="ce25" office:value-type="string">
            <text:p>57:25:0010322:13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0">
            <text:p>240</text:p>
          </table:table-cell>
          <table:table-cell table:style-name="ce25" office:value-type="string">
            <text:p>57:25:0010322:14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1">
            <text:p>241</text:p>
          </table:table-cell>
          <table:table-cell table:style-name="ce25" office:value-type="string">
            <text:p>57:25:0010322:14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2">
            <text:p>242</text:p>
          </table:table-cell>
          <table:table-cell table:style-name="ce25" office:value-type="string">
            <text:p>57:25:0010322:16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3">
            <text:p>243</text:p>
          </table:table-cell>
          <table:table-cell table:style-name="ce25" office:value-type="string">
            <text:p>57:25:0010322:16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4">
            <text:p>244</text:p>
          </table:table-cell>
          <table:table-cell table:style-name="ce25" office:value-type="string">
            <text:p>57:25:0010322:2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5">
            <text:p>245</text:p>
          </table:table-cell>
          <table:table-cell table:style-name="ce25" office:value-type="string">
            <text:p>57:25:0010322:305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6">
            <text:p>246</text:p>
          </table:table-cell>
          <table:table-cell table:style-name="ce25" office:value-type="string">
            <text:p>57:25:0010322:305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7">
            <text:p>247</text:p>
          </table:table-cell>
          <table:table-cell table:style-name="ce25" office:value-type="string">
            <text:p>57:25:0010322:31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8">
            <text:p>248</text:p>
          </table:table-cell>
          <table:table-cell table:style-name="ce25" office:value-type="string">
            <text:p>57:25:0010322:321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49">
            <text:p>249</text:p>
          </table:table-cell>
          <table:table-cell table:style-name="ce25" office:value-type="string">
            <text:p>57:25:0010322:342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0">
            <text:p>250</text:p>
          </table:table-cell>
          <table:table-cell table:style-name="ce25" office:value-type="string">
            <text:p>57:25:0010322:342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1">
            <text:p>251</text:p>
          </table:table-cell>
          <table:table-cell table:style-name="ce25" office:value-type="string">
            <text:p>57:25:0010322:34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2">
            <text:p>252</text:p>
          </table:table-cell>
          <table:table-cell table:style-name="ce25" office:value-type="string">
            <text:p>57:25:0010322: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3">
            <text:p>253</text:p>
          </table:table-cell>
          <table:table-cell table:style-name="ce25" office:value-type="string">
            <text:p>57:25:0010322:4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4">
            <text:p>254</text:p>
          </table:table-cell>
          <table:table-cell table:style-name="ce25" office:value-type="string">
            <text:p>57:25:0010322:4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5">
            <text:p>255</text:p>
          </table:table-cell>
          <table:table-cell table:style-name="ce25" office:value-type="string">
            <text:p>57:25:0010322:4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6">
            <text:p>256</text:p>
          </table:table-cell>
          <table:table-cell table:style-name="ce25" office:value-type="string">
            <text:p>57:25:0010322:5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7">
            <text:p>257</text:p>
          </table:table-cell>
          <table:table-cell table:style-name="ce25" office:value-type="string">
            <text:p>57:25:0010322: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8">
            <text:p>258</text:p>
          </table:table-cell>
          <table:table-cell table:style-name="ce25" office:value-type="string">
            <text:p>57:25:0010322:8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59">
            <text:p>259</text:p>
          </table:table-cell>
          <table:table-cell table:style-name="ce25" office:value-type="string">
            <text:p>57:25:0010322:9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0">
            <text:p>260</text:p>
          </table:table-cell>
          <table:table-cell table:style-name="ce25" office:value-type="string">
            <text:p>57:25:0010404: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1">
            <text:p>261</text:p>
          </table:table-cell>
          <table:table-cell table:style-name="ce25" office:value-type="string">
            <text:p>57:25:0010504: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2">
            <text:p>262</text:p>
          </table:table-cell>
          <table:table-cell table:style-name="ce25" office:value-type="string">
            <text:p>57:25:0010603:2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3">
            <text:p>263</text:p>
          </table:table-cell>
          <table:table-cell table:style-name="ce25" office:value-type="string">
            <text:p>57:25:0010726:31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4">
            <text:p>264</text:p>
          </table:table-cell>
          <table:table-cell table:style-name="ce25" office:value-type="string">
            <text:p>57:25:0010727:14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5">
            <text:p>265</text:p>
          </table:table-cell>
          <table:table-cell table:style-name="ce25" office:value-type="string">
            <text:p>57:25:0010727:150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6">
            <text:p>266</text:p>
          </table:table-cell>
          <table:table-cell table:style-name="ce25" office:value-type="string">
            <text:p>57:25:0010814:10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7">
            <text:p>267</text:p>
          </table:table-cell>
          <table:table-cell table:style-name="ce25" office:value-type="string">
            <text:p>57:25:0020507: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8">
            <text:p>268</text:p>
          </table:table-cell>
          <table:table-cell table:style-name="ce25" office:value-type="string">
            <text:p>57:25:0020622:105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69">
            <text:p>269</text:p>
          </table:table-cell>
          <table:table-cell table:style-name="ce25" office:value-type="string">
            <text:p>57:25:0020802:29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0">
            <text:p>270</text:p>
          </table:table-cell>
          <table:table-cell table:style-name="ce25" office:value-type="string">
            <text:p>57:25:0020804:79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1">
            <text:p>271</text:p>
          </table:table-cell>
          <table:table-cell table:style-name="ce25" office:value-type="string">
            <text:p>57:25:0021201:119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2">
            <text:p>272</text:p>
          </table:table-cell>
          <table:table-cell table:style-name="ce25" office:value-type="string">
            <text:p>57:25:0021317: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3">
            <text:p>273</text:p>
          </table:table-cell>
          <table:table-cell table:style-name="ce25" office:value-type="string">
            <text:p>57:25:0021317:2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4">
            <text:p>274</text:p>
          </table:table-cell>
          <table:table-cell table:style-name="ce25" office:value-type="string">
            <text:p>57:25:0021317:6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5">
            <text:p>275</text:p>
          </table:table-cell>
          <table:table-cell table:style-name="ce25" office:value-type="string">
            <text:p>57:25:0021407:17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6">
            <text:p>276</text:p>
          </table:table-cell>
          <table:table-cell table:style-name="ce25" office:value-type="string">
            <text:p>57:25:0030108:18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7">
            <text:p>277</text:p>
          </table:table-cell>
          <table:table-cell table:style-name="ce25" office:value-type="string">
            <text:p>57:25:0031464:1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8">
            <text:p>278</text:p>
          </table:table-cell>
          <table:table-cell table:style-name="ce25" office:value-type="string">
            <text:p>57:25:0040308:2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79">
            <text:p>279</text:p>
          </table:table-cell>
          <table:table-cell table:style-name="ce25" office:value-type="string">
            <text:p>57:25:0040404:12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0">
            <text:p>280</text:p>
          </table:table-cell>
          <table:table-cell table:style-name="ce25" office:value-type="string">
            <text:p>57:25:0040408:100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1">
            <text:p>281</text:p>
          </table:table-cell>
          <table:table-cell table:style-name="ce25" office:value-type="string">
            <text:p>57:25:0040409:11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2">
            <text:p>282</text:p>
          </table:table-cell>
          <table:table-cell table:style-name="ce25" office:value-type="string">
            <text:p>57:26:0010116:13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3">
            <text:p>283</text:p>
          </table:table-cell>
          <table:table-cell table:style-name="ce25" office:value-type="string">
            <text:p>57:26:0010116:22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4">
            <text:p>284</text:p>
          </table:table-cell>
          <table:table-cell table:style-name="ce25" office:value-type="string">
            <text:p>57:26:0010504:10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5">
            <text:p>285</text:p>
          </table:table-cell>
          <table:table-cell table:style-name="ce25" office:value-type="string">
            <text:p>57:27:0020132: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6">
            <text:p>286</text:p>
          </table:table-cell>
          <table:table-cell table:style-name="ce25" office:value-type="string">
            <text:p>57:27:0020308:18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7">
            <text:p>287</text:p>
          </table:table-cell>
          <table:table-cell table:style-name="ce25" office:value-type="string">
            <text:p>57:27:0020409:9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8">
            <text:p>288</text:p>
          </table:table-cell>
          <table:table-cell table:style-name="ce25" office:value-type="string">
            <text:p>57:27:0020409:9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89">
            <text:p>289</text:p>
          </table:table-cell>
          <table:table-cell table:style-name="ce25" office:value-type="string">
            <text:p>57:27:0020409:98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0">
            <text:p>290</text:p>
          </table:table-cell>
          <table:table-cell table:style-name="ce25" office:value-type="string">
            <text:p>57:27:0020410:8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1">
            <text:p>291</text:p>
          </table:table-cell>
          <table:table-cell table:style-name="ce25" office:value-type="string">
            <text:p>57:27:0020411:2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2">
            <text:p>292</text:p>
          </table:table-cell>
          <table:table-cell table:style-name="ce25" office:value-type="string">
            <text:p>57:27:0020511: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3">
            <text:p>293</text:p>
          </table:table-cell>
          <table:table-cell table:style-name="ce25" office:value-type="string">
            <text:p>57:27:0020640:4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4">
            <text:p>294</text:p>
          </table:table-cell>
          <table:table-cell table:style-name="ce25" office:value-type="string">
            <text:p>57:27:0020710:4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5">
            <text:p>295</text:p>
          </table:table-cell>
          <table:table-cell table:style-name="ce25" office:value-type="string">
            <text:p>57:23:0070102:2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6">
            <text:p>296</text:p>
          </table:table-cell>
          <table:table-cell table:style-name="ce26" office:value-type="string">
            <text:p>57:25:0040218:12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7">
            <text:p>297</text:p>
          </table:table-cell>
          <table:table-cell table:style-name="ce26" office:value-type="string">
            <text:p>57:25:0040218:170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8">
            <text:p>298</text:p>
          </table:table-cell>
          <table:table-cell table:style-name="ce26" office:value-type="string">
            <text:p>57:26:0010412:20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299">
            <text:p>299</text:p>
          </table:table-cell>
          <table:table-cell table:style-name="ce26" office:value-type="string">
            <text:p>57:27:0020509:5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0">
            <text:p>300</text:p>
          </table:table-cell>
          <table:table-cell table:style-name="ce26" office:value-type="string">
            <text:p>57:11:1830105:1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1">
            <text:p>301</text:p>
          </table:table-cell>
          <table:table-cell table:style-name="ce26" office:value-type="string">
            <text:p>57:15:0030402:5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2">
            <text:p>302</text:p>
          </table:table-cell>
          <table:table-cell table:style-name="ce26" office:value-type="string">
            <text:p>57:25:0030714:1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3">
            <text:p>303</text:p>
          </table:table-cell>
          <table:table-cell table:style-name="ce26" office:value-type="string">
            <text:p>57:25:0020511:44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4">
            <text:p>304</text:p>
          </table:table-cell>
          <table:table-cell table:style-name="ce26" office:value-type="string">
            <text:p>57:22:0910102:13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5">
            <text:p>305</text:p>
          </table:table-cell>
          <table:table-cell table:style-name="ce26" office:value-type="string">
            <text:p>57:24:0460101:38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6">
            <text:p>306</text:p>
          </table:table-cell>
          <table:table-cell table:style-name="ce26" office:value-type="string">
            <text:p>57:25:0040229:1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7">
            <text:p>307</text:p>
          </table:table-cell>
          <table:table-cell table:style-name="ce26" office:value-type="string">
            <text:p>57:25:0021304:225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8">
            <text:p>308</text:p>
          </table:table-cell>
          <table:table-cell table:style-name="ce26" office:value-type="string">
            <text:p>57:25:0021304:277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09">
            <text:p>309</text:p>
          </table:table-cell>
          <table:table-cell table:style-name="ce27" office:value-type="string">
            <text:p>57:09:0160101:66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0">
            <text:p>310</text:p>
          </table:table-cell>
          <table:table-cell table:style-name="ce27" office:value-type="string">
            <text:p>57:10:1910101:117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1">
            <text:p>311</text:p>
          </table:table-cell>
          <table:table-cell table:style-name="ce27" office:value-type="string">
            <text:p>57:25:0000000:3936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2">
            <text:p>312</text:p>
          </table:table-cell>
          <table:table-cell table:style-name="ce27" office:value-type="string">
            <text:p>57:25:0010201:238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3">
            <text:p>313</text:p>
          </table:table-cell>
          <table:table-cell table:style-name="ce27" office:value-type="string">
            <text:p>57:25:0020506:17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4">
            <text:p>314</text:p>
          </table:table-cell>
          <table:table-cell table:style-name="ce27" office:value-type="string">
            <text:p>57:25:0040217:813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5">
            <text:p>315</text:p>
          </table:table-cell>
          <table:table-cell table:style-name="ce27" office:value-type="string">
            <text:p>57:25:0040321:1899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6">
            <text:p>316</text:p>
          </table:table-cell>
          <table:table-cell table:style-name="ce27" office:value-type="string">
            <text:p>57:25:0040321:1900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7">
            <text:p>317</text:p>
          </table:table-cell>
          <table:table-cell table:style-name="ce27" office:value-type="string">
            <text:p>57:25:0040323:2144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 office:value-type="float" office:value="318">
            <text:p>318</text:p>
          </table:table-cell>
          <table:table-cell table:style-name="ce27" office:value-type="string">
            <text:p>57:27:0020424:581</text:p>
          </table:table-cell>
          <table:table-cell table:style-name="ce31" office:value-type="date" office:date-value="2020-12-31">
            <text:p>31.12.2020</text:p>
          </table:table-cell>
          <table:table-cell table:style-name="ce31" office:value-type="date" office:date-value="2020-12-25">
            <text:p>25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E6874DAD8B00D435858870B91B285F5C9D7E9AD10F86C4B9D9152CC2FA50AD13DB91578F35B9C05F92ADA76404EE043FA8B10E086BDCB95D21A18EE7A5BA433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17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4:15.29</dc:date>
    <meta:print-date>2020-11-11T05:45:37Z</meta:print-date>
    <meta:editing-duration>PT10S</meta:editing-duration>
    <meta:editing-cycles>1</meta:editing-cycles>
    <meta:document-statistic meta:table-count="1" meta:cell-count="1905" meta:object-count="0"/>
  </office:meta>
</office:document-meta>
</file>