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862:.$B$1048576]; [.B1])+COUNTIF([.$B$1:.$B$11]; [.B1])+COUNTIF([.$B$154:.$B$1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862:.$B$1048576]; [.B1])+COUNTIF([.$B$1:.$B$11]; [.B1])+COUNTIF([.$B$154:.$B$1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62:.$B$1048576]; [.B1])+COUNTIF([.$B$1:.$B$11]; [.B1])+COUNTIF([.$B$154:.$B$1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862:.$B$1048576]; [.B1])+COUNTIF([.$B$1:.$B$11]; [.B1])+COUNTIF([.$B$154:.$B$1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5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53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53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53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862:.$B$1048576]; [.B1])+COUNTIF([.$B$1:.$B$11]; [.B1])+COUNTIF([.$B$154:.$B$1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7:.$B$164]; [.B157])&gt;1;NOT(ISBLANK([.B157]))))" style:apply-style-name="cf1" style:base-cell-address="Лист1.B157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65:.$B$860]; [.B165])&gt;1;NOT(ISBLANK([.B165]))))" style:apply-style-name="cf1" style:base-cell-address="Лист1.B165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65:.$B$860]; [.B165])&gt;1;NOT(ISBLANK([.B165]))))" style:apply-style-name="cf1" style:base-cell-address="Лист1.B165"/>
    </style:style>
    <style:style style:name="ce2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862:.$B$1048576]; [.B1])+COUNTIF([.$B$1:.$B$11]; [.B1])+COUNTIF([.$B$154:.$B$1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62:.$B$1048576]; [.B1])+COUNTIF([.$B$1:.$B$11]; [.B1])+COUNTIF([.$B$154:.$B$1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62:.$B$1048576]; [.B1])+COUNTIF([.$B$1:.$B$11]; [.B1])+COUNTIF([.$B$154:.$B$1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map style:condition="is-true-formula(AND(COUNTIF([.$G$104:.$G$106]; [.G104])&gt;1;NOT(ISBLANK([.G104]))))" style:apply-style-name="cf2" style:base-cell-address="Лист1.G104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6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59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25</text:span> "<text:span text:style-name="T1"> <text:s/>феврал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2.2021 № 75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41">
            <text:p>14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704">
            <text:p>704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3:0130101:1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50000">
            <text:p>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04500">
            <text:p>204 500,00</text:p>
          </table:table-cell>
          <table:table-cell table:style-name="ce53" office:value-type="float" office:value="4.09">
            <text:p>4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6:0050101:4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46000">
            <text:p>4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19420">
            <text:p>219 420,00</text:p>
          </table:table-cell>
          <table:table-cell table:style-name="ce53" office:value-type="float" office:value="4.77">
            <text:p>4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050102:74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500">
            <text:p>91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36455">
            <text:p>436 455,00</text:p>
          </table:table-cell>
          <table:table-cell table:style-name="ce53" office:value-type="float" office:value="4.77">
            <text:p>4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6:0050102:75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90000">
            <text:p>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29300">
            <text:p>429 300,00</text:p>
          </table:table-cell>
          <table:table-cell table:style-name="ce53" office:value-type="float" office:value="4.77">
            <text:p>4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40101:923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5161.6">
            <text:p>25 161,60</text:p>
          </table:table-cell>
          <table:table-cell table:style-name="ce53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70101:409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15">
            <text:p>20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00738.75">
            <text:p>300 738,75</text:p>
          </table:table-cell>
          <table:table-cell table:style-name="ce53" office:value-type="float" office:value="149.25">
            <text:p>149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570101:340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3">
            <text:p>3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98374.05">
            <text:p>198 374,05</text:p>
          </table:table-cell>
          <table:table-cell table:style-name="ce53" office:value-type="float" office:value="578.35">
            <text:p>578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1630101:59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90250">
            <text:p>490 250,00</text:p>
          </table:table-cell>
          <table:table-cell table:style-name="ce53" office:value-type="float" office:value="196.1">
            <text:p>196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2300101:6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02975">
            <text:p>302 975,00</text:p>
          </table:table-cell>
          <table:table-cell table:style-name="ce53" office:value-type="float" office:value="121.19">
            <text:p>121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1:1620102:59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118">
            <text:p>11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671.52">
            <text:p>2 671,52</text:p>
          </table:table-cell>
          <table:table-cell table:style-name="ce53" office:value-type="float" office:value="22.64">
            <text:p>22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2:0000000:50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7:020</text:p>
          </table:table-cell>
          <table:table-cell table:style-name="ce38" office:value-type="float" office:value="8235">
            <text:p>823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7319.24">
            <text:p>77 319,24</text:p>
          </table:table-cell>
          <table:table-cell table:style-name="ce53" office:value-type="float" office:value="9.39">
            <text:p>9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7:0240101:31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00">
            <text:p>4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97904">
            <text:p>197 904,00</text:p>
          </table:table-cell>
          <table:table-cell table:style-name="ce53" office:value-type="float" office:value="47.12">
            <text:p>47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9:0050302:4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7134">
            <text:p>1771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45895.56">
            <text:p>945 895,56</text:p>
          </table:table-cell>
          <table:table-cell table:style-name="ce53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9:0740101:1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74900">
            <text:p>174 900,00</text:p>
          </table:table-cell>
          <table:table-cell table:style-name="ce53" office:value-type="float" office:value="17.49">
            <text:p>17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9:0740101:17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74900">
            <text:p>174 900,00</text:p>
          </table:table-cell>
          <table:table-cell table:style-name="ce53" office:value-type="float" office:value="17.49">
            <text:p>17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0:0000000:380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4900">
            <text:p>14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3589">
            <text:p>83 589,00</text:p>
          </table:table-cell>
          <table:table-cell table:style-name="ce53" office:value-type="float" office:value="5.61">
            <text:p>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1:0210101:84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8050">
            <text:p>88 050,00</text:p>
          </table:table-cell>
          <table:table-cell table:style-name="ce53" office:value-type="float" office:value="17.61">
            <text:p>17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2:0120102:3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1800">
            <text:p>121 800,00</text:p>
          </table:table-cell>
          <table:table-cell table:style-name="ce53" office:value-type="float" office:value="24.36">
            <text:p>24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4:0010101:105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4:040</text:p>
          </table:table-cell>
          <table:table-cell table:style-name="ce38" office:value-type="float" office:value="756">
            <text:p>756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43080.36">
            <text:p>343 080,36</text:p>
          </table:table-cell>
          <table:table-cell table:style-name="ce53" office:value-type="float" office:value="453.81">
            <text:p>453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4:0010101:105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4:040</text:p>
          </table:table-cell>
          <table:table-cell table:style-name="ce38" office:value-type="float" office:value="744">
            <text:p>744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37723.92">
            <text:p>337 723,92</text:p>
          </table:table-cell>
          <table:table-cell table:style-name="ce53" office:value-type="float" office:value="453.93">
            <text:p>453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4:0030301:3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82900">
            <text:p>382 900,00</text:p>
          </table:table-cell>
          <table:table-cell table:style-name="ce53" office:value-type="float" office:value="5.47">
            <text:p>5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4:0270101:18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6500">
            <text:p>6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4985">
            <text:p>114 985,00</text:p>
          </table:table-cell>
          <table:table-cell table:style-name="ce53" office:value-type="float" office:value="17.69">
            <text:p>17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10605:55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5:011</text:p>
          </table:table-cell>
          <table:table-cell table:style-name="ce38" office:value-type="float" office:value="6922">
            <text:p>6922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3841009.7">
            <text:p>13 841 009,70</text:p>
          </table:table-cell>
          <table:table-cell table:style-name="ce53" office:value-type="float" office:value="1999.57">
            <text:p>1 999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10727:156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4:092</text:p>
          </table:table-cell>
          <table:table-cell table:style-name="ce38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0167.3">
            <text:p>70 167,30</text:p>
          </table:table-cell>
          <table:table-cell table:style-name="ce53" office:value-type="float" office:value="2004.78">
            <text:p>2 004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6:0010205:84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4:092</text:p>
          </table:table-cell>
          <table:table-cell table:style-name="ce38" office:value-type="float" office:value="45">
            <text:p>4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7708.45">
            <text:p>57 708,45</text:p>
          </table:table-cell>
          <table:table-cell table:style-name="ce53" office:value-type="float" office:value="1282.41">
            <text:p>1 282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6:0010327:31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460">
            <text:p>46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765">
            <text:p>12 765,00</text:p>
          </table:table-cell>
          <table:table-cell table:style-name="ce53" office:value-type="float" office:value="27.75">
            <text:p>27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7:0010411:4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207">
            <text:p>20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337.77">
            <text:p>9 337,77</text:p>
          </table:table-cell>
          <table:table-cell table:style-name="ce53" office:value-type="float" office:value="45.11">
            <text:p>45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00000:286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150">
            <text:p>1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5390">
            <text:p>15 390,00</text:p>
          </table:table-cell>
          <table:table-cell table:style-name="ce53" office:value-type="float" office:value="102.6">
            <text:p>102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21501:75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7226.5">
            <text:p>67 226,50</text:p>
          </table:table-cell>
          <table:table-cell table:style-name="ce53" office:value-type="float" office:value="122.23">
            <text:p>122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1:0022901:6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689">
            <text:p>68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3469.01">
            <text:p>43 469,01</text:p>
          </table:table-cell>
          <table:table-cell table:style-name="ce53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2:0020207:70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926.49">
            <text:p>11 926,49</text:p>
          </table:table-cell>
          <table:table-cell table:style-name="ce53" office:value-type="float" office:value="290.89">
            <text:p>29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2:0050103:3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1:087</text:p>
          </table:table-cell>
          <table:table-cell table:style-name="ce38" office:value-type="float" office:value="64000">
            <text:p>640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388000">
            <text:p>3 388 000,00</text:p>
          </table:table-cell>
          <table:table-cell table:style-name="ce53" office:value-type="float" office:value="52.94">
            <text:p>52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1:0010201: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:011</text:p>
          </table:table-cell>
          <table:table-cell table:style-name="ce38" office:value-type="float" office:value="1824">
            <text:p>182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50889.74">
            <text:p>250 889,74</text:p>
          </table:table-cell>
          <table:table-cell table:style-name="ce53" office:value-type="float" office:value="137.55">
            <text:p>137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00000:20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4:040</text:p>
          </table:table-cell>
          <table:table-cell table:style-name="ce38" office:value-type="float" office:value="2078">
            <text:p>2078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156195.14">
            <text:p>2 156 195,14</text:p>
          </table:table-cell>
          <table:table-cell table:style-name="ce53" office:value-type="float" office:value="1037.63">
            <text:p>1 037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22401:15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13">
            <text:p>101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27513.03">
            <text:p>327 513,03</text:p>
          </table:table-cell>
          <table:table-cell table:style-name="ce53" office:value-type="float" office:value="323.31">
            <text:p>323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70101:31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2:001</text:p>
          </table:table-cell>
          <table:table-cell table:style-name="ce38" office:value-type="float" office:value="49146">
            <text:p>4914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286923.8">
            <text:p>3 286 923,80</text:p>
          </table:table-cell>
          <table:table-cell table:style-name="ce53" office:value-type="float" office:value="66.88">
            <text:p>66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70101:326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2:001</text:p>
          </table:table-cell>
          <table:table-cell table:style-name="ce38" office:value-type="float" office:value="2250">
            <text:p>225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50481.8">
            <text:p>150 481,80</text:p>
          </table:table-cell>
          <table:table-cell table:style-name="ce53" office:value-type="float" office:value="66.88">
            <text:p>66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70101:32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2:001</text:p>
          </table:table-cell>
          <table:table-cell table:style-name="ce38" office:value-type="float" office:value="3269">
            <text:p>326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18633.34">
            <text:p>218 633,34</text:p>
          </table:table-cell>
          <table:table-cell table:style-name="ce53" office:value-type="float" office:value="66.88">
            <text:p>66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420101:6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26">
            <text:p>30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86974.18">
            <text:p>486 974,18</text:p>
          </table:table-cell>
          <table:table-cell table:style-name="ce53" office:value-type="float" office:value="160.93">
            <text:p>160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2590101:1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70">
            <text:p>18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23199.7">
            <text:p>423 199,70</text:p>
          </table:table-cell>
          <table:table-cell table:style-name="ce53" office:value-type="float" office:value="226.31">
            <text:p>226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1:2390102:18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42">
            <text:p>46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04143.84">
            <text:p>304 143,84</text:p>
          </table:table-cell>
          <table:table-cell table:style-name="ce53" office:value-type="float" office:value="65.52">
            <text:p>65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8:0070104:6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17">
            <text:p>22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76712.64">
            <text:p>376 712,64</text:p>
          </table:table-cell>
          <table:table-cell table:style-name="ce53" office:value-type="float" office:value="169.92">
            <text:p>169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8:0070404: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50</text:p>
          </table:table-cell>
          <table:table-cell table:style-name="ce38" office:value-type="float" office:value="928">
            <text:p>928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10700.8">
            <text:p>810 700,80</text:p>
          </table:table-cell>
          <table:table-cell table:style-name="ce53" office:value-type="float" office:value="873.6">
            <text:p>873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2:0100101:20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9:030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9.45">
            <text:p>49,45</text:p>
          </table:table-cell>
          <table:table-cell table:style-name="ce53" office:value-type="float" office:value="2.15">
            <text:p>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2:0630101: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4:099</text:p>
          </table:table-cell>
          <table:table-cell table:style-name="ce38" office:value-type="float" office:value="2300">
            <text:p>23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43569.48">
            <text:p>943 569,48</text:p>
          </table:table-cell>
          <table:table-cell table:style-name="ce53" office:value-type="float" office:value="410.25">
            <text:p>410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2:0740101:97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726.7">
            <text:p>8 726,70</text:p>
          </table:table-cell>
          <table:table-cell table:style-name="ce53" office:value-type="float" office:value="290.89">
            <text:p>29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2:0810101:74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9:030</text:p>
          </table:table-cell>
          <table:table-cell table:style-name="ce38" office:value-type="float" office:value="323">
            <text:p>323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94.45">
            <text:p>694,45</text:p>
          </table:table-cell>
          <table:table-cell table:style-name="ce53" office:value-type="float" office:value="2.15">
            <text:p>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2:0850103:58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2:001</text:p>
          </table:table-cell>
          <table:table-cell table:style-name="ce38" office:value-type="float" office:value="1179">
            <text:p>117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5779.23">
            <text:p>35 779,23</text:p>
          </table:table-cell>
          <table:table-cell table:style-name="ce53" office:value-type="float" office:value="30.35">
            <text:p>30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2:1010102:28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:010</text:p>
          </table:table-cell>
          <table:table-cell table:style-name="ce38" office:value-type="float" office:value="2825">
            <text:p>282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41741.86">
            <text:p>441 741,86</text:p>
          </table:table-cell>
          <table:table-cell table:style-name="ce53" office:value-type="float" office:value="156.37">
            <text:p>156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2:1050101:21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:010</text:p>
          </table:table-cell>
          <table:table-cell table:style-name="ce38" office:value-type="float" office:value="2825">
            <text:p>282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83130.54">
            <text:p>283 130,54</text:p>
          </table:table-cell>
          <table:table-cell table:style-name="ce53" office:value-type="float" office:value="100.22">
            <text:p>100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2:1100101:6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:011</text:p>
          </table:table-cell>
          <table:table-cell table:style-name="ce38" office:value-type="float" office:value="1225">
            <text:p>122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3619.15">
            <text:p>63 619,15</text:p>
          </table:table-cell>
          <table:table-cell table:style-name="ce53" office:value-type="float" office:value="51.93">
            <text:p>51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2:1110101:31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:011</text:p>
          </table:table-cell>
          <table:table-cell table:style-name="ce38" office:value-type="float" office:value="807">
            <text:p>80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1120.04">
            <text:p>41 120,04</text:p>
          </table:table-cell>
          <table:table-cell table:style-name="ce53" office:value-type="float" office:value="50.95">
            <text:p>50,95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2:1110101:4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:010</text:p>
          </table:table-cell>
          <table:table-cell table:style-name="ce38" office:value-type="float" office:value="2825">
            <text:p>282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85519.36">
            <text:p>285 519,36</text:p>
          </table:table-cell>
          <table:table-cell table:style-name="ce53" office:value-type="float" office:value="101.07">
            <text:p>101,0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2:1130101:9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:01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65.9352">
            <text:p>265,94</text:p>
          </table:table-cell>
          <table:table-cell table:style-name="ce53" office:value-type="float" office:value="66.48">
            <text:p>6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2:1140102:6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:010</text:p>
          </table:table-cell>
          <table:table-cell table:style-name="ce38" office:value-type="float" office:value="938">
            <text:p>93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36494.01">
            <text:p>136 494,01</text:p>
          </table:table-cell>
          <table:table-cell table:style-name="ce53" office:value-type="float" office:value="145.52">
            <text:p>14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2:1150102:20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30</text:p>
          </table:table-cell>
          <table:table-cell table:style-name="ce38" office:value-type="float" office:value="1014">
            <text:p>10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9400.12">
            <text:p>59 400,12</text:p>
          </table:table-cell>
          <table:table-cell table:style-name="ce53" office:value-type="float" office:value="58.58">
            <text:p>58,58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2:1180101:6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:010</text:p>
          </table:table-cell>
          <table:table-cell table:style-name="ce38" office:value-type="float" office:value="2825">
            <text:p>282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45652.96">
            <text:p>245 652,96</text:p>
          </table:table-cell>
          <table:table-cell table:style-name="ce53" office:value-type="float" office:value="86.96">
            <text:p>86,96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2:1320101:28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:010</text:p>
          </table:table-cell>
          <table:table-cell table:style-name="ce38" office:value-type="float" office:value="552">
            <text:p>552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1935.25">
            <text:p>51 935,25</text:p>
          </table:table-cell>
          <table:table-cell table:style-name="ce53" office:value-type="float" office:value="94.09">
            <text:p>94,0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00000:43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2:001</text:p>
          </table:table-cell>
          <table:table-cell table:style-name="ce38" office:value-type="float" office:value="103654">
            <text:p>10365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7213321.16">
            <text:p>27 213 321,16</text:p>
          </table:table-cell>
          <table:table-cell table:style-name="ce53" office:value-type="float" office:value="262.54">
            <text:p>262,54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5:0040313:21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4:092</text:p>
          </table:table-cell>
          <table:table-cell table:style-name="ce38" office:value-type="float" office:value="9044">
            <text:p>904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9427325.96">
            <text:p>19 427 325,96</text:p>
          </table:table-cell>
          <table:table-cell table:style-name="ce53" office:value-type="float" office:value="2148.09">
            <text:p>2 148,0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5:0010605:7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:051</text:p>
          </table:table-cell>
          <table:table-cell table:style-name="ce38" office:value-type="float" office:value="26064">
            <text:p>26064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5751156.64">
            <text:p>55 751 156,64</text:p>
          </table:table-cell>
          <table:table-cell table:style-name="ce53" office:value-type="float" office:value="2139.01">
            <text:p>2 139,0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6:0010315:61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699">
            <text:p>6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25636.14">
            <text:p>325 636,14</text:p>
          </table:table-cell>
          <table:table-cell table:style-name="ce53" office:value-type="float" office:value="465.86">
            <text:p>46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6:0010407:16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.5">
            <text:p>22,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5582.95">
            <text:p>25 582,95</text:p>
          </table:table-cell>
          <table:table-cell table:style-name="ce53" office:value-type="float" office:value="1137.02">
            <text:p>1 137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6:0010407:163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8425.5">
            <text:p>28 425,50</text:p>
          </table:table-cell>
          <table:table-cell table:style-name="ce53" office:value-type="float" office:value="1137.02">
            <text:p>1 137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26:0010407:164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8425.5">
            <text:p>28 425,50</text:p>
          </table:table-cell>
          <table:table-cell table:style-name="ce53" office:value-type="float" office:value="1137.02">
            <text:p>1 137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6:0010503: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4:040</text:p>
          </table:table-cell>
          <table:table-cell table:style-name="ce38" office:value-type="float" office:value="566">
            <text:p>566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93316.04">
            <text:p>693 316,04</text:p>
          </table:table-cell>
          <table:table-cell table:style-name="ce53" office:value-type="float" office:value="1224.94">
            <text:p>1 224,94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6:0010506:7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4:040</text:p>
          </table:table-cell>
          <table:table-cell table:style-name="ce38" office:value-type="float" office:value="1280">
            <text:p>128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69728">
            <text:p>969 728,00</text:p>
          </table:table-cell>
          <table:table-cell table:style-name="ce53" office:value-type="float" office:value="757.6">
            <text:p>757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27:0010504:9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6:000</text:p>
          </table:table-cell>
          <table:table-cell table:style-name="ce38" office:value-type="float" office:value="5551">
            <text:p>555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681743.61">
            <text:p>2 681 743,61</text:p>
          </table:table-cell>
          <table:table-cell table:style-name="ce53" office:value-type="float" office:value="483.11">
            <text:p>483,1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22:0020207: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:011</text:p>
          </table:table-cell>
          <table:table-cell table:style-name="ce38" office:value-type="float" office:value="8300">
            <text:p>83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31376.08">
            <text:p>731 376,08</text:p>
          </table:table-cell>
          <table:table-cell table:style-name="ce53" office:value-type="float" office:value="88.12">
            <text:p>88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22:0020207:77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6:090</text:p>
          </table:table-cell>
          <table:table-cell table:style-name="ce38" office:value-type="float" office:value="6000">
            <text:p>60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89120">
            <text:p>1 089 120,00</text:p>
          </table:table-cell>
          <table:table-cell table:style-name="ce53" office:value-type="float" office:value="181.52">
            <text:p>181,52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0030801:1588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104.3</text:p>
          </table:table-cell>
          <table:table-cell table:style-name="ce38" office:value-type="float" office:value="12383">
            <text:p>1238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4796249.9309392">
            <text:p>24 796 249,93</text:p>
          </table:table-cell>
          <table:table-cell table:style-name="ce53" office:value-type="float" office:value="2002.44285964138">
            <text:p>2 002,44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0:0560101:11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6.1">
            <text:p>136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655550.0345878">
            <text:p>2 655 550,03</text:p>
          </table:table-cell>
          <table:table-cell table:style-name="ce53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1780101:3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1.3</text:p>
          </table:table-cell>
          <table:table-cell table:style-name="ce38" office:value-type="float" office:value="124.1">
            <text:p>12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96137.716043141">
            <text:p>896 137,72</text:p>
          </table:table-cell>
          <table:table-cell table:style-name="ce53" office:value-type="float" office:value="7221.09360228156">
            <text:p>7 221,0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5:0021541: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2.1">
            <text:p>132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31655.814911959">
            <text:p>931 655,81</text:p>
          </table:table-cell>
          <table:table-cell table:style-name="ce53" office:value-type="float" office:value="7052.65567685056">
            <text:p>7 0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07:0830101:26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5">
            <text:p>65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98141.261971142">
            <text:p>298 141,26</text:p>
          </table:table-cell>
          <table:table-cell table:style-name="ce53" office:value-type="float" office:value="4551.77499192583">
            <text:p>4 551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08:0070101:5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">
            <text:p>4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27145.106809554">
            <text:p>227 145,11</text:p>
          </table:table-cell>
          <table:table-cell table:style-name="ce53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08:0810101:2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346.9">
            <text:p>346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103991.53917887">
            <text:p>4 103 991,54</text:p>
          </table:table-cell>
          <table:table-cell table:style-name="ce53" office:value-type="float" office:value="11830.4743129976">
            <text:p>11 83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0040801:108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">
            <text:p>6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87775.9168464">
            <text:p>1 287 775,92</text:p>
          </table:table-cell>
          <table:table-cell table:style-name="ce53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0070101:40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3.4">
            <text:p>173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383338.54516917">
            <text:p>3 383 338,55</text:p>
          </table:table-cell>
          <table:table-cell table:style-name="ce53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0070101:409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5.1">
            <text:p>125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440920.7151134">
            <text:p>2 440 920,72</text:p>
          </table:table-cell>
          <table:table-cell table:style-name="ce53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0:0310101:1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0">
            <text:p>20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724153.57836188">
            <text:p>3 724 153,58</text:p>
          </table:table-cell>
          <table:table-cell table:style-name="ce53" office:value-type="float" office:value="18620.7678918094">
            <text:p>18 620,77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0:0850101:2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9.6">
            <text:p>10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931451.9058178">
            <text:p>1 931 451,91</text:p>
          </table:table-cell>
          <table:table-cell table:style-name="ce53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1030101:49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8">
            <text:p>83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635085.17926861">
            <text:p>1 635 085,18</text:p>
          </table:table-cell>
          <table:table-cell table:style-name="ce53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2510101:11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5">
            <text:p>73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95271.12297088">
            <text:p>1 295 271,12</text:p>
          </table:table-cell>
          <table:table-cell table:style-name="ce53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0:2730101:4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4.7">
            <text:p>154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018468.70206269">
            <text:p>3 018 468,70</text:p>
          </table:table-cell>
          <table:table-cell table:style-name="ce53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1:0720101:16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34.8">
            <text:p>3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31967.891889187">
            <text:p>331 967,89</text:p>
          </table:table-cell>
          <table:table-cell table:style-name="ce53" office:value-type="float" office:value="9539.30723819502">
            <text:p>9 5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1:1660101:24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32.1">
            <text:p>32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13745.970909935">
            <text:p>313 745,97</text:p>
          </table:table-cell>
          <table:table-cell table:style-name="ce53" office:value-type="float" office:value="9774.01778535623">
            <text:p>9 774,02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2:0500102:15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5">
            <text:p>58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37413.939304772">
            <text:p>637 413,94</text:p>
          </table:table-cell>
          <table:table-cell table:style-name="ce53" office:value-type="float" office:value="10895.9647744406">
            <text:p>10 89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2:1010102:46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57.8">
            <text:p>57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29156.227572514">
            <text:p>429 156,23</text:p>
          </table:table-cell>
          <table:table-cell table:style-name="ce53" office:value-type="float" office:value="7424.84822789816">
            <text:p>7 42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5:0010803:5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5">
            <text:p>70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32154.04561827">
            <text:p>1 232 154,05</text:p>
          </table:table-cell>
          <table:table-cell table:style-name="ce53" office:value-type="float" office:value="17477.3623491953">
            <text:p>17 477,36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3:0810101:10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74">
            <text:p>7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52089.054504241">
            <text:p>652 089,05</text:p>
          </table:table-cell>
          <table:table-cell table:style-name="ce53" office:value-type="float" office:value="8812.01425005731">
            <text:p>8 812,01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0160101:5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61.9">
            <text:p>61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83933.926">
            <text:p>983 933,93</text:p>
          </table:table-cell>
          <table:table-cell table:style-name="ce53" office:value-type="float" office:value="15895.54">
            <text:p>15 895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1910203:3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33.4">
            <text:p>33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93443.922">
            <text:p>993 443,92</text:p>
          </table:table-cell>
          <table:table-cell table:style-name="ce53" office:value-type="float" office:value="29743.83">
            <text:p>29 743,83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10601:2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58.8">
            <text:p>58,8</text:p>
          </table:table-cell>
          <table:table-cell table:style-name="ce44" office:value-type="string">
            <text:p>Отчет № 1/2019, Том 3, Раздел 1.2, п. 1.2.1.1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882219.164">
            <text:p>1 882 219,16</text:p>
          </table:table-cell>
          <table:table-cell table:style-name="ce53" office:value-type="float" office:value="32010.53">
            <text:p>32 010,53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7:0020507:19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62.3">
            <text:p>62,3</text:p>
          </table:table-cell>
          <table:table-cell table:style-name="ce44" office:value-type="string">
            <text:p>Отчет № 1/2019, Том 3, Раздел 1.2, п. 1.2.1.1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463969.633">
            <text:p>1 463 969,63</text:p>
          </table:table-cell>
          <table:table-cell table:style-name="ce53" office:value-type="float" office:value="23498.71">
            <text:p>23 498,71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09:0030109:2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37.4">
            <text:p>37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54560.362">
            <text:p>154 560,36</text:p>
          </table:table-cell>
          <table:table-cell table:style-name="ce53" office:value-type="float" office:value="4132.63">
            <text:p>4 13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20:0010302:58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5</text:p>
          </table:table-cell>
          <table:table-cell table:style-name="ce38" office:value-type="float" office:value="112.6">
            <text:p>11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47136.852">
            <text:p>447 136,85</text:p>
          </table:table-cell>
          <table:table-cell table:style-name="ce53" office:value-type="float" office:value="3971.02">
            <text:p>3 971,02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25:0010131:13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54.8">
            <text:p>5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1846.645351863">
            <text:p>91 846,65</text:p>
          </table:table-cell>
          <table:table-cell table:style-name="ce53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25:0010405:40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2</text:p>
          </table:table-cell>
          <table:table-cell table:style-name="ce38" office:value-type="float" office:value="19">
            <text:p>1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6625.184130016">
            <text:p>106 625,18</text:p>
          </table:table-cell>
          <table:table-cell table:style-name="ce53" office:value-type="float" office:value="5611.85179631664">
            <text:p>5 611,85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25:0010405:4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2</text:p>
          </table:table-cell>
          <table:table-cell table:style-name="ce38" office:value-type="float" office:value="18">
            <text:p>1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5759.9992502747">
            <text:p>75 760,00</text:p>
          </table:table-cell>
          <table:table-cell table:style-name="ce53" office:value-type="float" office:value="4208.88884723748">
            <text:p>4 208,89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25:0030756:12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9">
            <text:p>18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1677.0364443469">
            <text:p>31 677,04</text:p>
          </table:table-cell>
          <table:table-cell table:style-name="ce53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25:0040237:62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6">
            <text:p>1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9769.2230853212">
            <text:p>59 769,22</text:p>
          </table:table-cell>
          <table:table-cell table:style-name="ce53" office:value-type="float" office:value="3049.45015741435">
            <text:p>3 0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25:0040237:6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4">
            <text:p>20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5588.1159410707">
            <text:p>45 588,12</text:p>
          </table:table-cell>
          <table:table-cell table:style-name="ce53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25:0040309:23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8">
            <text:p>28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3914.087806852">
            <text:p>103 914,09</text:p>
          </table:table-cell>
          <table:table-cell table:style-name="ce53" office:value-type="float" office:value="3608.12804884904">
            <text:p>3 608,13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25:0040309:2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9774.5472477784">
            <text:p>79 774,55</text:p>
          </table:table-cell>
          <table:table-cell table:style-name="ce53" office:value-type="float" office:value="3468.45857599036">
            <text:p>3 46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25:0040311:169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6">
            <text:p>1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2850.2600163597">
            <text:p>32 850,26</text:p>
          </table:table-cell>
          <table:table-cell table:style-name="ce53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25:0040311:171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2">
            <text:p>22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7207.9475695503">
            <text:p>37 207,95</text:p>
          </table:table-cell>
          <table:table-cell table:style-name="ce53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25:0040311:174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.6">
            <text:p>27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7318.667906432">
            <text:p>117 318,67</text:p>
          </table:table-cell>
          <table:table-cell table:style-name="ce53" office:value-type="float" office:value="4250.67637342144">
            <text:p>4 250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25:0040311:17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2">
            <text:p>22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7207.9475695503">
            <text:p>37 207,95</text:p>
          </table:table-cell>
          <table:table-cell table:style-name="ce53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25:0040311:179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7">
            <text:p>35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4875.8016294915">
            <text:p>44 875,80</text:p>
          </table:table-cell>
          <table:table-cell table:style-name="ce53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25:0040311:18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8">
            <text:p>35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0002.0055400857">
            <text:p>60 002,01</text:p>
          </table:table-cell>
          <table:table-cell table:style-name="ce53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25:0040311:180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9">
            <text:p>24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5644.3179868951">
            <text:p>55 644,32</text:p>
          </table:table-cell>
          <table:table-cell table:style-name="ce53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25:0040311:192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3">
            <text:p>25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2451.5454775696">
            <text:p>82 451,55</text:p>
          </table:table-cell>
          <table:table-cell table:style-name="ce53" office:value-type="float" office:value="3258.95436670235">
            <text:p>3 258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25:0040311:19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8">
            <text:p>1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6872.7408346895">
            <text:p>36 872,74</text:p>
          </table:table-cell>
          <table:table-cell table:style-name="ce53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9" office:value-type="string">
            <text:p>57:25:0040311:194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8">
            <text:p>20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9238.8133451392">
            <text:p>69 238,81</text:p>
          </table:table-cell>
          <table:table-cell table:style-name="ce53" office:value-type="float" office:value="3328.78910313169">
            <text:p>3 328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9" office:value-type="string">
            <text:p>57:25:0040311:19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9">
            <text:p>24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7670.1938567077">
            <text:p>77 670,19</text:p>
          </table:table-cell>
          <table:table-cell table:style-name="ce53" office:value-type="float" office:value="3119.28489384368">
            <text:p>3 119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9" office:value-type="string">
            <text:p>57:25:0040311:199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1425.6313932013">
            <text:p>31 425,63</text:p>
          </table:table-cell>
          <table:table-cell table:style-name="ce53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9" office:value-type="string">
            <text:p>57:25:0040311:203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16">
            <text:p>1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0112.4040916488">
            <text:p>20 112,40</text:p>
          </table:table-cell>
          <table:table-cell table:style-name="ce53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9" office:value-type="string">
            <text:p>57:25:0040311:20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.9">
            <text:p>32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1356.1309134529">
            <text:p>41 356,13</text:p>
          </table:table-cell>
          <table:table-cell table:style-name="ce53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9" office:value-type="string">
            <text:p>57:25:0040311:206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1">
            <text:p>20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2110.3460668897">
            <text:p>42 110,35</text:p>
          </table:table-cell>
          <table:table-cell table:style-name="ce53" office:value-type="float" office:value="2095.04209288009">
            <text:p>2 09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9" office:value-type="string">
            <text:p>57:25:0040311:207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2">
            <text:p>22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7905.9606771627">
            <text:p>27 905,96</text:p>
          </table:table-cell>
          <table:table-cell table:style-name="ce53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9" office:value-type="string">
            <text:p>57:25:0040311:20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1">
            <text:p>2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0294.308663046">
            <text:p>30 294,31</text:p>
          </table:table-cell>
          <table:table-cell table:style-name="ce53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9" office:value-type="string">
            <text:p>57:25:0040311:20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2">
            <text:p>1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2877.8596542505">
            <text:p>22 877,86</text:p>
          </table:table-cell>
          <table:table-cell table:style-name="ce53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9" office:value-type="string">
            <text:p>57:25:0040311:23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.3">
            <text:p>27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4316.7894813758">
            <text:p>34 316,79</text:p>
          </table:table-cell>
          <table:table-cell table:style-name="ce53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9" office:value-type="string">
            <text:p>57:25:0040311:237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5">
            <text:p>22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0183.9101114829">
            <text:p>70 183,91</text:p>
          </table:table-cell>
          <table:table-cell table:style-name="ce53" office:value-type="float" office:value="3119.28489384368">
            <text:p>3 119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9" office:value-type="string">
            <text:p>57:25:0040311:24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7">
            <text:p>22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2273.2937852248">
            <text:p>42 273,29</text:p>
          </table:table-cell>
          <table:table-cell table:style-name="ce53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19" office:value-type="string">
            <text:p>57:25:0040321:11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2</text:p>
          </table:table-cell>
          <table:table-cell table:style-name="ce38" office:value-type="float" office:value="20.6">
            <text:p>20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75814.640235437">
            <text:p>175 814,64</text:p>
          </table:table-cell>
          <table:table-cell table:style-name="ce53" office:value-type="float" office:value="8534.69127356489">
            <text:p>8 534,69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19" office:value-type="string">
            <text:p>57:26:0010403:91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4948.622600057">
            <text:p>104 948,62</text:p>
          </table:table-cell>
          <table:table-cell table:style-name="ce53" office:value-type="float" office:value="4372.85927500238">
            <text:p>4 372,86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19" office:value-type="string">
            <text:p>57:26:0010403:92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.9">
            <text:p>27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2002.773772566">
            <text:p>122 002,77</text:p>
          </table:table-cell>
          <table:table-cell table:style-name="ce53" office:value-type="float" office:value="4372.85927500238">
            <text:p>4 372,86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19" office:value-type="string">
            <text:p>57:26:0010403:9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8">
            <text:p>2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6347.937568058">
            <text:p>106 347,94</text:p>
          </table:table-cell>
          <table:table-cell table:style-name="ce53" office:value-type="float" office:value="4288.22328903459">
            <text:p>4 28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19" office:value-type="string">
            <text:p>57:26:0010407:13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6">
            <text:p>23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9204.6603523766">
            <text:p>99 204,66</text:p>
          </table:table-cell>
          <table:table-cell table:style-name="ce53" office:value-type="float" office:value="4203.5873030668">
            <text:p>4 203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19" office:value-type="string">
            <text:p>57:26:0010407:135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3">
            <text:p>2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1356.719079679">
            <text:p>121 356,72</text:p>
          </table:table-cell>
          <table:table-cell table:style-name="ce53" office:value-type="float" office:value="4288.22328903459">
            <text:p>4 28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19" office:value-type="string">
            <text:p>57:09:0030207:173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2.1</text:p>
          </table:table-cell>
          <table:table-cell table:style-name="ce38" office:value-type="float" office:value="24.6">
            <text:p>24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6323.2109030411">
            <text:p>26 323,21</text:p>
          </table:table-cell>
          <table:table-cell table:style-name="ce53" office:value-type="float" office:value="1070.04922370086">
            <text:p>1 070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19" office:value-type="string">
            <text:p>57:22:0740101:224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56830.910021467">
            <text:p>156 830,91</text:p>
          </table:table-cell>
          <table:table-cell table:style-name="ce53" office:value-type="float" office:value="5808.55222301728">
            <text:p>5 808,55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19" office:value-type="string">
            <text:p>57:25:0021533:25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16.8">
            <text:p>1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4444.4975470343">
            <text:p>94 444,50</text:p>
          </table:table-cell>
          <table:table-cell table:style-name="ce53" office:value-type="float" office:value="5621.69628256156">
            <text:p>5 621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19" office:value-type="string">
            <text:p>57:25:0021533:255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4">
            <text:p>18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1118.6928095932">
            <text:p>41 118,69</text:p>
          </table:table-cell>
          <table:table-cell table:style-name="ce53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19" office:value-type="string">
            <text:p>57:25:0040219:12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42.5">
            <text:p>42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4975.2415438972">
            <text:p>94 975,24</text:p>
          </table:table-cell>
          <table:table-cell table:style-name="ce53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19" office:value-type="string">
            <text:p>57:22:0660101:17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705.1</text:p>
          </table:table-cell>
          <table:table-cell table:style-name="ce38" office:value-type="float" office:value="1545.4">
            <text:p>1545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164550.45">
            <text:p>4 164 550,45</text:p>
          </table:table-cell>
          <table:table-cell table:style-name="ce53" office:value-type="float" office:value="2694.8">
            <text:p>2 69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19" office:value-type="string">
            <text:p>57:27:0010201:2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727.0</text:p>
          </table:table-cell>
          <table:table-cell table:style-name="ce38" office:value-type="float" office:value="845.6">
            <text:p>845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670015.89">
            <text:p>5 670 015,89</text:p>
          </table:table-cell>
          <table:table-cell table:style-name="ce53" office:value-type="float" office:value="6705.32">
            <text:p>6 705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19" office:value-type="string">
            <text:p>57:10:1920201:111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0904</text:p>
          </table:table-cell>
          <table:table-cell table:style-name="ce38" office:value-type="float" office:value="146.4">
            <text:p>146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40635.30308896">
            <text:p>1 040 635,30</text:p>
          </table:table-cell>
          <table:table-cell table:style-name="ce53" office:value-type="float" office:value="7108.1646385858">
            <text:p>7 10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19" office:value-type="string">
            <text:p>57:25:0000000:603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38" office:value-type="string">
            <text:p>1050.1</text:p>
          </table:table-cell>
          <table:table-cell table:style-name="ce38" office:value-type="float" office:value="358.2">
            <text:p>35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89317.76810947">
            <text:p>1 189 317,77</text:p>
          </table:table-cell>
          <table:table-cell table:style-name="ce53" office:value-type="float" office:value="3320.26177585">
            <text:p>3 320,2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9" table:number-columns-repeated="2"/>
          <table:table-cell table:style-name="ce35"/>
          <table:table-cell table:style-name="ce48"/>
          <table:table-cell table:style-name="ce5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9:0010201:95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0011601:21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021501:3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21801:16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021801: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0022801:15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40801:56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41701:46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41701:5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041701:5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000000:265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60101:100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60101:116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060101:11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060101:119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0060101:12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0060101:138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1:0040901: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3:0550101:2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7:0040401:39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2:0000000:148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2:0020207:97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2:0610105: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2:0610105:1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2:0610106: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3:0030101:27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4:0000000:18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1:1670101: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1:1870101:5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1:2290101:2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1:2380101:2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3:0310101:1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3:0040206: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03:0040214: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3:0120101:9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4:0010439:5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4:0010512: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6:0010501:1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6:0010501:1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6:0010606: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07:0050132: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7:0830101:5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7:0870101:1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8:0070101:46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8:0810101:10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9:0030207:11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9:0940101: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0000000:18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0000000:267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0000000:4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2490101:68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0010201:673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0010201:68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0022001:68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0:0023601:38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0023601:7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0030101:13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0030801:139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0030801:1394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0030801:889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0060101:127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0060101:141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0060101:16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0060101:180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0060701:8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0070101:147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0070101:228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0:0070101:230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0070101:308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0070101:309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0070101:30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0070101:309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0070101:309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0070101:309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0070101:309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0070101:316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0070101:316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0070101:317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0070101:318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0070101:320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0070101:320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0070101:380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0310101: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570101:327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850101: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950101:19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1030101:3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1090101:267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1090101:26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1180101:19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1190101:6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1250101:35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1250101:89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1630101:16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1660101:3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1660101:5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1690101:10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0:1690101:109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0:1690101:156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0:1690101:16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0:1690101:2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0:1690101:3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0:1690101: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0:1690101:68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0:1690101: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0:1690101:7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0:1690101:7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0:1690101:7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0:1780101:2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0:1860101:18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0:1900101:19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0:1920101:10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0:1920201:74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0:2160101:6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0:2200201:5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0:2200201:5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0:2200201:5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0:2200201:54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0:2510101:4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0:2730101: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0:2750101:14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0:2750101:145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0:2750101:15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0:2750101:155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0:2750101:18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0:2750101:19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10:2750101:198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0:2750101:26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0:2750101:52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0:2750101:5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0:2750101:58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0:2750101:58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0:2750101:58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0:2750101:59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0:2800101:2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1:0720101: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1:1170101:23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1:1660101:3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3:0060101:6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3:0800101:8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4:0260101: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6:0580101:27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7:0240101:31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7:0920101:27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8:0000000:99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8:0720101:1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8:0070303:1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8:0070303: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18:0070303: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18:0070304:1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18:0070304:1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18:0070305: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18:0070306: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18:0070306: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18:0070401: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18:0070401: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18:0070401:3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18:0070404:10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18:0070404:10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18:0070404:10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18:0070404:1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18:0070404:10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18:0070404:10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18:0070404:10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18:0070404:18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18:0070404: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18:0070404: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18:0070404:9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18:0070405: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4" office:value-type="string">
            <text:p>57:18:0070405: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4" office:value-type="string">
            <text:p>57:18:0070405: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4" office:value-type="string">
            <text:p>57:18:0070405: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4" office:value-type="string">
            <text:p>57:18:0070405: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4" office:value-type="string">
            <text:p>57:18:1360101:2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4" office:value-type="string">
            <text:p>57:19:1170101:239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4" office:value-type="string">
            <text:p>57:21:0000000: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4" office:value-type="string">
            <text:p>57:21:0010207:9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4" office:value-type="string">
            <text:p>57:21:0010211:3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4" office:value-type="string">
            <text:p>57:21:0010211: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4" office:value-type="string">
            <text:p>57:21:0010211: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4" office:value-type="string">
            <text:p>57:21:0010211: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4" office:value-type="string">
            <text:p>57:21:0010212: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4" office:value-type="string">
            <text:p>57:21:0010212: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4" office:value-type="string">
            <text:p>57:21:0010212: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4" office:value-type="string">
            <text:p>57:21:0010212:4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4" office:value-type="string">
            <text:p>57:21:0010212: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4" office:value-type="string">
            <text:p>57:21:0010212: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4" office:value-type="string">
            <text:p>57:21:0010212: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4" office:value-type="string">
            <text:p>57:22:0000000:14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4" office:value-type="string">
            <text:p>57:22:1010102:6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4" office:value-type="string">
            <text:p>57:22:0020207:8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4" office:value-type="string">
            <text:p>57:22:0040303:95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4" office:value-type="string">
            <text:p>57:22:0040304:1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4" office:value-type="string">
            <text:p>57:22:0170101:6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4" office:value-type="string">
            <text:p>57:22:0280102:4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4" office:value-type="string">
            <text:p>57:22:0500102: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4" office:value-type="string">
            <text:p>57:22:0540101:1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4" office:value-type="string">
            <text:p>57:22:0560103:14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4" office:value-type="string">
            <text:p>57:22:0610103:33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4" office:value-type="string">
            <text:p>57:22:0610103:49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4" office:value-type="string">
            <text:p>57:22:0610106:4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4" office:value-type="string">
            <text:p>57:22:0630101:1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4" office:value-type="string">
            <text:p>57:22:0660101: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4" office:value-type="string">
            <text:p>57:22:0720101:1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4" office:value-type="string">
            <text:p>57:22:0740101:192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4" office:value-type="string">
            <text:p>57:22:0740101:216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4" office:value-type="string">
            <text:p>57:22:0750101:53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4" office:value-type="string">
            <text:p>57:22:0810101:8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4" office:value-type="string">
            <text:p>57:22:0850102:29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4" office:value-type="string">
            <text:p>57:22:1010101:2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4" office:value-type="string">
            <text:p>57:22:1320102:20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4" office:value-type="string">
            <text:p>57:22:1330101: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4" office:value-type="string">
            <text:p>57:22:1340102:37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4" office:value-type="string">
            <text:p>57:22:1340102:5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4" office:value-type="string">
            <text:p>57:22:1410101:44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4" office:value-type="string">
            <text:p>57:23:0010101:23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4" office:value-type="string">
            <text:p>57:23:0010101:2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4" office:value-type="string">
            <text:p>57:23:0320201:25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4" office:value-type="string">
            <text:p>57:23:1400101:5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4" office:value-type="string">
            <text:p>57:24:0010403: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4" office:value-type="string">
            <text:p>57:24:0010403:58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4" office:value-type="string">
            <text:p>57:24:0010405:4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4" office:value-type="string">
            <text:p>57:24:0140101: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4" office:value-type="string">
            <text:p>57:25:0000000:48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4" office:value-type="string">
            <text:p>57:25:0000000:596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4" office:value-type="string">
            <text:p>57:25:0000000: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4" office:value-type="string">
            <text:p>57:25:0010803:18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4" office:value-type="string">
            <text:p>57:25:0020318:3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4" office:value-type="string">
            <text:p>57:25:0020422:11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4" office:value-type="string">
            <text:p>57:25:0010146:12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4" office:value-type="string">
            <text:p>57:25:0010316:21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4" office:value-type="string">
            <text:p>57:25:0010520:6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4" office:value-type="string">
            <text:p>57:25:0010520: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4" office:value-type="string">
            <text:p>57:25:0010520: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4" office:value-type="string">
            <text:p>57:25:0010602: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4" office:value-type="string">
            <text:p>57:25:0010603:1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4" office:value-type="string">
            <text:p>57:25:0010603:14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4" office:value-type="string">
            <text:p>57:25:0010603:50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4" office:value-type="string">
            <text:p>57:25:0010603:9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4" office:value-type="string">
            <text:p>57:25:0010604:1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4" office:value-type="string">
            <text:p>57:25:0010604:26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4" office:value-type="string">
            <text:p>57:25:0010727:15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4" office:value-type="string">
            <text:p>57:25:0010157: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4" office:value-type="string">
            <text:p>57:25:0020213: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4" office:value-type="string">
            <text:p>57:25:0020213: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4" office:value-type="string">
            <text:p>57:25:0020214:17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4" office:value-type="string">
            <text:p>57:25:0020214: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4" office:value-type="string">
            <text:p>57:25:0020219:9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4" office:value-type="string">
            <text:p>57:25:0020316: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4" office:value-type="string">
            <text:p>57:25:0020414: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4" office:value-type="string">
            <text:p>57:25:0020429: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4" office:value-type="string">
            <text:p>57:25:0020429:1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4" office:value-type="string">
            <text:p>57:25:0020429:27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4" office:value-type="string">
            <text:p>57:25:0020429:27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4" office:value-type="string">
            <text:p>57:25:0020430: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4" office:value-type="string">
            <text:p>57:25:0020430: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4" office:value-type="string">
            <text:p>57:25:0020430: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4" office:value-type="string">
            <text:p>57:25:0020430:1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4" office:value-type="string">
            <text:p>57:25:0020430:1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4" office:value-type="string">
            <text:p>57:25:0020430: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4" office:value-type="string">
            <text:p>57:25:0020430: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4" office:value-type="string">
            <text:p>57:25:0020430:2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4" office:value-type="string">
            <text:p>57:25:0020430: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4" office:value-type="string">
            <text:p>57:25:0020430: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4" office:value-type="string">
            <text:p>57:25:0020501: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4" office:value-type="string">
            <text:p>57:25:0020501: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4" office:value-type="string">
            <text:p>57:25:0020506:29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4" office:value-type="string">
            <text:p>57:25:0020518: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4" office:value-type="string">
            <text:p>57:25:0020718:1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4" office:value-type="string">
            <text:p>57:25:0020718:3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4" office:value-type="string">
            <text:p>57:25:0020718: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4" office:value-type="string">
            <text:p>57:25:0020718: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4" office:value-type="string">
            <text:p>57:25:0021105:3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4" office:value-type="string">
            <text:p>57:25:0021201:50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4" office:value-type="string">
            <text:p>57:25:0021206:120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4" office:value-type="string">
            <text:p>57:25:0021304:2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4" office:value-type="string">
            <text:p>57:25:0021318:1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4" office:value-type="string">
            <text:p>57:25:0021318:2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4" office:value-type="string">
            <text:p>57:25:0021318:53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4" office:value-type="string">
            <text:p>57:25:0021318:54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4" office:value-type="string">
            <text:p>57:25:0021322: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4" office:value-type="string">
            <text:p>57:25:0021324: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4" office:value-type="string">
            <text:p>57:25:0021403:2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4" office:value-type="string">
            <text:p>57:25:0021533:132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4" office:value-type="string">
            <text:p>57:25:0021533:21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4" office:value-type="string">
            <text:p>57:25:0021533:89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4" office:value-type="string">
            <text:p>57:25:0030403: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4" office:value-type="string">
            <text:p>57:25:0030756:27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4" office:value-type="string">
            <text:p>57:25:0030756:3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4" office:value-type="string">
            <text:p>57:25:0030756:3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4" office:value-type="string">
            <text:p>57:25:0030756:41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4" office:value-type="string">
            <text:p>57:25:0040204: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4" office:value-type="string">
            <text:p>57:25:0040204: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4" office:value-type="string">
            <text:p>57:25:0040204: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4" office:value-type="string">
            <text:p>57:25:0040204: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4" office:value-type="string">
            <text:p>57:25:0040204:5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4" office:value-type="string">
            <text:p>57:25:0040204:6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4" office:value-type="string">
            <text:p>57:25:0040219:3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4" office:value-type="string">
            <text:p>57:25:0040224:3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4" office:value-type="string">
            <text:p>57:25:0040225:1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4" office:value-type="string">
            <text:p>57:25:0040225:27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4" office:value-type="string">
            <text:p>57:25:0040225:3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4" office:value-type="string">
            <text:p>57:25:0040225:43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4" office:value-type="string">
            <text:p>57:25:0040225:50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4" office:value-type="string">
            <text:p>57:25:0040237:2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4" office:value-type="string">
            <text:p>57:25:0040237: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4" office:value-type="string">
            <text:p>57:25:0040237: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4" office:value-type="string">
            <text:p>57:25:0040237:1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4" office:value-type="string">
            <text:p>57:25:0040237:1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4" office:value-type="string">
            <text:p>57:25:0040237:1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4" office:value-type="string">
            <text:p>57:25:0040237:1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4" office:value-type="string">
            <text:p>57:25:0040237:18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4" office:value-type="string">
            <text:p>57:25:0040237:18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4" office:value-type="string">
            <text:p>57:25:0040237:18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4" office:value-type="string">
            <text:p>57:25:0040237: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4" office:value-type="string">
            <text:p>57:25:0040237:20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4" office:value-type="string">
            <text:p>57:25:0040237: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4" office:value-type="string">
            <text:p>57:25:0040237:4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4" office:value-type="string">
            <text:p>57:25:0040237: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4" office:value-type="string">
            <text:p>57:25:0040237: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4" office:value-type="string">
            <text:p>57:25:0040237: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4" office:value-type="string">
            <text:p>57:25:0040237:8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4" office:value-type="string">
            <text:p>57:25:0040237: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4" office:value-type="string">
            <text:p>57:25:0040301:1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4" office:value-type="string">
            <text:p>57:25:0040301:1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4" office:value-type="string">
            <text:p>57:25:0040301:1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4" office:value-type="string">
            <text:p>57:25:0040301:13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4" office:value-type="string">
            <text:p>57:25:0040301:15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4" office:value-type="string">
            <text:p>57:25:0040301:1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4" office:value-type="string">
            <text:p>57:25:0040301:15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4" office:value-type="string">
            <text:p>57:25:0040301:15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4" office:value-type="string">
            <text:p>57:25:0040301:15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4" office:value-type="string">
            <text:p>57:25:0040301:16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4" office:value-type="string">
            <text:p>57:25:0040301:1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4" office:value-type="string">
            <text:p>57:25:0040302:1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4" office:value-type="string">
            <text:p>57:25:0040302: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4" office:value-type="string">
            <text:p>57:25:0040304:10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4" office:value-type="string">
            <text:p>57:25:0040309:6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4" office:value-type="string">
            <text:p>57:25:0040311:100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4" office:value-type="string">
            <text:p>57:25:0040311:10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4" office:value-type="string">
            <text:p>57:25:0040311:10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4" office:value-type="string">
            <text:p>57:25:0040311:103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4" office:value-type="string">
            <text:p>57:25:0040311:10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4" office:value-type="string">
            <text:p>57:25:0040311:10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4" office:value-type="string">
            <text:p>57:25:0040311:107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4" office:value-type="string">
            <text:p>57:25:0040311:107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4" office:value-type="string">
            <text:p>57:25:0040311:107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4" office:value-type="string">
            <text:p>57:25:0040311:109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4" office:value-type="string">
            <text:p>57:25:0040311:11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4" office:value-type="string">
            <text:p>57:25:0040311:11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4" office:value-type="string">
            <text:p>57:25:0040311:11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4" office:value-type="string">
            <text:p>57:25:0040311:11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4" office:value-type="string">
            <text:p>57:25:0040311:11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4" office:value-type="string">
            <text:p>57:25:0040311:116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4" office:value-type="string">
            <text:p>57:25:0040311:11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4" office:value-type="string">
            <text:p>57:25:0040311:118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4" office:value-type="string">
            <text:p>57:25:0040311:118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4" office:value-type="string">
            <text:p>57:25:0040311:120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4" office:value-type="string">
            <text:p>57:25:0040311:120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4" office:value-type="string">
            <text:p>57:25:0040311:12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4" office:value-type="string">
            <text:p>57:25:0040311:123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4" office:value-type="string">
            <text:p>57:25:0040311:12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4" office:value-type="string">
            <text:p>57:25:0040311:124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4" office:value-type="string">
            <text:p>57:25:0040311:124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4" office:value-type="string">
            <text:p>57:25:0040311:12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4" office:value-type="string">
            <text:p>57:25:0040311:125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4" office:value-type="string">
            <text:p>57:25:0040311:127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4" office:value-type="string">
            <text:p>57:25:0040311:128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4" office:value-type="string">
            <text:p>57:25:0040311:13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4" office:value-type="string">
            <text:p>57:25:0040311:13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4" office:value-type="string">
            <text:p>57:25:0040311:133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4" office:value-type="string">
            <text:p>57:25:0040311:13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4" office:value-type="string">
            <text:p>57:25:0040311:135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4" office:value-type="string">
            <text:p>57:25:0040311:13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4" office:value-type="string">
            <text:p>57:25:0040311:13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4" office:value-type="string">
            <text:p>57:25:0040311:135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4" office:value-type="string">
            <text:p>57:25:0040311:138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4" office:value-type="string">
            <text:p>57:25:0040311:139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4" office:value-type="string">
            <text:p>57:25:0040311:14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4" office:value-type="string">
            <text:p>57:25:0040311:140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4" office:value-type="string">
            <text:p>57:25:0040311:140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4" office:value-type="string">
            <text:p>57:25:0040311:141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4" office:value-type="string">
            <text:p>57:25:0040311:14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4" office:value-type="string">
            <text:p>57:25:0040311:14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4" office:value-type="string">
            <text:p>57:25:0040311:144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4" office:value-type="string">
            <text:p>57:25:0040311:146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4" office:value-type="string">
            <text:p>57:25:0040311:146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4" office:value-type="string">
            <text:p>57:25:0040311:148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4" office:value-type="string">
            <text:p>57:25:0040311:14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4" office:value-type="string">
            <text:p>57:25:0040311:216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4" office:value-type="string">
            <text:p>57:25:0040311:21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4" office:value-type="string">
            <text:p>57:25:0040311:29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4" office:value-type="string">
            <text:p>57:25:0040311:29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4" office:value-type="string">
            <text:p>57:25:0040311:294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4" office:value-type="string">
            <text:p>57:25:0040311:30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4" office:value-type="string">
            <text:p>57:25:0040311:85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4" office:value-type="string">
            <text:p>57:25:0040311:86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4" office:value-type="string">
            <text:p>57:25:0040311:86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4" office:value-type="string">
            <text:p>57:25:0040311:87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4" office:value-type="string">
            <text:p>57:25:0040311:87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4" office:value-type="string">
            <text:p>57:25:0040311:8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4" office:value-type="string">
            <text:p>57:25:0040311:88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4" office:value-type="string">
            <text:p>57:25:0040311:88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4" office:value-type="string">
            <text:p>57:25:0040311:89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4" office:value-type="string">
            <text:p>57:25:0040311:90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6">
            <text:p>406</text:p>
          </table:table-cell>
          <table:table-cell table:style-name="ce24" office:value-type="string">
            <text:p>57:25:0040311:90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7">
            <text:p>407</text:p>
          </table:table-cell>
          <table:table-cell table:style-name="ce24" office:value-type="string">
            <text:p>57:25:0040311:9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8">
            <text:p>408</text:p>
          </table:table-cell>
          <table:table-cell table:style-name="ce24" office:value-type="string">
            <text:p>57:25:0040311:91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9">
            <text:p>409</text:p>
          </table:table-cell>
          <table:table-cell table:style-name="ce24" office:value-type="string">
            <text:p>57:25:0040311:9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0">
            <text:p>410</text:p>
          </table:table-cell>
          <table:table-cell table:style-name="ce24" office:value-type="string">
            <text:p>57:25:0040311:9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1">
            <text:p>411</text:p>
          </table:table-cell>
          <table:table-cell table:style-name="ce24" office:value-type="string">
            <text:p>57:25:0040311:9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2">
            <text:p>412</text:p>
          </table:table-cell>
          <table:table-cell table:style-name="ce24" office:value-type="string">
            <text:p>57:25:0040311:92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3">
            <text:p>413</text:p>
          </table:table-cell>
          <table:table-cell table:style-name="ce24" office:value-type="string">
            <text:p>57:25:0040311:9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4">
            <text:p>414</text:p>
          </table:table-cell>
          <table:table-cell table:style-name="ce24" office:value-type="string">
            <text:p>57:25:0040311:9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5">
            <text:p>415</text:p>
          </table:table-cell>
          <table:table-cell table:style-name="ce24" office:value-type="string">
            <text:p>57:25:0040311:93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6">
            <text:p>416</text:p>
          </table:table-cell>
          <table:table-cell table:style-name="ce24" office:value-type="string">
            <text:p>57:25:0040311:93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7">
            <text:p>417</text:p>
          </table:table-cell>
          <table:table-cell table:style-name="ce24" office:value-type="string">
            <text:p>57:25:0040311:93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8">
            <text:p>418</text:p>
          </table:table-cell>
          <table:table-cell table:style-name="ce24" office:value-type="string">
            <text:p>57:25:0040311:9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9">
            <text:p>419</text:p>
          </table:table-cell>
          <table:table-cell table:style-name="ce24" office:value-type="string">
            <text:p>57:25:0040311:94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0">
            <text:p>420</text:p>
          </table:table-cell>
          <table:table-cell table:style-name="ce24" office:value-type="string">
            <text:p>57:25:0040311:94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1">
            <text:p>421</text:p>
          </table:table-cell>
          <table:table-cell table:style-name="ce24" office:value-type="string">
            <text:p>57:25:0040311:9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2">
            <text:p>422</text:p>
          </table:table-cell>
          <table:table-cell table:style-name="ce24" office:value-type="string">
            <text:p>57:25:0040311:95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3">
            <text:p>423</text:p>
          </table:table-cell>
          <table:table-cell table:style-name="ce24" office:value-type="string">
            <text:p>57:25:0040311:9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4">
            <text:p>424</text:p>
          </table:table-cell>
          <table:table-cell table:style-name="ce24" office:value-type="string">
            <text:p>57:25:0040311:95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5">
            <text:p>425</text:p>
          </table:table-cell>
          <table:table-cell table:style-name="ce24" office:value-type="string">
            <text:p>57:25:0040311:95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6">
            <text:p>426</text:p>
          </table:table-cell>
          <table:table-cell table:style-name="ce24" office:value-type="string">
            <text:p>57:25:0040311:95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7">
            <text:p>427</text:p>
          </table:table-cell>
          <table:table-cell table:style-name="ce24" office:value-type="string">
            <text:p>57:25:0040311:96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8">
            <text:p>428</text:p>
          </table:table-cell>
          <table:table-cell table:style-name="ce24" office:value-type="string">
            <text:p>57:25:0040311:96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9">
            <text:p>429</text:p>
          </table:table-cell>
          <table:table-cell table:style-name="ce24" office:value-type="string">
            <text:p>57:25:0040311:96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0">
            <text:p>430</text:p>
          </table:table-cell>
          <table:table-cell table:style-name="ce24" office:value-type="string">
            <text:p>57:25:0040311:9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1">
            <text:p>431</text:p>
          </table:table-cell>
          <table:table-cell table:style-name="ce24" office:value-type="string">
            <text:p>57:25:0040311:96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2">
            <text:p>432</text:p>
          </table:table-cell>
          <table:table-cell table:style-name="ce24" office:value-type="string">
            <text:p>57:25:0040311:98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3">
            <text:p>433</text:p>
          </table:table-cell>
          <table:table-cell table:style-name="ce24" office:value-type="string">
            <text:p>57:25:0040311:98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4">
            <text:p>434</text:p>
          </table:table-cell>
          <table:table-cell table:style-name="ce24" office:value-type="string">
            <text:p>57:25:0040311:98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5">
            <text:p>435</text:p>
          </table:table-cell>
          <table:table-cell table:style-name="ce24" office:value-type="string">
            <text:p>57:25:0040313:2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6">
            <text:p>436</text:p>
          </table:table-cell>
          <table:table-cell table:style-name="ce24" office:value-type="string">
            <text:p>57:25:0040314: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7">
            <text:p>437</text:p>
          </table:table-cell>
          <table:table-cell table:style-name="ce24" office:value-type="string">
            <text:p>57:25:0040314:1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8">
            <text:p>438</text:p>
          </table:table-cell>
          <table:table-cell table:style-name="ce24" office:value-type="string">
            <text:p>57:25:0040314: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9">
            <text:p>439</text:p>
          </table:table-cell>
          <table:table-cell table:style-name="ce24" office:value-type="string">
            <text:p>57:25:0040314: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0">
            <text:p>440</text:p>
          </table:table-cell>
          <table:table-cell table:style-name="ce24" office:value-type="string">
            <text:p>57:25:0040314: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1">
            <text:p>441</text:p>
          </table:table-cell>
          <table:table-cell table:style-name="ce24" office:value-type="string">
            <text:p>57:25:0040314: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2">
            <text:p>442</text:p>
          </table:table-cell>
          <table:table-cell table:style-name="ce24" office:value-type="string">
            <text:p>57:25:0040314: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3">
            <text:p>443</text:p>
          </table:table-cell>
          <table:table-cell table:style-name="ce24" office:value-type="string">
            <text:p>57:25:0040315: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4">
            <text:p>444</text:p>
          </table:table-cell>
          <table:table-cell table:style-name="ce24" office:value-type="string">
            <text:p>57:25:0040316: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5">
            <text:p>445</text:p>
          </table:table-cell>
          <table:table-cell table:style-name="ce24" office:value-type="string">
            <text:p>57:25:0040316: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6">
            <text:p>446</text:p>
          </table:table-cell>
          <table:table-cell table:style-name="ce24" office:value-type="string">
            <text:p>57:25:0040316: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7">
            <text:p>447</text:p>
          </table:table-cell>
          <table:table-cell table:style-name="ce24" office:value-type="string">
            <text:p>57:25:0040316: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8">
            <text:p>448</text:p>
          </table:table-cell>
          <table:table-cell table:style-name="ce24" office:value-type="string">
            <text:p>57:25:0040320: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9">
            <text:p>449</text:p>
          </table:table-cell>
          <table:table-cell table:style-name="ce24" office:value-type="string">
            <text:p>57:25:0040321:107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0">
            <text:p>450</text:p>
          </table:table-cell>
          <table:table-cell table:style-name="ce24" office:value-type="string">
            <text:p>57:25:0040321:10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1">
            <text:p>451</text:p>
          </table:table-cell>
          <table:table-cell table:style-name="ce24" office:value-type="string">
            <text:p>57:25:0040321:27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2">
            <text:p>452</text:p>
          </table:table-cell>
          <table:table-cell table:style-name="ce24" office:value-type="string">
            <text:p>57:25:0040321:33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3">
            <text:p>453</text:p>
          </table:table-cell>
          <table:table-cell table:style-name="ce24" office:value-type="string">
            <text:p>57:25:0040321:3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4">
            <text:p>454</text:p>
          </table:table-cell>
          <table:table-cell table:style-name="ce24" office:value-type="string">
            <text:p>57:25:0040321:4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5">
            <text:p>455</text:p>
          </table:table-cell>
          <table:table-cell table:style-name="ce24" office:value-type="string">
            <text:p>57:25:0040408:25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6">
            <text:p>456</text:p>
          </table:table-cell>
          <table:table-cell table:style-name="ce24" office:value-type="string">
            <text:p>57:26:0000000:129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7">
            <text:p>457</text:p>
          </table:table-cell>
          <table:table-cell table:style-name="ce24" office:value-type="string">
            <text:p>57:26:0010105:38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8">
            <text:p>458</text:p>
          </table:table-cell>
          <table:table-cell table:style-name="ce24" office:value-type="string">
            <text:p>57:26:0010216:10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9">
            <text:p>459</text:p>
          </table:table-cell>
          <table:table-cell table:style-name="ce24" office:value-type="string">
            <text:p>57:26:0010220:25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0">
            <text:p>460</text:p>
          </table:table-cell>
          <table:table-cell table:style-name="ce24" office:value-type="string">
            <text:p>57:26:0010227:7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1">
            <text:p>461</text:p>
          </table:table-cell>
          <table:table-cell table:style-name="ce24" office:value-type="string">
            <text:p>57:26:0010236: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2">
            <text:p>462</text:p>
          </table:table-cell>
          <table:table-cell table:style-name="ce24" office:value-type="string">
            <text:p>57:26:0010302: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3">
            <text:p>463</text:p>
          </table:table-cell>
          <table:table-cell table:style-name="ce24" office:value-type="string">
            <text:p>57:26:0010403:10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4">
            <text:p>464</text:p>
          </table:table-cell>
          <table:table-cell table:style-name="ce24" office:value-type="string">
            <text:p>57:26:0010406:8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5">
            <text:p>465</text:p>
          </table:table-cell>
          <table:table-cell table:style-name="ce24" office:value-type="string">
            <text:p>57:26:0010407:154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6">
            <text:p>466</text:p>
          </table:table-cell>
          <table:table-cell table:style-name="ce24" office:value-type="string">
            <text:p>57:26:0010407:157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7">
            <text:p>467</text:p>
          </table:table-cell>
          <table:table-cell table:style-name="ce24" office:value-type="string">
            <text:p>57:26:0010407:161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8">
            <text:p>468</text:p>
          </table:table-cell>
          <table:table-cell table:style-name="ce24" office:value-type="string">
            <text:p>57:26:0010407:16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9">
            <text:p>469</text:p>
          </table:table-cell>
          <table:table-cell table:style-name="ce24" office:value-type="string">
            <text:p>57:26:0010407:16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0">
            <text:p>470</text:p>
          </table:table-cell>
          <table:table-cell table:style-name="ce24" office:value-type="string">
            <text:p>57:26:0010407:2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1">
            <text:p>471</text:p>
          </table:table-cell>
          <table:table-cell table:style-name="ce24" office:value-type="string">
            <text:p>57:26:0010407: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2">
            <text:p>472</text:p>
          </table:table-cell>
          <table:table-cell table:style-name="ce24" office:value-type="string">
            <text:p>57:26:0010407:6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3">
            <text:p>473</text:p>
          </table:table-cell>
          <table:table-cell table:style-name="ce24" office:value-type="string">
            <text:p>57:26:0010407: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4">
            <text:p>474</text:p>
          </table:table-cell>
          <table:table-cell table:style-name="ce24" office:value-type="string">
            <text:p>57:26:0010432:3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5">
            <text:p>475</text:p>
          </table:table-cell>
          <table:table-cell table:style-name="ce24" office:value-type="string">
            <text:p>57:26:0010433:1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6">
            <text:p>476</text:p>
          </table:table-cell>
          <table:table-cell table:style-name="ce24" office:value-type="string">
            <text:p>57:26:0010433:15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7">
            <text:p>477</text:p>
          </table:table-cell>
          <table:table-cell table:style-name="ce24" office:value-type="string">
            <text:p>57:26:0010433:2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8">
            <text:p>478</text:p>
          </table:table-cell>
          <table:table-cell table:style-name="ce24" office:value-type="string">
            <text:p>57:26:0010433:4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9">
            <text:p>479</text:p>
          </table:table-cell>
          <table:table-cell table:style-name="ce24" office:value-type="string">
            <text:p>57:26:0010435:8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0">
            <text:p>480</text:p>
          </table:table-cell>
          <table:table-cell table:style-name="ce24" office:value-type="string">
            <text:p>57:26:0010503:2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1">
            <text:p>481</text:p>
          </table:table-cell>
          <table:table-cell table:style-name="ce24" office:value-type="string">
            <text:p>57:27:0010201:9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2">
            <text:p>482</text:p>
          </table:table-cell>
          <table:table-cell table:style-name="ce24" office:value-type="string">
            <text:p>57:27:0020308:4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3">
            <text:p>483</text:p>
          </table:table-cell>
          <table:table-cell table:style-name="ce24" office:value-type="string">
            <text:p>57:05:0010301:28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4">
            <text:p>484</text:p>
          </table:table-cell>
          <table:table-cell table:style-name="ce24" office:value-type="string">
            <text:p>57:10:0040101:525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5">
            <text:p>485</text:p>
          </table:table-cell>
          <table:table-cell table:style-name="ce24" office:value-type="string">
            <text:p>57:10:0040101:570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6">
            <text:p>486</text:p>
          </table:table-cell>
          <table:table-cell table:style-name="ce24" office:value-type="string">
            <text:p>57:10:0050101:264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7">
            <text:p>487</text:p>
          </table:table-cell>
          <table:table-cell table:style-name="ce24" office:value-type="string">
            <text:p>57:10:0060101:14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8">
            <text:p>488</text:p>
          </table:table-cell>
          <table:table-cell table:style-name="ce24" office:value-type="string">
            <text:p>57:10:0060101:99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9">
            <text:p>489</text:p>
          </table:table-cell>
          <table:table-cell table:style-name="ce24" office:value-type="string">
            <text:p>57:22:0000000:96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0">
            <text:p>490</text:p>
          </table:table-cell>
          <table:table-cell table:style-name="ce24" office:value-type="string">
            <text:p>57:22:0020207:97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1">
            <text:p>491</text:p>
          </table:table-cell>
          <table:table-cell table:style-name="ce24" office:value-type="string">
            <text:p>57:22:0020207:99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2">
            <text:p>492</text:p>
          </table:table-cell>
          <table:table-cell table:style-name="ce24" office:value-type="string">
            <text:p>57:10:1250101:21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3">
            <text:p>493</text:p>
          </table:table-cell>
          <table:table-cell table:style-name="ce25" office:value-type="string">
            <text:p>57:01:2290101:27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4">
            <text:p>494</text:p>
          </table:table-cell>
          <table:table-cell table:style-name="ce25" office:value-type="string">
            <text:p>57:03:0510101:9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5">
            <text:p>495</text:p>
          </table:table-cell>
          <table:table-cell table:style-name="ce25" office:value-type="string">
            <text:p>57:09:0030109: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6">
            <text:p>496</text:p>
          </table:table-cell>
          <table:table-cell table:style-name="ce25" office:value-type="string">
            <text:p>57:10:0022401:3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7">
            <text:p>497</text:p>
          </table:table-cell>
          <table:table-cell table:style-name="ce25" office:value-type="string">
            <text:p>57:10:2590101:68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8">
            <text:p>498</text:p>
          </table:table-cell>
          <table:table-cell table:style-name="ce25" office:value-type="string">
            <text:p>57:14:0710101:2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9">
            <text:p>499</text:p>
          </table:table-cell>
          <table:table-cell table:style-name="ce25" office:value-type="string">
            <text:p>57:18:0070104:7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0">
            <text:p>500</text:p>
          </table:table-cell>
          <table:table-cell table:style-name="ce25" office:value-type="string">
            <text:p>57:04:0290101:8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1">
            <text:p>501</text:p>
          </table:table-cell>
          <table:table-cell table:style-name="ce25" office:value-type="string">
            <text:p>57:06:0010105:23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2">
            <text:p>502</text:p>
          </table:table-cell>
          <table:table-cell table:style-name="ce25" office:value-type="string">
            <text:p>57:22:0630101:43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3">
            <text:p>503</text:p>
          </table:table-cell>
          <table:table-cell table:style-name="ce25" office:value-type="string">
            <text:p>57:22:0740101:171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4">
            <text:p>504</text:p>
          </table:table-cell>
          <table:table-cell table:style-name="ce25" office:value-type="string">
            <text:p>57:25:0030756:131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5">
            <text:p>505</text:p>
          </table:table-cell>
          <table:table-cell table:style-name="ce25" office:value-type="string">
            <text:p>57:27:0020308:135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6">
            <text:p>506</text:p>
          </table:table-cell>
          <table:table-cell table:style-name="ce25" office:value-type="string">
            <text:p>57:27:0020420:20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7">
            <text:p>507</text:p>
          </table:table-cell>
          <table:table-cell table:style-name="ce25" office:value-type="string">
            <text:p>57:10:0040101:877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8">
            <text:p>508</text:p>
          </table:table-cell>
          <table:table-cell table:style-name="ce25" office:value-type="string">
            <text:p>57:25:0010325:5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9">
            <text:p>509</text:p>
          </table:table-cell>
          <table:table-cell table:style-name="ce25" office:value-type="string">
            <text:p>57:25:0010517:29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0">
            <text:p>510</text:p>
          </table:table-cell>
          <table:table-cell table:style-name="ce25" office:value-type="string">
            <text:p>57:25:0010520:1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1">
            <text:p>511</text:p>
          </table:table-cell>
          <table:table-cell table:style-name="ce25" office:value-type="string">
            <text:p>57:25:0010520:9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2">
            <text:p>512</text:p>
          </table:table-cell>
          <table:table-cell table:style-name="ce25" office:value-type="string">
            <text:p>57:25:0010602:6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3">
            <text:p>513</text:p>
          </table:table-cell>
          <table:table-cell table:style-name="ce25" office:value-type="string">
            <text:p>57:25:0010603:127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4">
            <text:p>514</text:p>
          </table:table-cell>
          <table:table-cell table:style-name="ce25" office:value-type="string">
            <text:p>57:25:0010603:158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5">
            <text:p>515</text:p>
          </table:table-cell>
          <table:table-cell table:style-name="ce25" office:value-type="string">
            <text:p>57:25:0010603:165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6">
            <text:p>516</text:p>
          </table:table-cell>
          <table:table-cell table:style-name="ce25" office:value-type="string">
            <text:p>57:25:0010603:89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7">
            <text:p>517</text:p>
          </table:table-cell>
          <table:table-cell table:style-name="ce25" office:value-type="string">
            <text:p>57:25:0021105:70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8">
            <text:p>518</text:p>
          </table:table-cell>
          <table:table-cell table:style-name="ce25" office:value-type="string">
            <text:p>57:25:0021318:96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9">
            <text:p>519</text:p>
          </table:table-cell>
          <table:table-cell table:style-name="ce25" office:value-type="string">
            <text:p>57:25:0021318:9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0">
            <text:p>520</text:p>
          </table:table-cell>
          <table:table-cell table:style-name="ce25" office:value-type="string">
            <text:p>57:25:0021318:98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1">
            <text:p>521</text:p>
          </table:table-cell>
          <table:table-cell table:style-name="ce25" office:value-type="string">
            <text:p>57:25:0021318:99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2">
            <text:p>522</text:p>
          </table:table-cell>
          <table:table-cell table:style-name="ce25" office:value-type="string">
            <text:p>57:25:0021324:22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3">
            <text:p>523</text:p>
          </table:table-cell>
          <table:table-cell table:style-name="ce25" office:value-type="string">
            <text:p>57:25:0021405:1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4">
            <text:p>524</text:p>
          </table:table-cell>
          <table:table-cell table:style-name="ce25" office:value-type="string">
            <text:p>57:25:0021405:19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5">
            <text:p>525</text:p>
          </table:table-cell>
          <table:table-cell table:style-name="ce25" office:value-type="string">
            <text:p>57:25:0021405:20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6">
            <text:p>526</text:p>
          </table:table-cell>
          <table:table-cell table:style-name="ce25" office:value-type="string">
            <text:p>57:25:0021405:2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7">
            <text:p>527</text:p>
          </table:table-cell>
          <table:table-cell table:style-name="ce25" office:value-type="string">
            <text:p>57:25:0021533:15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8">
            <text:p>528</text:p>
          </table:table-cell>
          <table:table-cell table:style-name="ce25" office:value-type="string">
            <text:p>57:25:0021533:16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9">
            <text:p>529</text:p>
          </table:table-cell>
          <table:table-cell table:style-name="ce25" office:value-type="string">
            <text:p>57:25:0021533:16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0">
            <text:p>530</text:p>
          </table:table-cell>
          <table:table-cell table:style-name="ce25" office:value-type="string">
            <text:p>57:25:0021533:16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1">
            <text:p>531</text:p>
          </table:table-cell>
          <table:table-cell table:style-name="ce25" office:value-type="string">
            <text:p>57:25:0021533:16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2">
            <text:p>532</text:p>
          </table:table-cell>
          <table:table-cell table:style-name="ce25" office:value-type="string">
            <text:p>57:25:0021533:16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3">
            <text:p>533</text:p>
          </table:table-cell>
          <table:table-cell table:style-name="ce25" office:value-type="string">
            <text:p>57:25:0021533:168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4">
            <text:p>534</text:p>
          </table:table-cell>
          <table:table-cell table:style-name="ce25" office:value-type="string">
            <text:p>57:25:0030756:77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5">
            <text:p>535</text:p>
          </table:table-cell>
          <table:table-cell table:style-name="ce25" office:value-type="string">
            <text:p>57:25:0030756:90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6">
            <text:p>536</text:p>
          </table:table-cell>
          <table:table-cell table:style-name="ce25" office:value-type="string">
            <text:p>57:25:0040101:2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7">
            <text:p>537</text:p>
          </table:table-cell>
          <table:table-cell table:style-name="ce25" office:value-type="string">
            <text:p>57:25:0040101:2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8">
            <text:p>538</text:p>
          </table:table-cell>
          <table:table-cell table:style-name="ce25" office:value-type="string">
            <text:p>57:25:0040204:10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9">
            <text:p>539</text:p>
          </table:table-cell>
          <table:table-cell table:style-name="ce25" office:value-type="string">
            <text:p>57:25:0040204:1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0">
            <text:p>540</text:p>
          </table:table-cell>
          <table:table-cell table:style-name="ce25" office:value-type="string">
            <text:p>57:25:0040204:1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1">
            <text:p>541</text:p>
          </table:table-cell>
          <table:table-cell table:style-name="ce25" office:value-type="string">
            <text:p>57:25:0040204:1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2">
            <text:p>542</text:p>
          </table:table-cell>
          <table:table-cell table:style-name="ce25" office:value-type="string">
            <text:p>57:25:0040204:1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3">
            <text:p>543</text:p>
          </table:table-cell>
          <table:table-cell table:style-name="ce25" office:value-type="string">
            <text:p>57:25:0040204:13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4">
            <text:p>544</text:p>
          </table:table-cell>
          <table:table-cell table:style-name="ce25" office:value-type="string">
            <text:p>57:25:0040224:260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5">
            <text:p>545</text:p>
          </table:table-cell>
          <table:table-cell table:style-name="ce25" office:value-type="string">
            <text:p>57:25:0040224:26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6">
            <text:p>546</text:p>
          </table:table-cell>
          <table:table-cell table:style-name="ce25" office:value-type="string">
            <text:p>57:25:0040224:260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7">
            <text:p>547</text:p>
          </table:table-cell>
          <table:table-cell table:style-name="ce25" office:value-type="string">
            <text:p>57:25:0040225:108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8">
            <text:p>548</text:p>
          </table:table-cell>
          <table:table-cell table:style-name="ce25" office:value-type="string">
            <text:p>57:25:0040225:11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9">
            <text:p>549</text:p>
          </table:table-cell>
          <table:table-cell table:style-name="ce25" office:value-type="string">
            <text:p>57:25:0040225:11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0">
            <text:p>550</text:p>
          </table:table-cell>
          <table:table-cell table:style-name="ce25" office:value-type="string">
            <text:p>57:25:0040237:11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1">
            <text:p>551</text:p>
          </table:table-cell>
          <table:table-cell table:style-name="ce25" office:value-type="string">
            <text:p>57:25:0040237:2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2">
            <text:p>552</text:p>
          </table:table-cell>
          <table:table-cell table:style-name="ce25" office:value-type="string">
            <text:p>57:25:0040237:28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3">
            <text:p>553</text:p>
          </table:table-cell>
          <table:table-cell table:style-name="ce25" office:value-type="string">
            <text:p>57:25:0040237:28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4">
            <text:p>554</text:p>
          </table:table-cell>
          <table:table-cell table:style-name="ce25" office:value-type="string">
            <text:p>57:25:0040237:28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5">
            <text:p>555</text:p>
          </table:table-cell>
          <table:table-cell table:style-name="ce25" office:value-type="string">
            <text:p>57:25:0040237:29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6">
            <text:p>556</text:p>
          </table:table-cell>
          <table:table-cell table:style-name="ce25" office:value-type="string">
            <text:p>57:25:0040237:3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7">
            <text:p>557</text:p>
          </table:table-cell>
          <table:table-cell table:style-name="ce25" office:value-type="string">
            <text:p>57:25:0040237:34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8">
            <text:p>558</text:p>
          </table:table-cell>
          <table:table-cell table:style-name="ce25" office:value-type="string">
            <text:p>57:25:0040237:34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9">
            <text:p>559</text:p>
          </table:table-cell>
          <table:table-cell table:style-name="ce25" office:value-type="string">
            <text:p>57:25:0040237:36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0">
            <text:p>560</text:p>
          </table:table-cell>
          <table:table-cell table:style-name="ce25" office:value-type="string">
            <text:p>57:25:0040237:36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1">
            <text:p>561</text:p>
          </table:table-cell>
          <table:table-cell table:style-name="ce25" office:value-type="string">
            <text:p>57:25:0040237:3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2">
            <text:p>562</text:p>
          </table:table-cell>
          <table:table-cell table:style-name="ce25" office:value-type="string">
            <text:p>57:25:0040237:39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3">
            <text:p>563</text:p>
          </table:table-cell>
          <table:table-cell table:style-name="ce25" office:value-type="string">
            <text:p>57:25:0040237:40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4">
            <text:p>564</text:p>
          </table:table-cell>
          <table:table-cell table:style-name="ce25" office:value-type="string">
            <text:p>57:25:0040237:6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5">
            <text:p>565</text:p>
          </table:table-cell>
          <table:table-cell table:style-name="ce25" office:value-type="string">
            <text:p>57:25:0040237:6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6">
            <text:p>566</text:p>
          </table:table-cell>
          <table:table-cell table:style-name="ce25" office:value-type="string">
            <text:p>57:25:0040237:63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7">
            <text:p>567</text:p>
          </table:table-cell>
          <table:table-cell table:style-name="ce25" office:value-type="string">
            <text:p>57:25:0040237:88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8">
            <text:p>568</text:p>
          </table:table-cell>
          <table:table-cell table:style-name="ce25" office:value-type="string">
            <text:p>57:25:0040301:21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9">
            <text:p>569</text:p>
          </table:table-cell>
          <table:table-cell table:style-name="ce25" office:value-type="string">
            <text:p>57:25:0040301:2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0">
            <text:p>570</text:p>
          </table:table-cell>
          <table:table-cell table:style-name="ce25" office:value-type="string">
            <text:p>57:25:0040301:2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1">
            <text:p>571</text:p>
          </table:table-cell>
          <table:table-cell table:style-name="ce25" office:value-type="string">
            <text:p>57:25:0040301:23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2">
            <text:p>572</text:p>
          </table:table-cell>
          <table:table-cell table:style-name="ce25" office:value-type="string">
            <text:p>57:25:0040301:23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3">
            <text:p>573</text:p>
          </table:table-cell>
          <table:table-cell table:style-name="ce25" office:value-type="string">
            <text:p>57:25:0040301:23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4">
            <text:p>574</text:p>
          </table:table-cell>
          <table:table-cell table:style-name="ce25" office:value-type="string">
            <text:p>57:25:0040301:2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5">
            <text:p>575</text:p>
          </table:table-cell>
          <table:table-cell table:style-name="ce25" office:value-type="string">
            <text:p>57:25:0040301:2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6">
            <text:p>576</text:p>
          </table:table-cell>
          <table:table-cell table:style-name="ce25" office:value-type="string">
            <text:p>57:25:0040301:24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7">
            <text:p>577</text:p>
          </table:table-cell>
          <table:table-cell table:style-name="ce25" office:value-type="string">
            <text:p>57:25:0040301:2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8">
            <text:p>578</text:p>
          </table:table-cell>
          <table:table-cell table:style-name="ce25" office:value-type="string">
            <text:p>57:25:0040301:24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9">
            <text:p>579</text:p>
          </table:table-cell>
          <table:table-cell table:style-name="ce25" office:value-type="string">
            <text:p>57:25:0040301:25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0">
            <text:p>580</text:p>
          </table:table-cell>
          <table:table-cell table:style-name="ce25" office:value-type="string">
            <text:p>57:25:0040301:26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1">
            <text:p>581</text:p>
          </table:table-cell>
          <table:table-cell table:style-name="ce25" office:value-type="string">
            <text:p>57:25:0040304:230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2">
            <text:p>582</text:p>
          </table:table-cell>
          <table:table-cell table:style-name="ce25" office:value-type="string">
            <text:p>57:25:0040305:1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3">
            <text:p>583</text:p>
          </table:table-cell>
          <table:table-cell table:style-name="ce25" office:value-type="string">
            <text:p>57:25:0040308:347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4">
            <text:p>584</text:p>
          </table:table-cell>
          <table:table-cell table:style-name="ce25" office:value-type="string">
            <text:p>57:25:0040309:16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5">
            <text:p>585</text:p>
          </table:table-cell>
          <table:table-cell table:style-name="ce25" office:value-type="string">
            <text:p>57:25:0040311:16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6">
            <text:p>586</text:p>
          </table:table-cell>
          <table:table-cell table:style-name="ce25" office:value-type="string">
            <text:p>57:25:0040311:16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7">
            <text:p>587</text:p>
          </table:table-cell>
          <table:table-cell table:style-name="ce25" office:value-type="string">
            <text:p>57:25:0040311:16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8">
            <text:p>588</text:p>
          </table:table-cell>
          <table:table-cell table:style-name="ce25" office:value-type="string">
            <text:p>57:25:0040311:168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9">
            <text:p>589</text:p>
          </table:table-cell>
          <table:table-cell table:style-name="ce25" office:value-type="string">
            <text:p>57:25:0040311:168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0">
            <text:p>590</text:p>
          </table:table-cell>
          <table:table-cell table:style-name="ce25" office:value-type="string">
            <text:p>57:25:0040311:169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1">
            <text:p>591</text:p>
          </table:table-cell>
          <table:table-cell table:style-name="ce25" office:value-type="string">
            <text:p>57:25:0040311:169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2">
            <text:p>592</text:p>
          </table:table-cell>
          <table:table-cell table:style-name="ce25" office:value-type="string">
            <text:p>57:25:0040311:169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3">
            <text:p>593</text:p>
          </table:table-cell>
          <table:table-cell table:style-name="ce25" office:value-type="string">
            <text:p>57:25:0040311:170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4">
            <text:p>594</text:p>
          </table:table-cell>
          <table:table-cell table:style-name="ce25" office:value-type="string">
            <text:p>57:25:0040311:17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5">
            <text:p>595</text:p>
          </table:table-cell>
          <table:table-cell table:style-name="ce25" office:value-type="string">
            <text:p>57:25:0040311:172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6">
            <text:p>596</text:p>
          </table:table-cell>
          <table:table-cell table:style-name="ce25" office:value-type="string">
            <text:p>57:25:0040311:17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7">
            <text:p>597</text:p>
          </table:table-cell>
          <table:table-cell table:style-name="ce25" office:value-type="string">
            <text:p>57:25:0040311:17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8">
            <text:p>598</text:p>
          </table:table-cell>
          <table:table-cell table:style-name="ce25" office:value-type="string">
            <text:p>57:25:0040311:173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9">
            <text:p>599</text:p>
          </table:table-cell>
          <table:table-cell table:style-name="ce25" office:value-type="string">
            <text:p>57:25:0040311:17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0">
            <text:p>600</text:p>
          </table:table-cell>
          <table:table-cell table:style-name="ce25" office:value-type="string">
            <text:p>57:25:0040311:174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1">
            <text:p>601</text:p>
          </table:table-cell>
          <table:table-cell table:style-name="ce25" office:value-type="string">
            <text:p>57:25:0040311:175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2">
            <text:p>602</text:p>
          </table:table-cell>
          <table:table-cell table:style-name="ce25" office:value-type="string">
            <text:p>57:25:0040311:17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3">
            <text:p>603</text:p>
          </table:table-cell>
          <table:table-cell table:style-name="ce25" office:value-type="string">
            <text:p>57:25:0040311:175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4">
            <text:p>604</text:p>
          </table:table-cell>
          <table:table-cell table:style-name="ce25" office:value-type="string">
            <text:p>57:25:0040311:175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5">
            <text:p>605</text:p>
          </table:table-cell>
          <table:table-cell table:style-name="ce25" office:value-type="string">
            <text:p>57:25:0040311:17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6">
            <text:p>606</text:p>
          </table:table-cell>
          <table:table-cell table:style-name="ce25" office:value-type="string">
            <text:p>57:25:0040311:178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7">
            <text:p>607</text:p>
          </table:table-cell>
          <table:table-cell table:style-name="ce25" office:value-type="string">
            <text:p>57:25:0040311:18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8">
            <text:p>608</text:p>
          </table:table-cell>
          <table:table-cell table:style-name="ce25" office:value-type="string">
            <text:p>57:25:0040311:182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9">
            <text:p>609</text:p>
          </table:table-cell>
          <table:table-cell table:style-name="ce25" office:value-type="string">
            <text:p>57:25:0040311:183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0">
            <text:p>610</text:p>
          </table:table-cell>
          <table:table-cell table:style-name="ce25" office:value-type="string">
            <text:p>57:25:0040311:18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1">
            <text:p>611</text:p>
          </table:table-cell>
          <table:table-cell table:style-name="ce25" office:value-type="string">
            <text:p>57:25:0040311:187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2">
            <text:p>612</text:p>
          </table:table-cell>
          <table:table-cell table:style-name="ce25" office:value-type="string">
            <text:p>57:25:0040311:191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3">
            <text:p>613</text:p>
          </table:table-cell>
          <table:table-cell table:style-name="ce25" office:value-type="string">
            <text:p>57:25:0040311:19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4">
            <text:p>614</text:p>
          </table:table-cell>
          <table:table-cell table:style-name="ce25" office:value-type="string">
            <text:p>57:25:0040311:19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5">
            <text:p>615</text:p>
          </table:table-cell>
          <table:table-cell table:style-name="ce25" office:value-type="string">
            <text:p>57:25:0040311:193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6">
            <text:p>616</text:p>
          </table:table-cell>
          <table:table-cell table:style-name="ce25" office:value-type="string">
            <text:p>57:25:0040311:193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7">
            <text:p>617</text:p>
          </table:table-cell>
          <table:table-cell table:style-name="ce25" office:value-type="string">
            <text:p>57:25:0040311:193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8">
            <text:p>618</text:p>
          </table:table-cell>
          <table:table-cell table:style-name="ce25" office:value-type="string">
            <text:p>57:25:0040311:19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9">
            <text:p>619</text:p>
          </table:table-cell>
          <table:table-cell table:style-name="ce25" office:value-type="string">
            <text:p>57:25:0040311:194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0">
            <text:p>620</text:p>
          </table:table-cell>
          <table:table-cell table:style-name="ce25" office:value-type="string">
            <text:p>57:25:0040311:19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1">
            <text:p>621</text:p>
          </table:table-cell>
          <table:table-cell table:style-name="ce25" office:value-type="string">
            <text:p>57:25:0040311:195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2">
            <text:p>622</text:p>
          </table:table-cell>
          <table:table-cell table:style-name="ce25" office:value-type="string">
            <text:p>57:25:0040311:19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3">
            <text:p>623</text:p>
          </table:table-cell>
          <table:table-cell table:style-name="ce25" office:value-type="string">
            <text:p>57:25:0040311:196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4">
            <text:p>624</text:p>
          </table:table-cell>
          <table:table-cell table:style-name="ce25" office:value-type="string">
            <text:p>57:25:0040311:19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5">
            <text:p>625</text:p>
          </table:table-cell>
          <table:table-cell table:style-name="ce25" office:value-type="string">
            <text:p>57:25:0040311:196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6">
            <text:p>626</text:p>
          </table:table-cell>
          <table:table-cell table:style-name="ce25" office:value-type="string">
            <text:p>57:25:0040311:197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7">
            <text:p>627</text:p>
          </table:table-cell>
          <table:table-cell table:style-name="ce25" office:value-type="string">
            <text:p>57:25:0040311:19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8">
            <text:p>628</text:p>
          </table:table-cell>
          <table:table-cell table:style-name="ce25" office:value-type="string">
            <text:p>57:25:0040311:198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9">
            <text:p>629</text:p>
          </table:table-cell>
          <table:table-cell table:style-name="ce25" office:value-type="string">
            <text:p>57:25:0040311:198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0">
            <text:p>630</text:p>
          </table:table-cell>
          <table:table-cell table:style-name="ce25" office:value-type="string">
            <text:p>57:25:0040311:199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1">
            <text:p>631</text:p>
          </table:table-cell>
          <table:table-cell table:style-name="ce25" office:value-type="string">
            <text:p>57:25:0040311:199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2">
            <text:p>632</text:p>
          </table:table-cell>
          <table:table-cell table:style-name="ce25" office:value-type="string">
            <text:p>57:25:0040311:199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3">
            <text:p>633</text:p>
          </table:table-cell>
          <table:table-cell table:style-name="ce25" office:value-type="string">
            <text:p>57:25:0040311:20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4">
            <text:p>634</text:p>
          </table:table-cell>
          <table:table-cell table:style-name="ce25" office:value-type="string">
            <text:p>57:25:0040311:200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5">
            <text:p>635</text:p>
          </table:table-cell>
          <table:table-cell table:style-name="ce25" office:value-type="string">
            <text:p>57:25:0040311:200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6">
            <text:p>636</text:p>
          </table:table-cell>
          <table:table-cell table:style-name="ce25" office:value-type="string">
            <text:p>57:25:0040311:20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7">
            <text:p>637</text:p>
          </table:table-cell>
          <table:table-cell table:style-name="ce25" office:value-type="string">
            <text:p>57:25:0040311:20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8">
            <text:p>638</text:p>
          </table:table-cell>
          <table:table-cell table:style-name="ce25" office:value-type="string">
            <text:p>57:25:0040311:20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9">
            <text:p>639</text:p>
          </table:table-cell>
          <table:table-cell table:style-name="ce25" office:value-type="string">
            <text:p>57:25:0040311:201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0">
            <text:p>640</text:p>
          </table:table-cell>
          <table:table-cell table:style-name="ce25" office:value-type="string">
            <text:p>57:25:0040311:20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1">
            <text:p>641</text:p>
          </table:table-cell>
          <table:table-cell table:style-name="ce25" office:value-type="string">
            <text:p>57:25:0040311:20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2">
            <text:p>642</text:p>
          </table:table-cell>
          <table:table-cell table:style-name="ce25" office:value-type="string">
            <text:p>57:25:0040311:20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3">
            <text:p>643</text:p>
          </table:table-cell>
          <table:table-cell table:style-name="ce25" office:value-type="string">
            <text:p>57:25:0040311:20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4">
            <text:p>644</text:p>
          </table:table-cell>
          <table:table-cell table:style-name="ce25" office:value-type="string">
            <text:p>57:25:0040311:20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5">
            <text:p>645</text:p>
          </table:table-cell>
          <table:table-cell table:style-name="ce25" office:value-type="string">
            <text:p>57:25:0040311:203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6">
            <text:p>646</text:p>
          </table:table-cell>
          <table:table-cell table:style-name="ce25" office:value-type="string">
            <text:p>57:25:0040311:20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7">
            <text:p>647</text:p>
          </table:table-cell>
          <table:table-cell table:style-name="ce25" office:value-type="string">
            <text:p>57:25:0040311:204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8">
            <text:p>648</text:p>
          </table:table-cell>
          <table:table-cell table:style-name="ce25" office:value-type="string">
            <text:p>57:25:0040311:204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9">
            <text:p>649</text:p>
          </table:table-cell>
          <table:table-cell table:style-name="ce25" office:value-type="string">
            <text:p>57:25:0040311:20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0">
            <text:p>650</text:p>
          </table:table-cell>
          <table:table-cell table:style-name="ce25" office:value-type="string">
            <text:p>57:25:0040311:205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1">
            <text:p>651</text:p>
          </table:table-cell>
          <table:table-cell table:style-name="ce25" office:value-type="string">
            <text:p>57:25:0040311:206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2">
            <text:p>652</text:p>
          </table:table-cell>
          <table:table-cell table:style-name="ce25" office:value-type="string">
            <text:p>57:25:0040311:20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3">
            <text:p>653</text:p>
          </table:table-cell>
          <table:table-cell table:style-name="ce25" office:value-type="string">
            <text:p>57:25:0040311:206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4">
            <text:p>654</text:p>
          </table:table-cell>
          <table:table-cell table:style-name="ce25" office:value-type="string">
            <text:p>57:25:0040311:240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5">
            <text:p>655</text:p>
          </table:table-cell>
          <table:table-cell table:style-name="ce25" office:value-type="string">
            <text:p>57:25:0040311:24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6">
            <text:p>656</text:p>
          </table:table-cell>
          <table:table-cell table:style-name="ce25" office:value-type="string">
            <text:p>57:25:0040311:24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7">
            <text:p>657</text:p>
          </table:table-cell>
          <table:table-cell table:style-name="ce25" office:value-type="string">
            <text:p>57:25:0040311:24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8">
            <text:p>658</text:p>
          </table:table-cell>
          <table:table-cell table:style-name="ce25" office:value-type="string">
            <text:p>57:25:0040311:24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9">
            <text:p>659</text:p>
          </table:table-cell>
          <table:table-cell table:style-name="ce25" office:value-type="string">
            <text:p>57:25:0040311:24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0">
            <text:p>660</text:p>
          </table:table-cell>
          <table:table-cell table:style-name="ce25" office:value-type="string">
            <text:p>57:25:0040311:24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1">
            <text:p>661</text:p>
          </table:table-cell>
          <table:table-cell table:style-name="ce25" office:value-type="string">
            <text:p>57:25:0040311:24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2">
            <text:p>662</text:p>
          </table:table-cell>
          <table:table-cell table:style-name="ce25" office:value-type="string">
            <text:p>57:25:0040311:243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3">
            <text:p>663</text:p>
          </table:table-cell>
          <table:table-cell table:style-name="ce25" office:value-type="string">
            <text:p>57:25:0040311:243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4">
            <text:p>664</text:p>
          </table:table-cell>
          <table:table-cell table:style-name="ce25" office:value-type="string">
            <text:p>57:25:0040311:24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5">
            <text:p>665</text:p>
          </table:table-cell>
          <table:table-cell table:style-name="ce25" office:value-type="string">
            <text:p>57:25:0040311:243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6">
            <text:p>666</text:p>
          </table:table-cell>
          <table:table-cell table:style-name="ce25" office:value-type="string">
            <text:p>57:25:0040311:243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7">
            <text:p>667</text:p>
          </table:table-cell>
          <table:table-cell table:style-name="ce25" office:value-type="string">
            <text:p>57:25:0040311:276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8">
            <text:p>668</text:p>
          </table:table-cell>
          <table:table-cell table:style-name="ce25" office:value-type="string">
            <text:p>57:25:0040311:279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9">
            <text:p>669</text:p>
          </table:table-cell>
          <table:table-cell table:style-name="ce25" office:value-type="string">
            <text:p>57:25:0040311:288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0">
            <text:p>670</text:p>
          </table:table-cell>
          <table:table-cell table:style-name="ce25" office:value-type="string">
            <text:p>57:25:0040314: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1">
            <text:p>671</text:p>
          </table:table-cell>
          <table:table-cell table:style-name="ce25" office:value-type="string">
            <text:p>57:25:0040314:4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2">
            <text:p>672</text:p>
          </table:table-cell>
          <table:table-cell table:style-name="ce25" office:value-type="string">
            <text:p>57:25:0040314:4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3">
            <text:p>673</text:p>
          </table:table-cell>
          <table:table-cell table:style-name="ce25" office:value-type="string">
            <text:p>57:25:0040314:6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4">
            <text:p>674</text:p>
          </table:table-cell>
          <table:table-cell table:style-name="ce25" office:value-type="string">
            <text:p>57:25:0040314:6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5">
            <text:p>675</text:p>
          </table:table-cell>
          <table:table-cell table:style-name="ce25" office:value-type="string">
            <text:p>57:25:0040314:7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6">
            <text:p>676</text:p>
          </table:table-cell>
          <table:table-cell table:style-name="ce25" office:value-type="string">
            <text:p>57:25:0040315: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7">
            <text:p>677</text:p>
          </table:table-cell>
          <table:table-cell table:style-name="ce25" office:value-type="string">
            <text:p>57:25:0040316: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8">
            <text:p>678</text:p>
          </table:table-cell>
          <table:table-cell table:style-name="ce25" office:value-type="string">
            <text:p>57:25:0040316: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9">
            <text:p>679</text:p>
          </table:table-cell>
          <table:table-cell table:style-name="ce25" office:value-type="string">
            <text:p>57:25:0040316: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0">
            <text:p>680</text:p>
          </table:table-cell>
          <table:table-cell table:style-name="ce25" office:value-type="string">
            <text:p>57:25:0040321:124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1">
            <text:p>681</text:p>
          </table:table-cell>
          <table:table-cell table:style-name="ce25" office:value-type="string">
            <text:p>57:25:0040321:125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2">
            <text:p>682</text:p>
          </table:table-cell>
          <table:table-cell table:style-name="ce25" office:value-type="string">
            <text:p>57:25:0040321:176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3">
            <text:p>683</text:p>
          </table:table-cell>
          <table:table-cell table:style-name="ce25" office:value-type="string">
            <text:p>57:25:0040321:177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4">
            <text:p>684</text:p>
          </table:table-cell>
          <table:table-cell table:style-name="ce25" office:value-type="string">
            <text:p>57:25:0040321:178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5">
            <text:p>685</text:p>
          </table:table-cell>
          <table:table-cell table:style-name="ce25" office:value-type="string">
            <text:p>57:25:0040321:18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6">
            <text:p>686</text:p>
          </table:table-cell>
          <table:table-cell table:style-name="ce25" office:value-type="string">
            <text:p>57:26:0010236:1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7">
            <text:p>687</text:p>
          </table:table-cell>
          <table:table-cell table:style-name="ce25" office:value-type="string">
            <text:p>57:26:0010403:9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8">
            <text:p>688</text:p>
          </table:table-cell>
          <table:table-cell table:style-name="ce25" office:value-type="string">
            <text:p>57:26:0010407:128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9">
            <text:p>689</text:p>
          </table:table-cell>
          <table:table-cell table:style-name="ce25" office:value-type="string">
            <text:p>57:26:0010407:130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0">
            <text:p>690</text:p>
          </table:table-cell>
          <table:table-cell table:style-name="ce25" office:value-type="string">
            <text:p>57:26:0010407:13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1">
            <text:p>691</text:p>
          </table:table-cell>
          <table:table-cell table:style-name="ce25" office:value-type="string">
            <text:p>57:26:0010407:134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2">
            <text:p>692</text:p>
          </table:table-cell>
          <table:table-cell table:style-name="ce25" office:value-type="string">
            <text:p>57:26:0010407:155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3">
            <text:p>693</text:p>
          </table:table-cell>
          <table:table-cell table:style-name="ce25" office:value-type="string">
            <text:p>57:26:0010407:16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4">
            <text:p>694</text:p>
          </table:table-cell>
          <table:table-cell table:style-name="ce25" office:value-type="string">
            <text:p>57:26:0010407:16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5">
            <text:p>695</text:p>
          </table:table-cell>
          <table:table-cell table:style-name="ce25" office:value-type="string">
            <text:p>57:26:0010407:16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6">
            <text:p>696</text:p>
          </table:table-cell>
          <table:table-cell table:style-name="ce25" office:value-type="string">
            <text:p>57:26:0010407:164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7">
            <text:p>697</text:p>
          </table:table-cell>
          <table:table-cell table:style-name="ce25" office:value-type="string">
            <text:p>57:26:0010407:165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8">
            <text:p>698</text:p>
          </table:table-cell>
          <table:table-cell table:style-name="ce25" office:value-type="string">
            <text:p>57:26:0010407:165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9">
            <text:p>699</text:p>
          </table:table-cell>
          <table:table-cell table:style-name="ce25" office:value-type="string">
            <text:p>57:26:0010407:16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0">
            <text:p>700</text:p>
          </table:table-cell>
          <table:table-cell table:style-name="ce25" office:value-type="string">
            <text:p>57:26:0010433:4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1">
            <text:p>701</text:p>
          </table:table-cell>
          <table:table-cell table:style-name="ce25" office:value-type="string">
            <text:p>57:09:0030303:2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2">
            <text:p>702</text:p>
          </table:table-cell>
          <table:table-cell table:style-name="ce25" office:value-type="string">
            <text:p>57:24:0010101:51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3">
            <text:p>703</text:p>
          </table:table-cell>
          <table:table-cell table:style-name="ce25" office:value-type="string">
            <text:p>57:24:0010101:74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4">
            <text:p>704</text:p>
          </table:table-cell>
          <table:table-cell table:style-name="ce25" office:value-type="string">
            <text:p>57:24:0010101:5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1">
            <text:p>11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/>
          <table:table-cell table:style-name="ce26"/>
          <table:table-cell table:number-columns-repeated="2"/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5848974E4DF380FA504BA3F74E9C570552AF1B60DDC866DC87387C5BAE4F0995944B52C9C580CB936A4A7496DABA4155D44E0B4E0DEA15EC31CF2C74346BF1A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50"/>
          <table:table-cell table:style-name="ce33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1"/>
          <table:table-cell table:style-name="ce33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770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da9694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25.02.2021</text:date>, <text:time>11:4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5T11:44:37.83</dc:date>
    <meta:print-date>2020-11-11T05:45:37Z</meta:print-date>
    <meta:editing-duration>PT14S</meta:editing-duration>
    <meta:editing-cycles>1</meta:editing-cycles>
    <meta:document-statistic meta:table-count="1" meta:cell-count="4259" meta:object-count="0"/>
  </office:meta>
</office:document-meta>
</file>