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12:.$G$12]; [.G12])&gt;1;NOT(ISBLANK([.G12]))))" style:apply-style-name="cf2" style:base-cell-address="Лист1.G12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8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2" office:value-type="string">
            <text:p>"<text:span text:style-name="T1"> 25</text:span> "<text:span text:style-name="T1"> <text:s/>феврал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2.2021 № 75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101:302</text:p>
          </table:table-cell>
          <table:table-cell table:style-name="ce26" office:value-type="date" office:date-value="2021-02-16">
            <text:p>16.02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102</text:p>
          </table:table-cell>
          <table:table-cell table:style-name="ce34" office:value-type="float" office:value="65.2">
            <text:p>65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8" office:value-type="float" office:value="2068438.052">
            <text:p>2 068 438,05</text:p>
          </table:table-cell>
          <table:table-cell table:style-name="ce48" office:value-type="float" office:value="31724.51">
            <text:p>31 724,5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5:0010229:403</text:p>
          </table:table-cell>
          <table:table-cell table:style-name="ce26" office:value-type="date" office:date-value="2021-02-16">
            <text:p>16.02.2021</text:p>
          </table:table-cell>
          <table:table-cell table:style-name="ce26" office:value-type="date" office:date-value="2020-07-14">
            <text:p>14.07.2020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/>
          <table:table-cell table:style-name="ce22"/>
          <table:table-cell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936738BA544EEF8330F38841CDEC6AF1C0A8C6BD0C6D86A8FC00C47E75C32AA767485CB599B7DD28AF64180705BEF9383D18CCDC0369EA760C3D33EB9E5BFFD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1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5T11:43:03.51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