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3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7:.$B$114]; [.B107])&gt;1;NOT(ISBLANK([.B107]))))" style:apply-style-name="cf1" style:base-cell-address="Лист1.B107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5:.$B$326]; [.B115])&gt;1;NOT(ISBLANK([.B115]))))" style:apply-style-name="cf1" style:base-cell-address="Лист1.B115"/>
    </style:style>
    <style:style style:name="ce24" style:family="table-cell" style:parent-style-name="Default" style:data-style-name="N0">
      <style:table-cell-properties fo:background-color="transparent" fo:border="0.002cm solid #000000" style:vertical-align="middle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75:.$B$1048576]; [.B1])+COUNTIF([.$B$1:.$B$11]; [.B1])+COUNTIF([.$B$104:.$B$10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94:.$G$97]; [.G94])&gt;1;NOT(ISBLANK([.G94]))))" style:apply-style-name="cf2" style:base-cell-address="Лист1.G94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7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5</text:span> "<text:span text:style-name="T1"> <text:s/>февра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2.2021 № 7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67">
            <text:p>26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000000:7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88">
            <text:p>22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368">
            <text:p>82 368,00</text:p>
          </table:table-cell>
          <table:table-cell table:style-name="ce53" office:value-type="float" office:value="36">
            <text:p>3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400101:20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0150">
            <text:p>180 150,00</text:p>
          </table:table-cell>
          <table:table-cell table:style-name="ce53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801:158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5:011</text:p>
          </table:table-cell>
          <table:table-cell table:style-name="ce38" office:value-type="float" office:value="4493">
            <text:p>449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294374.27">
            <text:p>7 294 374,27</text:p>
          </table:table-cell>
          <table:table-cell table:style-name="ce53" office:value-type="float" office:value="1623.5">
            <text:p>1 62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30801:158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9700">
            <text:p>149 700,00</text:p>
          </table:table-cell>
          <table:table-cell table:style-name="ce53" office:value-type="float" office:value="149.7">
            <text:p>14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30801:158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9700">
            <text:p>149 700,00</text:p>
          </table:table-cell>
          <table:table-cell table:style-name="ce53" office:value-type="float" office:value="149.7">
            <text:p>14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50201:5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225">
            <text:p>32 225,00</text:p>
          </table:table-cell>
          <table:table-cell table:style-name="ce53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70101:40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7162">
            <text:p>1771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15138.26">
            <text:p>1 015 138,26</text:p>
          </table:table-cell>
          <table:table-cell table:style-name="ce53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560101:11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3">
            <text:p>4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9511.62">
            <text:p>129 511,62</text:p>
          </table:table-cell>
          <table:table-cell table:style-name="ce53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560101:11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">
            <text:p>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4385.28">
            <text:p>94 385,28</text:p>
          </table:table-cell>
          <table:table-cell table:style-name="ce53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560101:11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6">
            <text:p>3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5457.84">
            <text:p>95 457,84</text:p>
          </table:table-cell>
          <table:table-cell table:style-name="ce53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560101:11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8">
            <text:p>4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8170.92">
            <text:p>128 170,92</text:p>
          </table:table-cell>
          <table:table-cell table:style-name="ce53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560101:11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6">
            <text:p>3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7413.64">
            <text:p>87 413,64</text:p>
          </table:table-cell>
          <table:table-cell table:style-name="ce53" office:value-type="float" office:value="268.14">
            <text:p>268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2:0040301:2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6634">
            <text:p>66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496.8">
            <text:p>34 496,80</text:p>
          </table:table-cell>
          <table:table-cell table:style-name="ce53" office:value-type="float" office:value="5.2">
            <text:p>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2:0170101:1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29418">
            <text:p>294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97954.33">
            <text:p>297 954,33</text:p>
          </table:table-cell>
          <table:table-cell table:style-name="ce53" office:value-type="float" office:value="10.13">
            <text:p>10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2:0420101:4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84">
            <text:p>3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1034.16">
            <text:p>121 034,16</text:p>
          </table:table-cell>
          <table:table-cell table:style-name="ce53" office:value-type="float" office:value="34.74">
            <text:p>3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4:0000000:9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279">
            <text:p>27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3461.84">
            <text:p>23 461,84</text:p>
          </table:table-cell>
          <table:table-cell table:style-name="ce53" office:value-type="float" office:value="84.09">
            <text:p>8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4:0000000:9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:011</text:p>
          </table:table-cell>
          <table:table-cell table:style-name="ce38" office:value-type="float" office:value="970">
            <text:p>97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1569.82">
            <text:p>81 569,82</text:p>
          </table:table-cell>
          <table:table-cell table:style-name="ce53" office:value-type="float" office:value="84.09">
            <text:p>8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110101:4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3650">
            <text:p>93 650,00</text:p>
          </table:table-cell>
          <table:table-cell table:style-name="ce53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7:0040101:20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1030">
            <text:p>341 030,00</text:p>
          </table:table-cell>
          <table:table-cell table:style-name="ce53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2:0020207:9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729.25">
            <text:p>11 729,25</text:p>
          </table:table-cell>
          <table:table-cell table:style-name="ce53" office:value-type="float" office:value="260.65">
            <text:p>260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2:0390101:1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6200">
            <text:p>6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736">
            <text:p>32 736,00</text:p>
          </table:table-cell>
          <table:table-cell table:style-name="ce53" office:value-type="float" office:value="5.28">
            <text:p>5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4:0780101:5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54">
            <text:p>19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5107.28">
            <text:p>65 107,28</text:p>
          </table:table-cell>
          <table:table-cell table:style-name="ce53" office:value-type="float" office:value="33.32">
            <text:p>33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00000:20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96">
            <text:p>3 396,00</text:p>
          </table:table-cell>
          <table:table-cell table:style-name="ce53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40101:68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0:020</text:p>
          </table:table-cell>
          <table:table-cell table:style-name="ce38" office:value-type="float" office:value="137008">
            <text:p>1370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0189.28">
            <text:p>330 189,28</text:p>
          </table:table-cell>
          <table:table-cell table:style-name="ce53" office:value-type="float" office:value="2.41">
            <text:p>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020301:1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8501">
            <text:p>4585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18040.71">
            <text:p>2 618 040,71</text:p>
          </table:table-cell>
          <table:table-cell table:style-name="ce53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1050101: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04380">
            <text:p>304 380,00</text:p>
          </table:table-cell>
          <table:table-cell table:style-name="ce53" office:value-type="float" office:value="50.73">
            <text:p>50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2:0270101: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20">
            <text:p>7 820,00</text:p>
          </table:table-cell>
          <table:table-cell table:style-name="ce53" office:value-type="float" office:value="3.91">
            <text:p>3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560101:3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7">
            <text:p>20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4460.89">
            <text:p>84 460,89</text:p>
          </table:table-cell>
          <table:table-cell table:style-name="ce53" office:value-type="float" office:value="40.47">
            <text:p>40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960101:2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8626">
            <text:p>58 626,00</text:p>
          </table:table-cell>
          <table:table-cell table:style-name="ce53" office:value-type="float" office:value="65.14">
            <text:p>65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70101:29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371">
            <text:p>1037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81695.46">
            <text:p>781 695,46</text:p>
          </table:table-cell>
          <table:table-cell table:style-name="ce53" office:value-type="float" office:value="75.37">
            <text:p>7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230101:1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1">
            <text:p>27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36256.61">
            <text:p>836 256,61</text:p>
          </table:table-cell>
          <table:table-cell table:style-name="ce53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230101:4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5">
            <text:p>33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23261.05">
            <text:p>1 023 261,05</text:p>
          </table:table-cell>
          <table:table-cell table:style-name="ce53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690101:7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9">
            <text:p>1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81934.78">
            <text:p>281 934,78</text:p>
          </table:table-cell>
          <table:table-cell table:style-name="ce53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910303:4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094">
            <text:p>3209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328977.12">
            <text:p>33 328 977,12</text:p>
          </table:table-cell>
          <table:table-cell table:style-name="ce53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6:0010102:13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71528">
            <text:p>471 528,00</text:p>
          </table:table-cell>
          <table:table-cell table:style-name="ce53" office:value-type="float" office:value="785.88">
            <text:p>78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9:0190101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99">
            <text:p>40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9741.15">
            <text:p>179 741,15</text:p>
          </table:table-cell>
          <table:table-cell table:style-name="ce53" office:value-type="float" office:value="43.85">
            <text:p>43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4:0030201:1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599">
            <text:p>45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6415.21">
            <text:p>86 415,21</text:p>
          </table:table-cell>
          <table:table-cell table:style-name="ce53" office:value-type="float" office:value="18.79">
            <text:p>18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312:89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9">
            <text:p>12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0115.96">
            <text:p>50 115,96</text:p>
          </table:table-cell>
          <table:table-cell table:style-name="ce53" office:value-type="float" office:value="388.5">
            <text:p>38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30524: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8">
            <text:p>4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71016.2">
            <text:p>571 016,20</text:p>
          </table:table-cell>
          <table:table-cell table:style-name="ce53" office:value-type="float" office:value="1334.15">
            <text:p>1 334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1127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9996">
            <text:p>99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443989.01">
            <text:p>2 443 989,01</text:p>
          </table:table-cell>
          <table:table-cell table:style-name="ce53" office:value-type="float" office:value="244.5">
            <text:p>244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3:0040203:6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">
            <text:p>8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26301.644429141">
            <text:p>626 301,64</text:p>
          </table:table-cell>
          <table:table-cell table:style-name="ce53" office:value-type="float" office:value="7198.86947619702">
            <text:p>7 198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8:0700101:2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1363.503913763">
            <text:p>101 363,50</text:p>
          </table:table-cell>
          <table:table-cell table:style-name="ce53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21201:120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4643.88309959">
            <text:p>274 643,88</text:p>
          </table:table-cell>
          <table:table-cell table:style-name="ce53" office:value-type="float" office:value="5548.3612747392">
            <text:p>5 54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3:0010101:7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6189.910766363">
            <text:p>276 189,91</text:p>
          </table:table-cell>
          <table:table-cell table:style-name="ce53" office:value-type="float" office:value="6423.02118061309">
            <text:p>6 423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3:0680101:4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3669.280057043">
            <text:p>143 669,28</text:p>
          </table:table-cell>
          <table:table-cell table:style-name="ce53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7:0010108:5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7">
            <text:p>8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76502.317278526">
            <text:p>576 502,32</text:p>
          </table:table-cell>
          <table:table-cell table:style-name="ce53" office:value-type="float" office:value="6887.72183128467">
            <text:p>6 88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8:1710101:1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7">
            <text:p>4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8405.389696926">
            <text:p>388 405,39</text:p>
          </table:table-cell>
          <table:table-cell table:style-name="ce53" office:value-type="float" office:value="7814.99778062226">
            <text:p>7 81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2:0830101:4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9333.629811403">
            <text:p>189 333,63</text:p>
          </table:table-cell>
          <table:table-cell table:style-name="ce53" office:value-type="float" office:value="7424.84822789816">
            <text:p>7 42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1311:7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38.3">
            <text:p>3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73022.424610127">
            <text:p>173 022,42</text:p>
          </table:table-cell>
          <table:table-cell table:style-name="ce53" office:value-type="float" office:value="4517.55677833231">
            <text:p>4 517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30524:1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1">
            <text:p>7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02046.5589362">
            <text:p>602 046,56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31014: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7672.72262609">
            <text:p>637 672,72</text:p>
          </table:table-cell>
          <table:table-cell table:style-name="ce53" office:value-type="float" office:value="7449.44769423003">
            <text:p>7 4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31033: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8">
            <text:p>10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51817.939088056">
            <text:p>751 817,94</text:p>
          </table:table-cell>
          <table:table-cell table:style-name="ce53" office:value-type="float" office:value="7039.49381168592">
            <text:p>7 03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40101:4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2</text:p>
          </table:table-cell>
          <table:table-cell table:style-name="ce38" office:value-type="float" office:value="168.2">
            <text:p>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316119.21625022">
            <text:p>4 316 119,22</text:p>
          </table:table-cell>
          <table:table-cell table:style-name="ce53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8:0050206:1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6">
            <text:p>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00859.831487966">
            <text:p>800 859,83</text:p>
          </table:table-cell>
          <table:table-cell table:style-name="ce53" office:value-type="float" office:value="9814.45871921527">
            <text:p>9 814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00000:28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6.1</text:p>
          </table:table-cell>
          <table:table-cell table:style-name="ce38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5166.821263143">
            <text:p>105 166,82</text:p>
          </table:table-cell>
          <table:table-cell table:style-name="ce53" office:value-type="float" office:value="5623.89418519482">
            <text:p>5 623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20901: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01161.27938469">
            <text:p>1 201 161,28</text:p>
          </table:table-cell>
          <table:table-cell table:style-name="ce53" office:value-type="float" office:value="18282.5156679557">
            <text:p>18 282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30801:158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5">
            <text:p>13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85307.71185072">
            <text:p>2 585 307,71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1660101:26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7.4">
            <text:p>1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01651.13982193">
            <text:p>3 701 651,14</text:p>
          </table:table-cell>
          <table:table-cell table:style-name="ce53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2500101:10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0321.181730538">
            <text:p>350 321,18</text:p>
          </table:table-cell>
          <table:table-cell table:style-name="ce53" office:value-type="float" office:value="8758.02954326344">
            <text:p>8 75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2590101:12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9">
            <text:p>9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47016.083195756">
            <text:p>647 016,08</text:p>
          </table:table-cell>
          <table:table-cell table:style-name="ce53" office:value-type="float" office:value="7117.88870402372">
            <text:p>7 11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4:0240101:2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3">
            <text:p>5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5886.660979104">
            <text:p>275 886,66</text:p>
          </table:table-cell>
          <table:table-cell table:style-name="ce53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1503:2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5">
            <text:p>10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61922.15217536">
            <text:p>1 961 922,15</text:p>
          </table:table-cell>
          <table:table-cell table:style-name="ce53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40408:29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5.2">
            <text:p>25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905977.39273849">
            <text:p>4 905 977,39</text:p>
          </table:table-cell>
          <table:table-cell table:style-name="ce53" office:value-type="float" office:value="19224.0493445866">
            <text:p>19 22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7:0020207:8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8.8">
            <text:p>2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076112.88929567">
            <text:p>4 076 112,89</text:p>
          </table:table-cell>
          <table:table-cell table:style-name="ce53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090101:27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4313.4035727612">
            <text:p>34 313,40</text:p>
          </table:table-cell>
          <table:table-cell table:style-name="ce53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910204:7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5">
            <text:p>2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8872.7114207548">
            <text:p>38 872,71</text:p>
          </table:table-cell>
          <table:table-cell table:style-name="ce53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2750101:26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5">
            <text:p>3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4854.6767167883">
            <text:p>74 854,68</text:p>
          </table:table-cell>
          <table:table-cell table:style-name="ce53" office:value-type="float" office:value="2454.2516956324">
            <text:p>2 454,2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1:1350202:3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31.7">
            <text:p>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5220.788147331">
            <text:p>35 220,79</text:p>
          </table:table-cell>
          <table:table-cell table:style-name="ce53" office:value-type="float" office:value="1111.06587215555">
            <text:p>1 111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727:15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1">
            <text:p>4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64781.89490865">
            <text:p>264 781,89</text:p>
          </table:table-cell>
          <table:table-cell table:style-name="ce53" office:value-type="float" office:value="5621.69628256156">
            <text:p>5 62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156:114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316.8276959315">
            <text:p>63 316,83</text:p>
          </table:table-cell>
          <table:table-cell table:style-name="ce53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20615:8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822.1589934475">
            <text:p>27 822,16</text:p>
          </table:table-cell>
          <table:table-cell table:style-name="ce53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1002:2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2553.969757666">
            <text:p>82 553,97</text:p>
          </table:table-cell>
          <table:table-cell table:style-name="ce53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30756:16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52.8">
            <text:p>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3134.612812291">
            <text:p>183 134,61</text:p>
          </table:table-cell>
          <table:table-cell table:style-name="ce53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40237:11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.1">
            <text:p>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1434.221218423">
            <text:p>101 434,22</text:p>
          </table:table-cell>
          <table:table-cell table:style-name="ce53" office:value-type="float" office:value="4208.88884723748">
            <text:p>4 20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40311:33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7">
            <text:p>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9554.394713576">
            <text:p>39 554,39</text:p>
          </table:table-cell>
          <table:table-cell table:style-name="ce53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250101:22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8">
            <text:p>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05331.870759934">
            <text:p>105 331,87</text:p>
          </table:table-cell>
          <table:table-cell table:style-name="ce53" office:value-type="float" office:value="2404.83723196195">
            <text:p>2 40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2640101:6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38.9">
            <text:p>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0167.591088157">
            <text:p>140 167,59</text:p>
          </table:table-cell>
          <table:table-cell table:style-name="ce53" office:value-type="float" office:value="3603.2799765593">
            <text:p>3 60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40309:5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1">
            <text:p>4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46480.68748508">
            <text:p>146 480,69</text:p>
          </table:table-cell>
          <table:table-cell table:style-name="ce53" office:value-type="float" office:value="3398.62383956103">
            <text:p>3 398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10104:7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5">
            <text:p>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6557.3823494782">
            <text:p>46 557,38</text:p>
          </table:table-cell>
          <table:table-cell table:style-name="ce53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40101:92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38" office:value-type="string">
            <text:p>0723.1</text:p>
          </table:table-cell>
          <table:table-cell table:style-name="ce38" office:value-type="float" office:value="281.3">
            <text:p>2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92230.72">
            <text:p>2 592 230,72</text:p>
          </table:table-cell>
          <table:table-cell table:style-name="ce53" office:value-type="float" office:value="9215.18">
            <text:p>9 21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1250101:2228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13.8">
            <text:p>1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2506.8245387431">
            <text:p>42 506,82</text:p>
          </table:table-cell>
          <table:table-cell table:style-name="ce53" office:value-type="float" office:value="3080.20467672051">
            <text:p>3 08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9:0050201:712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1012.3</text:p>
          </table:table-cell>
          <table:table-cell table:style-name="ce38" office:value-type="float" office:value="8614">
            <text:p>861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480918.01747">
            <text:p>12 480 918,02</text:p>
          </table:table-cell>
          <table:table-cell table:style-name="ce53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6:0010502:165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13652.72">
            <text:p>713 652,72</text:p>
          </table:table-cell>
          <table:table-cell table:style-name="ce53" office:value-type="float" office:value="21625.84">
            <text:p>21 62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30907:18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823</text:p>
          </table:table-cell>
          <table:table-cell table:style-name="ce38" office:value-type="float" office:value="81.8">
            <text:p>81,8</text:p>
          </table:table-cell>
          <table:table-cell table:style-name="ce44" office:value-type="string">
            <text:p>Отчет № 1/2019, Том 3, Раздел 1.2, п. 1.2.1.1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8558.948">
            <text:p>378 558,95</text:p>
          </table:table-cell>
          <table:table-cell table:style-name="ce53" office:value-type="float" office:value="4627.86">
            <text:p>4 627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6:0010307:353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722</text:p>
          </table:table-cell>
          <table:table-cell table:style-name="ce38" office:value-type="float" office:value="1478">
            <text:p>1478</text:p>
          </table:table-cell>
          <table:table-cell table:style-name="ce44" office:value-type="string">
            <text:p>Отчет № 1/2019, Том 3, Раздел 1.2, п. 1.2.1.1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217428.68">
            <text:p>5 217 428,68</text:p>
          </table:table-cell>
          <table:table-cell table:style-name="ce53" office:value-type="float" office:value="3530.06">
            <text:p>3 530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6:0010412:680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0.2">
            <text:p>40,2</text:p>
          </table:table-cell>
          <table:table-cell table:style-name="ce44" office:value-type="string">
            <text:p>Отчет № 1/2019, Том 3, Раздел 1.2, п. 1.2.1.1.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23186.794">
            <text:p>1 123 186,79</text:p>
          </table:table-cell>
          <table:table-cell table:style-name="ce53" office:value-type="float" office:value="27939.97">
            <text:p>27 939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570101:3399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0.8">
            <text:p>4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64546.24">
            <text:p>1 164 546,24</text:p>
          </table:table-cell>
          <table:table-cell table:style-name="ce53" office:value-type="float" office:value="28542.8">
            <text:p>28 542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4:0310101:768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52.2">
            <text:p>5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28280.058">
            <text:p>328 280,06</text:p>
          </table:table-cell>
          <table:table-cell table:style-name="ce53" office:value-type="float" office:value="6288.89">
            <text:p>6 28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7:0010415:1762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704</text:p>
          </table:table-cell>
          <table:table-cell table:style-name="ce38" office:value-type="float" office:value="755.7">
            <text:p>75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37845.072">
            <text:p>2 137 845,07</text:p>
          </table:table-cell>
          <table:table-cell table:style-name="ce53" office:value-type="float" office:value="2828.96">
            <text:p>2 82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7:0010415:1763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704</text:p>
          </table:table-cell>
          <table:table-cell table:style-name="ce38" office:value-type="float" office:value="399.6">
            <text:p>39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30452.416">
            <text:p>1 130 452,42</text:p>
          </table:table-cell>
          <table:table-cell table:style-name="ce53" office:value-type="float" office:value="2828.96">
            <text:p>2 82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7:0010415:1764</text:p>
          </table:table-cell>
          <table:table-cell table:number-columns-repeated="2" table:style-name="ce30" office:value-type="date" office:date-value="2021-02-10">
            <text:p>10.02.2021</text:p>
          </table:table-cell>
          <table:table-cell table:style-name="ce38" office:value-type="string">
            <text:p>0704</text:p>
          </table:table-cell>
          <table:table-cell table:style-name="ce38" office:value-type="float" office:value="1965">
            <text:p>196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558906.4">
            <text:p>5 558 906,40</text:p>
          </table:table-cell>
          <table:table-cell table:style-name="ce53" office:value-type="float" office:value="2828.96">
            <text:p>2 828,9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1" table:number-columns-repeated="2"/>
          <table:table-cell table:style-name="ce39" table:number-columns-repeated="2"/>
          <table:table-cell table:style-name="ce35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0:0000000:2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1:0030201:4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6:0020201:1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06:0020201:1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06:0030201:38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09:0000000:1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09:0000000:14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09:0050201:4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9:0050201:4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9:0050201:6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9:0050201:6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9:0050201:6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0023601:2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60201:14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0020901: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0021801:1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0022201:3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0:0022201:7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22801:7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23601:1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23601: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30801:146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0040101:66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0050101:100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0060101:10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0060201:13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0060201:14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0060201:17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0:0060201:19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0060201:192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1:0031701:2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1:0040201:29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3:0030201:2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4:0000000:6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4:0000000:7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4:0020102:27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4:0020102:3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4:0020103:1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4:0040101:1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4:0040101: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5:0040601:2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9:0040102:2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9:0040201:29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0:0000000:130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0:0000000:37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4:0000000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01:0160201:2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01:0010421:3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06:0010604: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7:0000000:76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07:0050126:3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07:1020101:22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8:0050206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0:0000000:18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0:0000000:19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0:0000000:23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0:1250102:2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0:1920201:9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0:0011701: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0:0020101:375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022401: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22201:68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022201:7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22401:1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23601:1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23601:2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023601:3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23601:3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1110101:7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030801:14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0030801:289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0040101:13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0040101:51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1620101: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0050101:47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0000000:11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0060101:12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0060101:12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0060101:123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0560101:8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0:0960101:20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0:1090101:26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0:1110101:15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0:1330101:10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0:1330101:61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0:1330102:1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0:1360101:2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0:1530101:3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10:0040101:4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10:1620101:10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10:1620101:58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10:1620101:9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0:1630101:4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0:1640101:2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10:1640101:3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10:1640101:32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0:1640101:3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0:1640101:3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0:1640101:3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10:1650101:16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0:1650101:17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0:1650101:18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10:1650101:18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0:1650101:19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0:1650101:20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10:1650102:1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10:1650102:2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10:1660101:6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0:1860101: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0:1870101:46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0:1870101:4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10:1870101:6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0:1910104:1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0:1910303:10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0:1920201:41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0:1970101: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10:2490101:14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0:2590101:4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10:2610101: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11:0180101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11:1030101:1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11:1740101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15:1020101: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16:0010601:6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16:0630101: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18:0000000:10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19:0010102: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19:1050101:6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20:0010212:4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20:0210101: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21:0320101: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22:0040303:8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22:0740101:1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22:1010102:1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23:1340101:1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24:0010104:97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24:0010105:72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24:0010105:7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24:0010402:6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24:0010404:2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24:0330101:9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24:0330101:9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24:0330101:9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24:0440101:2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25:0000000:60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25:0010156:205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25:0010156:206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25:0010156:6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25:0010156:84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25:0010404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25:0010404: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25:0010727:15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25:0010727:15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25:0010727:15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25:0020231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25:0020705:10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25:0020805:18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25:0020811: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25:0020907:8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25:0021105:45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3" office:value-type="string">
            <text:p>57:25:0021318:11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3" office:value-type="string">
            <text:p>57:25:0021318:1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3" office:value-type="string">
            <text:p>57:25:0021318:14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3" office:value-type="string">
            <text:p>57:25:0021318:2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3" office:value-type="string">
            <text:p>57:25:0021318:2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3" office:value-type="string">
            <text:p>57:25:0021318:5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3" office:value-type="string">
            <text:p>57:25:0021318:5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3" office:value-type="string">
            <text:p>57:25:0021318:8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3" office:value-type="string">
            <text:p>57:25:0021318:9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3" office:value-type="string">
            <text:p>57:25:0021402:2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3" office:value-type="string">
            <text:p>57:25:0021411:28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3" office:value-type="string">
            <text:p>57:25:0021503:8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3" office:value-type="string">
            <text:p>57:25:0021533:12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3" office:value-type="string">
            <text:p>57:25:0021533: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3" office:value-type="string">
            <text:p>57:25:0021533:64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3" office:value-type="string">
            <text:p>57:25:0030418:1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3" office:value-type="string">
            <text:p>57:25:0030418:2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3" office:value-type="string">
            <text:p>57:25:0030418: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3" office:value-type="string">
            <text:p>57:25:0030524: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3" office:value-type="string">
            <text:p>57:25:0030603: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3" office:value-type="string">
            <text:p>57:25:0030755: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3" office:value-type="string">
            <text:p>57:25:0030756:2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3" office:value-type="string">
            <text:p>57:25:0030756:5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3" office:value-type="string">
            <text:p>57:25:0030756:7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3" office:value-type="string">
            <text:p>57:25:0031047:5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3" office:value-type="string">
            <text:p>57:25:0031114:1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3" office:value-type="string">
            <text:p>57:25:0040103:2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3" office:value-type="string">
            <text:p>57:25:0040219:35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3" office:value-type="string">
            <text:p>57:25:0040231:3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3" office:value-type="string">
            <text:p>57:25:0040233:3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3" office:value-type="string">
            <text:p>57:25:0040233:5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3" office:value-type="string">
            <text:p>57:25:0040237:1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3" office:value-type="string">
            <text:p>57:25:0040237:1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3" office:value-type="string">
            <text:p>57:25:0040237:14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3" office:value-type="string">
            <text:p>57:25:0040237:14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3" office:value-type="string">
            <text:p>57:25:0040237:18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3" office:value-type="string">
            <text:p>57:25:0040237:19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3" office:value-type="string">
            <text:p>57:25:0040237:22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3" office:value-type="string">
            <text:p>57:25:0040237:5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3" office:value-type="string">
            <text:p>57:25:0040237: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3" office:value-type="string">
            <text:p>57:25:0040237:8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3" office:value-type="string">
            <text:p>57:25:0040407:5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3" office:value-type="string">
            <text:p>57:10:1640101:2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3" office:value-type="string">
            <text:p>57:26:0010102:11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3" office:value-type="string">
            <text:p>57:26:0010104:74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3" office:value-type="string">
            <text:p>57:26:0010403:130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3" office:value-type="string">
            <text:p>57:26:0010405: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3" office:value-type="string">
            <text:p>57:26:0010410:149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3" office:value-type="string">
            <text:p>57:26:0010410:150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3" office:value-type="string">
            <text:p>57:26:0010414: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3" office:value-type="string">
            <text:p>57:26:0010416:11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3" office:value-type="string">
            <text:p>57:26:0010428:1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3" office:value-type="string">
            <text:p>57:27:0010201:2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3" office:value-type="string">
            <text:p>57:27:0020207:2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3" office:value-type="string">
            <text:p>57:10:0040101:11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3" office:value-type="string">
            <text:p>57:10:0040101:32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3" office:value-type="string">
            <text:p>57:10:0040101:3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3" office:value-type="string">
            <text:p>57:10:0040101:456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3" office:value-type="string">
            <text:p>57:10:0040101:52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3" office:value-type="string">
            <text:p>57:10:0040101:523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10:0000000:42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10:0570101:7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5:0040322:19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04:0050101:5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08:0680101:4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08:1000101:46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10:0021901:34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0:0030801:154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10:0560101:4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10:1120101:41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10:1650101:216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10:1840101:29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10:2610101:5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11:1380101:29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22:0740101:68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25:0021402:3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25:0021535:5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25:0021611:6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26:0010315:9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27:0020710:2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10:0030101:321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10:0030101:323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10:2160101:187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10:2160101:19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22:0020207:8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22:0740101:22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25:0010160:121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25:0020627:703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25:0021212:77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27:0020652:104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10:0040101:463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0:0040101:463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10:0040101:46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5" office:value-type="string">
            <text:p>57:10:0000000:53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5" office:value-type="string">
            <text:p>57:22:0000000:431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5" office:value-type="string">
            <text:p>57:22:0010101:69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5" office:value-type="string">
            <text:p>57:22:0020207:74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5" office:value-type="string">
            <text:p>57:25:0031127:27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5" office:value-type="string">
            <text:p>57:27:0010415:100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5" office:value-type="string">
            <text:p>57:10:0000000:526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5" office:value-type="string">
            <text:p>57:10:0030801:839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5" office:value-type="string">
            <text:p>57:10:2160101:1888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11:0830102:175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25:0030410:77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26:0000000:482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27:0020403:524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27:0020701:439</text:p>
          </table:table-cell>
          <table:table-cell table:style-name="ce30" office:value-type="date" office:date-value="2021-02-16">
            <text:p>16.02.2021</text:p>
          </table:table-cell>
          <table:table-cell table:style-name="ce30" office:value-type="date" office:date-value="2021-02-10">
            <text:p>10.02.2021</text:p>
          </table:table-cell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/>
          <table:table-cell table:style-name="ce2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BE90DFF5916C87031D43F46B89A9CA02F106C9CE99BA6B8EB12218538BE72E16CEF8ACC0494D81D13A92667687DF3C743FA1587D915387CE31836B0D4E4E959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19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5T11:41:38.51</dc:date>
    <meta:print-date>2020-11-11T05:45:37Z</meta:print-date>
    <meta:editing-duration>PT10S</meta:editing-duration>
    <meta:editing-cycles>1</meta:editing-cycles>
    <meta:document-statistic meta:table-count="1" meta:cell-count="2011" meta:object-count="0"/>
  </office:meta>
</office:document-meta>
</file>