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0:.$B$1048576]; [.B1])+COUNTIF([.$B$1:.$B$11]; [.B1])+COUNTIF([.$B$105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300:.$B$1048576]; [.B1])+COUNTIF([.$B$1:.$B$11]; [.B1])+COUNTIF([.$B$105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0:.$B$1048576]; [.B1])+COUNTIF([.$B$1:.$B$11]; [.B1])+COUNTIF([.$B$105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0:.$B$1048576]; [.B1])+COUNTIF([.$B$1:.$B$11]; [.B1])+COUNTIF([.$B$105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0:.$B$1048576]; [.B1])+COUNTIF([.$B$1:.$B$11]; [.B1])+COUNTIF([.$B$105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8:.$B$115]; [.B108])&gt;1;NOT(ISBLANK([.B108]))))" style:apply-style-name="cf1" style:base-cell-address="Лист1.B108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6:.$B$298]; [.B116])&gt;1;NOT(ISBLANK([.B116]))))" style:apply-style-name="cf1" style:base-cell-address="Лист1.B116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6:.$B$298]; [.B116])&gt;1;NOT(ISBLANK([.B116]))))" style:apply-style-name="cf1" style:base-cell-address="Лист1.B116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6:.$B$298]; [.B116])&gt;1;NOT(ISBLANK([.B116]))))" style:apply-style-name="cf1" style:base-cell-address="Лист1.B116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00:.$B$1048576]; [.B1])+COUNTIF([.$B$1:.$B$11]; [.B1])+COUNTIF([.$B$105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0:.$B$1048576]; [.B1])+COUNTIF([.$B$1:.$B$11]; [.B1])+COUNTIF([.$B$105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0:.$B$1048576]; [.B1])+COUNTIF([.$B$1:.$B$11]; [.B1])+COUNTIF([.$B$105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map style:condition="is-true-formula(AND(COUNTIF([.$G$103:.$G$103]; [.G103])&gt;1;NOT(ISBLANK([.G103]))))" style:apply-style-name="cf2" style:base-cell-address="Лист1.G103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6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56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2"/>
          <table:table-cell table:style-name="ce37"/>
          <table:table-cell table:style-name="ce46" office:value-type="string">
            <text:p>"<text:span text:style-name="T1"> 25</text:span> "<text:span text:style-name="T1"> <text:s/>февраля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2.2021 № 70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91">
            <text:p>19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5:0000000:40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58100">
            <text:p>158 100,00</text:p>
          </table:table-cell>
          <table:table-cell table:style-name="ce52" office:value-type="float" office:value="15.81">
            <text:p>15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5:0070101:57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58100">
            <text:p>158 100,00</text:p>
          </table:table-cell>
          <table:table-cell table:style-name="ce52" office:value-type="float" office:value="15.81">
            <text:p>15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6:0240101:50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28160">
            <text:p>228 160,00</text:p>
          </table:table-cell>
          <table:table-cell table:style-name="ce52" office:value-type="float" office:value="57.04">
            <text:p>5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6:0930101:41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2:003</text:p>
          </table:table-cell>
          <table:table-cell table:style-name="ce39" office:value-type="float" office:value="1451">
            <text:p>1451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119.65">
            <text:p>3 119,65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6:1140101:23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43">
            <text:p>25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43806.65">
            <text:p>143 806,65</text:p>
          </table:table-cell>
          <table:table-cell table:style-name="ce52" office:value-type="float" office:value="56.55">
            <text:p>56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7:0780101:30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110000">
            <text:p>1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31300">
            <text:p>531 300,00</text:p>
          </table:table-cell>
          <table:table-cell table:style-name="ce52" office:value-type="float" office:value="4.83">
            <text:p>4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12401:87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7584.12">
            <text:p>97 584,12</text:p>
          </table:table-cell>
          <table:table-cell table:style-name="ce52" office:value-type="float" office:value="2710.67">
            <text:p>2 710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20401:90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90">
            <text:p>59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9023.1">
            <text:p>49 023,10</text:p>
          </table:table-cell>
          <table:table-cell table:style-name="ce52" office:value-type="float" office:value="83.09">
            <text:p>8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300101:12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48896">
            <text:p>148 896,00</text:p>
          </table:table-cell>
          <table:table-cell table:style-name="ce52" office:value-type="float" office:value="82.72">
            <text:p>82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450101:88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80">
            <text:p>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0788">
            <text:p>20 788,00</text:p>
          </table:table-cell>
          <table:table-cell table:style-name="ce52" office:value-type="float" office:value="259.85">
            <text:p>25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450101:88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43">
            <text:p>4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5651.3">
            <text:p>35 651,30</text:p>
          </table:table-cell>
          <table:table-cell table:style-name="ce52" office:value-type="float" office:value="829.1">
            <text:p>82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570101:339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4">
            <text:p>2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64251.4">
            <text:p>164 251,40</text:p>
          </table:table-cell>
          <table:table-cell table:style-name="ce52" office:value-type="float" office:value="578.35">
            <text:p>57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570101:339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79">
            <text:p>4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77029.65">
            <text:p>277 029,65</text:p>
          </table:table-cell>
          <table:table-cell table:style-name="ce52" office:value-type="float" office:value="578.35">
            <text:p>57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1230101:193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4094.8">
            <text:p>24 094,80</text:p>
          </table:table-cell>
          <table:table-cell table:style-name="ce52" office:value-type="float" office:value="1003.95">
            <text:p>1 00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1620101:119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7:050</text:p>
          </table:table-cell>
          <table:table-cell table:style-name="ce39" office:value-type="float" office:value="216">
            <text:p>21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8079.14">
            <text:p>28 079,14</text:p>
          </table:table-cell>
          <table:table-cell table:style-name="ce52" office:value-type="float" office:value="130">
            <text:p>130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620101:119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7:050</text:p>
          </table:table-cell>
          <table:table-cell table:style-name="ce39" office:value-type="float" office:value="22632">
            <text:p>2263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942069.47">
            <text:p>2 942 069,47</text:p>
          </table:table-cell>
          <table:table-cell table:style-name="ce52" office:value-type="float" office:value="130">
            <text:p>130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910606:15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6:080</text:p>
          </table:table-cell>
          <table:table-cell table:style-name="ce39" office:value-type="float" office:value="200">
            <text:p>2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5384.12">
            <text:p>35 384,12</text:p>
          </table:table-cell>
          <table:table-cell table:style-name="ce52" office:value-type="float" office:value="176.92">
            <text:p>17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920101:104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93824">
            <text:p>193 824,00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920101:104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4">
            <text:p>8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94793.12">
            <text:p>194 793,12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2160101:192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895">
            <text:p>8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43083.65">
            <text:p>143 083,65</text:p>
          </table:table-cell>
          <table:table-cell table:style-name="ce52" office:value-type="float" office:value="159.87">
            <text:p>15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2160101:192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875">
            <text:p>8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39886.25">
            <text:p>139 886,25</text:p>
          </table:table-cell>
          <table:table-cell table:style-name="ce52" office:value-type="float" office:value="159.87">
            <text:p>15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1:1340101:25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82">
            <text:p>2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4900.88">
            <text:p>14 900,88</text:p>
          </table:table-cell>
          <table:table-cell table:style-name="ce52" office:value-type="float" office:value="52.84">
            <text:p>52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3:0610101:48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59950">
            <text:p>259 950,00</text:p>
          </table:table-cell>
          <table:table-cell table:style-name="ce52" office:value-type="float" office:value="17.33">
            <text:p>1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5:0100101:20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3450">
            <text:p>93 450,00</text:p>
          </table:table-cell>
          <table:table-cell table:style-name="ce52" office:value-type="float" office:value="18.69">
            <text:p>1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5:0100101:20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3450">
            <text:p>93 450,00</text:p>
          </table:table-cell>
          <table:table-cell table:style-name="ce52" office:value-type="float" office:value="18.69">
            <text:p>1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5:0100101:20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3450">
            <text:p>93 450,00</text:p>
          </table:table-cell>
          <table:table-cell table:style-name="ce52" office:value-type="float" office:value="18.69">
            <text:p>1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5:0100101:20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3450">
            <text:p>93 450,00</text:p>
          </table:table-cell>
          <table:table-cell table:style-name="ce52" office:value-type="float" office:value="18.69">
            <text:p>1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5:0100101:20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3450">
            <text:p>93 450,00</text:p>
          </table:table-cell>
          <table:table-cell table:style-name="ce52" office:value-type="float" office:value="18.69">
            <text:p>1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5:0100101:20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3450">
            <text:p>93 450,00</text:p>
          </table:table-cell>
          <table:table-cell table:style-name="ce52" office:value-type="float" office:value="18.69">
            <text:p>1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7:0230101:24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264">
            <text:p>242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15011.36">
            <text:p>115 011,36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8:0010301:39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6200">
            <text:p>116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22764">
            <text:p>722 764,00</text:p>
          </table:table-cell>
          <table:table-cell table:style-name="ce52" office:value-type="float" office:value="6.22">
            <text:p>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8:0030101:49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98900">
            <text:p>98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69664">
            <text:p>569 664,00</text:p>
          </table:table-cell>
          <table:table-cell table:style-name="ce52" office:value-type="float" office:value="5.76">
            <text:p>5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9:0000000:182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0200">
            <text:p>80 200,00</text:p>
          </table:table-cell>
          <table:table-cell table:style-name="ce52" office:value-type="float" office:value="16.04">
            <text:p>1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1:0250101:33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12">
            <text:p>29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23556.16">
            <text:p>123 556,16</text:p>
          </table:table-cell>
          <table:table-cell table:style-name="ce52" office:value-type="float" office:value="42.43">
            <text:p>4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1:0260101:78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89">
            <text:p>46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98954.27">
            <text:p>198 954,27</text:p>
          </table:table-cell>
          <table:table-cell table:style-name="ce52" office:value-type="float" office:value="42.43">
            <text:p>4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1:0260101:78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98">
            <text:p>23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01747.14">
            <text:p>101 747,14</text:p>
          </table:table-cell>
          <table:table-cell table:style-name="ce52" office:value-type="float" office:value="42.43">
            <text:p>4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2:0380101:67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2800">
            <text:p>52 800,00</text:p>
          </table:table-cell>
          <table:table-cell table:style-name="ce52" office:value-type="float" office:value="5.28">
            <text:p>5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3:0030101:27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8000">
            <text:p>21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299280">
            <text:p>1 299 280,00</text:p>
          </table:table-cell>
          <table:table-cell table:style-name="ce52" office:value-type="float" office:value="5.96">
            <text:p>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3:0030102:32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2000">
            <text:p>22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323120">
            <text:p>1 323 120,00</text:p>
          </table:table-cell>
          <table:table-cell table:style-name="ce52" office:value-type="float" office:value="5.96">
            <text:p>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4:0010301:57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66846">
            <text:p>66 846,00</text:p>
          </table:table-cell>
          <table:table-cell table:style-name="ce52" office:value-type="float" office:value="111.41">
            <text:p>111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4:0780101:51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26">
            <text:p>26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7498.32">
            <text:p>87 498,32</text:p>
          </table:table-cell>
          <table:table-cell table:style-name="ce52" office:value-type="float" office:value="33.32">
            <text:p>3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10321:18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62470.3">
            <text:p>62 470,30</text:p>
          </table:table-cell>
          <table:table-cell table:style-name="ce52" office:value-type="float" office:value="2716.1">
            <text:p>2 71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2:0000000:2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740371">
            <text:p>77403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3515806.43">
            <text:p>33 515 806,43</text:p>
          </table:table-cell>
          <table:table-cell table:style-name="ce52" office:value-type="float" office:value="4.33">
            <text:p>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021201:119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48">
            <text:p>74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42381.8">
            <text:p>142 381,80</text:p>
          </table:table-cell>
          <table:table-cell table:style-name="ce52" office:value-type="float" office:value="190.35">
            <text:p>190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041501:8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99">
            <text:p>79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1977.4">
            <text:p>81 977,40</text:p>
          </table:table-cell>
          <table:table-cell table:style-name="ce52" office:value-type="float" office:value="102.6">
            <text:p>10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8:0000000:5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56800.46">
            <text:p>1656800,4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118322.254">
            <text:p>8 118 322,25</text:p>
          </table:table-cell>
          <table:table-cell table:style-name="ce52" office:value-type="float" office:value="4.9">
            <text:p>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8:0000000:9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1415">
            <text:p>3014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594485.35">
            <text:p>1 594 485,35</text:p>
          </table:table-cell>
          <table:table-cell table:style-name="ce52" office:value-type="float" office:value="5.29">
            <text:p>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9:1040101:5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03">
            <text:p>23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35992.15">
            <text:p>135 992,15</text:p>
          </table:table-cell>
          <table:table-cell table:style-name="ce52" office:value-type="float" office:value="59.05">
            <text:p>5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2420101:37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9785">
            <text:p>978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68508.5">
            <text:p>568 508,50</text:p>
          </table:table-cell>
          <table:table-cell table:style-name="ce52" office:value-type="float" office:value="58.1">
            <text:p>5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040101:401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4201">
            <text:p>420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49312.55">
            <text:p>249 312,55</text:p>
          </table:table-cell>
          <table:table-cell table:style-name="ce52" office:value-type="float" office:value="59.35">
            <text:p>5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540101: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28">
            <text:p>25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10344.96">
            <text:p>410 344,96</text:p>
          </table:table-cell>
          <table:table-cell table:style-name="ce52" office:value-type="float" office:value="162.32">
            <text:p>162,3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920101:3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5384.21">
            <text:p>35 384,21</text:p>
          </table:table-cell>
          <table:table-cell table:style-name="ce52" office:value-type="float" office:value="956.33">
            <text:p>956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1110101:152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8269.21">
            <text:p>28 269,21</text:p>
          </table:table-cell>
          <table:table-cell table:style-name="ce52" office:value-type="float" office:value="911.91">
            <text:p>91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1910202:48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729">
            <text:p>7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26465">
            <text:p>426 465,00</text:p>
          </table:table-cell>
          <table:table-cell table:style-name="ce52" office:value-type="float" office:value="585">
            <text:p>585,0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8:1670101:15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830">
            <text:p>58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93381.1">
            <text:p>193 381,10</text:p>
          </table:table-cell>
          <table:table-cell table:style-name="ce52" office:value-type="float" office:value="33.17">
            <text:p>33,1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0:0010207:38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">
            <text:p>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857">
            <text:p>8 857,00</text:p>
          </table:table-cell>
          <table:table-cell table:style-name="ce52" office:value-type="float" office:value="177.14">
            <text:p>177,14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10146:20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34">
            <text:p>27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555846.44">
            <text:p>7 555 846,44</text:p>
          </table:table-cell>
          <table:table-cell table:style-name="ce52" office:value-type="float" office:value="2763.66">
            <text:p>2 763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10809:19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829">
            <text:p>18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168992.81">
            <text:p>2 168 992,81</text:p>
          </table:table-cell>
          <table:table-cell table:style-name="ce52" office:value-type="float" office:value="1185.89">
            <text:p>1 18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21520:1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8">
            <text:p>7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33860.64">
            <text:p>833 860,64</text:p>
          </table:table-cell>
          <table:table-cell table:style-name="ce52" office:value-type="float" office:value="1100.08">
            <text:p>1 100,08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40217:6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270.7">
            <text:p>270,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69759.8">
            <text:p>69 759,80</text:p>
          </table:table-cell>
          <table:table-cell table:style-name="ce52" office:value-type="float" office:value="257.7">
            <text:p>257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6:0010315:61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19">
            <text:p>6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89970.55">
            <text:p>289 970,55</text:p>
          </table:table-cell>
          <table:table-cell table:style-name="ce52" office:value-type="float" office:value="468.45">
            <text:p>46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7:0010212: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19">
            <text:p>6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13653.49">
            <text:p>313 653,49</text:p>
          </table:table-cell>
          <table:table-cell table:style-name="ce52" office:value-type="float" office:value="506.71">
            <text:p>506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0040101:737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3762">
            <text:p>376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063141.2">
            <text:p>1 063 141,20</text:p>
          </table:table-cell>
          <table:table-cell table:style-name="ce52" office:value-type="float" office:value="282.6">
            <text:p>28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0040101:9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32629">
            <text:p>3262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9596324.82">
            <text:p>19 596 324,82</text:p>
          </table:table-cell>
          <table:table-cell table:style-name="ce52" office:value-type="float" office:value="600.58">
            <text:p>600,58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3:0010301:150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01.1</text:p>
          </table:table-cell>
          <table:table-cell table:style-name="ce39" office:value-type="float" office:value="860.4">
            <text:p>860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745839.61295867">
            <text:p>4 745 839,61</text:p>
          </table:table-cell>
          <table:table-cell table:style-name="ce52" office:value-type="float" office:value="5515.85264174648">
            <text:p>5 515,85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7:0960101:13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9">
            <text:p>62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28017.594998763">
            <text:p>528 017,59</text:p>
          </table:table-cell>
          <table:table-cell table:style-name="ce52" office:value-type="float" office:value="8394.55635928081">
            <text:p>8 394,5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30725:6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8">
            <text:p>12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49629.956652078">
            <text:p>749 629,96</text:p>
          </table:table-cell>
          <table:table-cell table:style-name="ce52" office:value-type="float" office:value="5856.48403634436">
            <text:p>5 85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31033:5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3">
            <text:p>8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79350.340701751">
            <text:p>579 350,34</text:p>
          </table:table-cell>
          <table:table-cell table:style-name="ce52" office:value-type="float" office:value="7039.49381168592">
            <text:p>7 03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6:0520101:70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2.9">
            <text:p>102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18496.393892673">
            <text:p>718 496,39</text:p>
          </table:table-cell>
          <table:table-cell table:style-name="ce52" office:value-type="float" office:value="6982.47224385494">
            <text:p>6 982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23001:27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1">
            <text:p>75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465332.89932067">
            <text:p>1 465 332,90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30801:1588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.2">
            <text:p>85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662401.6381108">
            <text:p>1 662 401,64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1000101:93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4.5">
            <text:p>84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40053.496405761">
            <text:p>740 053,50</text:p>
          </table:table-cell>
          <table:table-cell table:style-name="ce52" office:value-type="float" office:value="8758.02954326345">
            <text:p>8 758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100101:158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4.2</text:p>
          </table:table-cell>
          <table:table-cell table:style-name="ce39" office:value-type="float" office:value="366">
            <text:p>36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902968.59323194">
            <text:p>9 902 968,59</text:p>
          </table:table-cell>
          <table:table-cell table:style-name="ce52" office:value-type="float" office:value="27057.2912383386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2750101:263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4.7">
            <text:p>134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525898.72610949">
            <text:p>2 525 898,73</text:p>
          </table:table-cell>
          <table:table-cell table:style-name="ce52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3:0140101:48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6">
            <text:p>5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64967.044487224">
            <text:p>264 967,04</text:p>
          </table:table-cell>
          <table:table-cell table:style-name="ce52" office:value-type="float" office:value="4943.41500909">
            <text:p>4 943,42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9:1050101:35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2.6">
            <text:p>42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27546.434553011">
            <text:p>327 546,43</text:p>
          </table:table-cell>
          <table:table-cell table:style-name="ce52" office:value-type="float" office:value="7688.88344021153">
            <text:p>7 688,88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10809:19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4.1</text:p>
          </table:table-cell>
          <table:table-cell table:style-name="ce39" office:value-type="float" office:value="403.9">
            <text:p>40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764593.53027851">
            <text:p>7 764 593,53</text:p>
          </table:table-cell>
          <table:table-cell table:style-name="ce52" office:value-type="float" office:value="19224.0493445866">
            <text:p>19 224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1110101:156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8">
            <text:p>2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1361.7129428463">
            <text:p>31 361,71</text:p>
          </table:table-cell>
          <table:table-cell table:style-name="ce52" office:value-type="float" office:value="1317.71903121203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1110101:157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.6">
            <text:p>2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6369.045261452">
            <text:p>36 369,05</text:p>
          </table:table-cell>
          <table:table-cell table:style-name="ce52" office:value-type="float" office:value="1317.71903121203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21533:255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6">
            <text:p>1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0992.8242039547">
            <text:p>40 992,82</text:p>
          </table:table-cell>
          <table:table-cell table:style-name="ce52" office:value-type="float" office:value="2329.13773886106">
            <text:p>2 329,14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40229:22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8">
            <text:p>3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57096.582164601">
            <text:p>257 096,58</text:p>
          </table:table-cell>
          <table:table-cell table:style-name="ce52" office:value-type="float" office:value="6459.7131197136">
            <text:p>6 459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6:0010405:4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402.0</text:p>
          </table:table-cell>
          <table:table-cell table:style-name="ce39" office:value-type="float" office:value="1852.8">
            <text:p>185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4065606.18">
            <text:p>24 065 606,18</text:p>
          </table:table-cell>
          <table:table-cell table:style-name="ce52" office:value-type="float" office:value="12988.78">
            <text:p>12 988,7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6:0010220:262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402.0</text:p>
          </table:table-cell>
          <table:table-cell table:style-name="ce39" office:value-type="float" office:value="1100.4">
            <text:p>1100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3012696.31">
            <text:p>13 012 696,31</text:p>
          </table:table-cell>
          <table:table-cell table:style-name="ce52" office:value-type="float" office:value="11825.42">
            <text:p>11 82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2:0660101:17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737.1">
            <text:p>73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787448.3">
            <text:p>1 787 448,30</text:p>
          </table:table-cell>
          <table:table-cell table:style-name="ce52" office:value-type="float" office:value="2424.97">
            <text:p>2 424,97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470101:41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44.3">
            <text:p>44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69352.870708233">
            <text:p>169 352,87</text:p>
          </table:table-cell>
          <table:table-cell table:style-name="ce52" office:value-type="float" office:value="3822.86389860572">
            <text:p>3 822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1110101:157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37.7">
            <text:p>3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1460.7484999159">
            <text:p>71 460,75</text:p>
          </table:table-cell>
          <table:table-cell table:style-name="ce52" office:value-type="float" office:value="1895.51057028955">
            <text:p>1 895,5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1250101:222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23.3">
            <text:p>2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9811.6424942289">
            <text:p>29 811,64</text:p>
          </table:table-cell>
          <table:table-cell table:style-name="ce52" office:value-type="float" office:value="1279.46963494544">
            <text:p>1 279,47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1250101:222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31.9">
            <text:p>3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8067.6303046585">
            <text:p>48 067,63</text:p>
          </table:table-cell>
          <table:table-cell table:style-name="ce52" office:value-type="float" office:value="1506.82226660371">
            <text:p>1 506,82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0:1250101:222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26.8">
            <text:p>2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2549.4853361098">
            <text:p>82 549,49</text:p>
          </table:table-cell>
          <table:table-cell table:style-name="ce52" office:value-type="float" office:value="3080.20467672051">
            <text:p>3 08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0:0000000:380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017.1</text:p>
          </table:table-cell>
          <table:table-cell table:style-name="ce39" office:value-type="float" office:value="670">
            <text:p>67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16880.532253794">
            <text:p>216 880,53</text:p>
          </table:table-cell>
          <table:table-cell table:style-name="ce52" office:value-type="float" office:value="323.702286945962">
            <text:p>323,70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00000:603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1031.1</text:p>
          </table:table-cell>
          <table:table-cell table:style-name="ce39" office:value-type="float" office:value="109">
            <text:p>10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186029.34296026">
            <text:p>3 186 029,34</text:p>
          </table:table-cell>
          <table:table-cell table:style-name="ce52" office:value-type="float" office:value="29229.6269996354">
            <text:p>29 22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10209:18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106</text:p>
          </table:table-cell>
          <table:table-cell table:style-name="ce39" office:value-type="float" office:value="99.3">
            <text:p>9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516535.382">
            <text:p>4 516 535,38</text:p>
          </table:table-cell>
          <table:table-cell table:style-name="ce52" office:value-type="float" office:value="45483.74">
            <text:p>45 483,74</text:p>
          </table:table-cell>
          <table:table-cell table:number-columns-repeated="1014"/>
        </table:table-row>
        <table:table-row table:style-name="ro10">
          <table:table-cell table:style-name="ce11" office:value-type="float" office:value="93">
            <text:p>93</text:p>
          </table:table-cell>
          <table:table-cell table:style-name="ce22" office:value-type="string">
            <text:p>57:25:0020317:81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39" office:value-type="string">
            <text:p>0204</text:p>
          </table:table-cell>
          <table:table-cell table:style-name="ce39" office:value-type="float" office:value="53.8">
            <text:p>53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77213.516">
            <text:p>977 213,52</text:p>
          </table:table-cell>
          <table:table-cell table:style-name="ce52" office:value-type="float" office:value="18163.82">
            <text:p>18 163,82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3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4" office:value-type="string">
            <text:p>57:02:0040207:13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4" office:value-type="string">
            <text:p>57:02:0040203: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4" office:value-type="string">
            <text:p>57:02:0040203: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4" office:value-type="string">
            <text:p>57:05:0050101:41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4" office:value-type="string">
            <text:p>57:10:0020401:56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4" office:value-type="string">
            <text:p>57:10:0021601:12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4" office:value-type="string">
            <text:p>57:10:0021901:3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4" office:value-type="string">
            <text:p>57:10:0022201:85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10:0022201:87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10:0041701:51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10:0050101:100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10:0050101:500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10:0050101:539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10:0050101:539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11:0020201:27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15:0040201:16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15:0040501:46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15:0210101:29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17:0020101:33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17:0030201:21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22:0020203:12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01:1380101:19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01:0010227:2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01:0520101:13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01:1070201:14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01:1380101:23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01:1380101:70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02:1050101:1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02:1050101:3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02:1050101:3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06:0520101:17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06:1080101:57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07:0560101:39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07:0960101:7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07:1140101:41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07:1140101:41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08:0070101:57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08:0690101:52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09:0400101:57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10:1910405:31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10:0010801:4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10:0010801:4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10:0022001:65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10:0023001: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10:0023601:11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10:0030801:1521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10:0030801:231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10:0030801:50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10:0030801:917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10:0050101:554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10:1870201:7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10:0000000:86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10:0560101:111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10:0570101:44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10:0920101:3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10:0960101:114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10:0960101:116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10:0960101:145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10:0960101:176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10:0960101:29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10:0960101:36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10:1090101:267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10:1100101:66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10:1330101:103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10:1620101:38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10:1620101:6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10:1650101:184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10:1690101:64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5" office:value-type="string">
            <text:p>57:10:1870101:65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5" office:value-type="string">
            <text:p>57:10:1910401:77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5" office:value-type="string">
            <text:p>57:10:1920101:62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5" office:value-type="string">
            <text:p>57:10:2010101:10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5" office:value-type="string">
            <text:p>57:10:2150101:7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5" office:value-type="string">
            <text:p>57:10:2750101:38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5" office:value-type="string">
            <text:p>57:13:0140101:16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5" office:value-type="string">
            <text:p>57:16:0250101:57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5" office:value-type="string">
            <text:p>57:17:0000000:100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5" office:value-type="string">
            <text:p>57:17:0100101:18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5" office:value-type="string">
            <text:p>57:17:0460101:16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5" office:value-type="string">
            <text:p>57:19:0110101:1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5" office:value-type="string">
            <text:p>57:19:1050101:4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5" office:value-type="string">
            <text:p>57:20:0010108:4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5" office:value-type="string">
            <text:p>57:20:0720101:3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5" office:value-type="string">
            <text:p>57:20:0720101:9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5" office:value-type="string">
            <text:p>57:22:0660101:1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5" office:value-type="string">
            <text:p>57:22:1010101:67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5" office:value-type="string">
            <text:p>57:24:0010403:1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5" office:value-type="string">
            <text:p>57:24:0010404:25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5" office:value-type="string">
            <text:p>57:24:0430101:68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5" office:value-type="string">
            <text:p>57:25:0000000:577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5" office:value-type="string">
            <text:p>57:25:0010131:6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5" office:value-type="string">
            <text:p>57:25:0010146:124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5" office:value-type="string">
            <text:p>57:25:0010155:30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5" office:value-type="string">
            <text:p>57:25:0010156:74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5" office:value-type="string">
            <text:p>57:25:0010321: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5" office:value-type="string">
            <text:p>57:25:0010607:6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5" office:value-type="string">
            <text:p>57:25:0010607:7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5" office:value-type="string">
            <text:p>57:25:0010607:7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5" office:value-type="string">
            <text:p>57:25:0010607:7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5" office:value-type="string">
            <text:p>57:25:0020113:15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5" office:value-type="string">
            <text:p>57:25:0021205:10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5" office:value-type="string">
            <text:p>57:25:0021205:10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5" office:value-type="string">
            <text:p>57:25:0021205:20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5" office:value-type="string">
            <text:p>57:25:0021205:21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5" office:value-type="string">
            <text:p>57:25:0021205:24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5" office:value-type="string">
            <text:p>57:25:0021205:28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5" office:value-type="string">
            <text:p>57:25:0021205:30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5" office:value-type="string">
            <text:p>57:25:0021205:3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5" office:value-type="string">
            <text:p>57:25:0021205:4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5" office:value-type="string">
            <text:p>57:25:0021205:5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5" office:value-type="string">
            <text:p>57:25:0021205:87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5" office:value-type="string">
            <text:p>57:25:0021205:95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5" office:value-type="string">
            <text:p>57:25:0021205:96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5" office:value-type="string">
            <text:p>57:25:0021206:107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5" office:value-type="string">
            <text:p>57:25:0021211:26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5" office:value-type="string">
            <text:p>57:25:0021211:5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5" office:value-type="string">
            <text:p>57:25:0021212:7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5" office:value-type="string">
            <text:p>57:25:0021317:21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5" office:value-type="string">
            <text:p>57:25:0021318:16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5" office:value-type="string">
            <text:p>57:25:0021318:29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5" office:value-type="string">
            <text:p>57:25:0021318:3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5" office:value-type="string">
            <text:p>57:25:0021318:35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5" office:value-type="string">
            <text:p>57:25:0021318:41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5" office:value-type="string">
            <text:p>57:25:0021318:4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5" office:value-type="string">
            <text:p>57:25:0021318:47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5" office:value-type="string">
            <text:p>57:25:0021318:49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5" office:value-type="string">
            <text:p>57:25:0021318:51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5" office:value-type="string">
            <text:p>57:25:0021318:54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5" office:value-type="string">
            <text:p>57:25:0021318:54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5" office:value-type="string">
            <text:p>57:25:0021318:55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5" office:value-type="string">
            <text:p>57:25:0021327:11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5" office:value-type="string">
            <text:p>57:25:0021327:8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5" office:value-type="string">
            <text:p>57:25:0021411:39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5" office:value-type="string">
            <text:p>57:25:0021533:71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5" office:value-type="string">
            <text:p>57:25:0030109:10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5" office:value-type="string">
            <text:p>57:25:0030109:10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5" office:value-type="string">
            <text:p>57:25:0030501:17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5" office:value-type="string">
            <text:p>57:25:0030502:7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5" office:value-type="string">
            <text:p>57:25:0031046: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5" office:value-type="string">
            <text:p>57:25:0031201:13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5" office:value-type="string">
            <text:p>57:25:0031407: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5" office:value-type="string">
            <text:p>57:25:0040203:69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5" office:value-type="string">
            <text:p>57:25:0040217:133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5" office:value-type="string">
            <text:p>57:25:0040217:146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5" office:value-type="string">
            <text:p>57:25:0040221:3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5" office:value-type="string">
            <text:p>57:25:0040223:17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5" office:value-type="string">
            <text:p>57:25:0040223:5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5" office:value-type="string">
            <text:p>57:25:0040229:2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5" office:value-type="string">
            <text:p>57:25:0040408:107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5" office:value-type="string">
            <text:p>57:25:0040408:108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5" office:value-type="string">
            <text:p>57:25:0040408:108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5" office:value-type="string">
            <text:p>57:25:0040408:108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5" office:value-type="string">
            <text:p>57:25:0040408:108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5" office:value-type="string">
            <text:p>57:25:0040408:108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5" office:value-type="string">
            <text:p>57:25:0040408:110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5" office:value-type="string">
            <text:p>57:25:0040408:110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5" office:value-type="string">
            <text:p>57:25:0040408:241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5" office:value-type="string">
            <text:p>57:25:0040408:7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5" office:value-type="string">
            <text:p>57:25:0040408:7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5" office:value-type="string">
            <text:p>57:26:0000000:74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25" office:value-type="string">
            <text:p>57:26:0010220:208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25" office:value-type="string">
            <text:p>57:26:0010220:3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25" office:value-type="string">
            <text:p>57:26:0010407:148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25" office:value-type="string">
            <text:p>57:26:0010413:125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25" office:value-type="string">
            <text:p>57:26:0010432:21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25" office:value-type="string">
            <text:p>57:27:0010223:4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7">
            <text:p>167</text:p>
          </table:table-cell>
          <table:table-cell table:style-name="ce25" office:value-type="string">
            <text:p>57:27:0020409:21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5" office:value-type="string">
            <text:p>57:10:0040101:145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5" office:value-type="string">
            <text:p>57:10:0040101:651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5" office:value-type="string">
            <text:p>57:10:0040101:6552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5" office:value-type="string">
            <text:p>57:10:0040101:690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5" office:value-type="string">
            <text:p>57:10:0040101:747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5" office:value-type="string">
            <text:p>57:10:0040101:870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5" office:value-type="string">
            <text:p>57:10:0040101:879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5">
            <text:p>175</text:p>
          </table:table-cell>
          <table:table-cell table:style-name="ce26" office:value-type="string">
            <text:p>57:08:0190101:383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6">
            <text:p>176</text:p>
          </table:table-cell>
          <table:table-cell table:style-name="ce26" office:value-type="string">
            <text:p>57:10:0570101:100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7">
            <text:p>177</text:p>
          </table:table-cell>
          <table:table-cell table:style-name="ce26" office:value-type="string">
            <text:p>57:10:1920101:104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8">
            <text:p>178</text:p>
          </table:table-cell>
          <table:table-cell table:style-name="ce26" office:value-type="string">
            <text:p>57:10:2160101:191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9">
            <text:p>179</text:p>
          </table:table-cell>
          <table:table-cell table:style-name="ce26" office:value-type="string">
            <text:p>57:22:1010101:48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0">
            <text:p>180</text:p>
          </table:table-cell>
          <table:table-cell table:style-name="ce26" office:value-type="string">
            <text:p>57:25:0020317:56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1">
            <text:p>181</text:p>
          </table:table-cell>
          <table:table-cell table:style-name="ce26" office:value-type="string">
            <text:p>57:10:0012401:58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2">
            <text:p>182</text:p>
          </table:table-cell>
          <table:table-cell table:style-name="ce26" office:value-type="string">
            <text:p>57:10:0450101:88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3">
            <text:p>183</text:p>
          </table:table-cell>
          <table:table-cell table:style-name="ce26" office:value-type="string">
            <text:p>57:25:0010156:1690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4">
            <text:p>184</text:p>
          </table:table-cell>
          <table:table-cell table:style-name="ce26" office:value-type="string">
            <text:p>57:10:0040101:464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5">
            <text:p>185</text:p>
          </table:table-cell>
          <table:table-cell table:style-name="ce26" office:value-type="string">
            <text:p>57:15:0710101:20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6">
            <text:p>186</text:p>
          </table:table-cell>
          <table:table-cell table:style-name="ce26" office:value-type="string">
            <text:p>57:10:0450101:879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7">
            <text:p>187</text:p>
          </table:table-cell>
          <table:table-cell table:style-name="ce27" office:value-type="string">
            <text:p>57:08:0190201:121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8">
            <text:p>188</text:p>
          </table:table-cell>
          <table:table-cell table:style-name="ce27" office:value-type="string">
            <text:p>57:15:0030401:364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9">
            <text:p>189</text:p>
          </table:table-cell>
          <table:table-cell table:style-name="ce27" office:value-type="string">
            <text:p>57:22:0630101:388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90">
            <text:p>190</text:p>
          </table:table-cell>
          <table:table-cell table:style-name="ce27" office:value-type="string">
            <text:p>57:23:0870102:137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91">
            <text:p>191</text:p>
          </table:table-cell>
          <table:table-cell table:style-name="ce27" office:value-type="string">
            <text:p>57:26:0010410:956</text:p>
          </table:table-cell>
          <table:table-cell table:style-name="ce32" office:value-type="date" office:date-value="2021-02-15">
            <text:p>15.02.2021</text:p>
          </table:table-cell>
          <table:table-cell table:style-name="ce32" office:value-type="date" office:date-value="2021-02-09">
            <text:p>09.02.2021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/>
          <table:table-cell table:style-name="ce28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9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E29A6DCFB843932D614E6C6ABA510FB4990ABB279ADF274ED0D570A1178D4FDDFDDD2B62DF66E3C60CECB90D1BEFA0A105F6F8B8CF840BE73FE0F73DAFE772F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49"/>
          <table:table-cell table:style-name="ce34"/>
          <table:table-cell table:style-name="ce49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5" table:number-rows-repeated="104826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da9694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25.02.2021</text:date>, <text:time>11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5T11:40:20.91</dc:date>
    <meta:print-date>2020-11-11T05:45:37Z</meta:print-date>
    <meta:editing-duration>PT9S</meta:editing-duration>
    <meta:editing-cycles>1</meta:editing-cycles>
    <meta:document-statistic meta:table-count="1" meta:cell-count="1727" meta:object-count="0"/>
  </office:meta>
</office:document-meta>
</file>