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06:.$B$10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06:.$B$10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06:.$B$10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06:.$B$10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06:.$B$109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06:.$B$109]; [.B1])&gt;1;NOT(ISBLANK([.B1]))))" style:apply-style-name="cf1" style:base-cell-address="Лист1.B1"/>
      <style:map style:condition="is-true-formula(AND(COUNTIF([.$B$203:.$B$1048576]; [.B203])&gt;1;NOT(ISBLANK([.B203]))))" style:apply-style-name="cf1" style:base-cell-address="Лист1.B203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06:.$B$109]; [.B1])&gt;1;NOT(ISBLANK([.B1]))))" style:apply-style-name="cf1" style:base-cell-address="Лист1.B1"/>
      <style:map style:condition="is-true-formula(AND(COUNTIF([.$B$203:.$B$1048576]; [.B203])&gt;1;NOT(ISBLANK([.B203]))))" style:apply-style-name="cf1" style:base-cell-address="Лист1.B203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03:.$B$1048576]; [.B1])+COUNTIF([.$B$1:.$B$11]; [.B1])+COUNTIF([.$B$106:.$B$109]; [.B1])&gt;1;NOT(ISBLANK([.B1]))))" style:apply-style-name="cf1" style:base-cell-address="Лист1.B1"/>
      <style:map style:condition="is-true-formula(AND(COUNTIF([.$B$203:.$B$1048576]; [.B203])&gt;1;NOT(ISBLANK([.B203]))))" style:apply-style-name="cf1" style:base-cell-address="Лист1.B203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8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36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29</text:span> "<text:span text:style-name="T1"> декабр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12.2021 № 599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94">
            <text:p>9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91">
            <text:p>9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9:0760101:71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0" office:value-type="string">
            <text:p>0723</text:p>
          </table:table-cell>
          <table:table-cell table:style-name="ce40" office:value-type="float" office:value="353.1">
            <text:p>353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90232.19">
            <text:p>890 232,19</text:p>
          </table:table-cell>
          <table:table-cell table:style-name="ce53" office:value-type="float" office:value="2521.19">
            <text:p>2 521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9:0760101:71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0" office:value-type="string">
            <text:p>0723</text:p>
          </table:table-cell>
          <table:table-cell table:style-name="ce40" office:value-type="float" office:value="328.9">
            <text:p>328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29219.39">
            <text:p>829 219,39</text:p>
          </table:table-cell>
          <table:table-cell table:style-name="ce53" office:value-type="float" office:value="2521.19">
            <text:p>2 521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6:0010407:188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20.2">
            <text:p>2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4385.57">
            <text:p>554 385,57</text:p>
          </table:table-cell>
          <table:table-cell table:style-name="ce53" office:value-type="float" office:value="27444.83">
            <text:p>27 444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7:0020420:95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65.4">
            <text:p>6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80370.2">
            <text:p>1 480 370,20</text:p>
          </table:table-cell>
          <table:table-cell table:style-name="ce53" office:value-type="float" office:value="22635.63">
            <text:p>22 63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30407:128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0" office:value-type="string">
            <text:p>0106</text:p>
          </table:table-cell>
          <table:table-cell table:style-name="ce40" office:value-type="float" office:value="75.8">
            <text:p>7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978256.88">
            <text:p>3 978 256,88</text:p>
          </table:table-cell>
          <table:table-cell table:style-name="ce53" office:value-type="float" office:value="52483.6">
            <text:p>52 483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10512:30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55.1">
            <text:p>5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19748.36">
            <text:p>1 519 748,36</text:p>
          </table:table-cell>
          <table:table-cell table:style-name="ce53" office:value-type="float" office:value="27581.64">
            <text:p>27 581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10609:157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0" office:value-type="string">
            <text:p>0106</text:p>
          </table:table-cell>
          <table:table-cell table:style-name="ce40" office:value-type="float" office:value="100.2">
            <text:p>10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53727.27">
            <text:p>4 053 727,27</text:p>
          </table:table-cell>
          <table:table-cell table:style-name="ce53" office:value-type="float" office:value="40456.36">
            <text:p>40 456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30751:18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0" office:value-type="string">
            <text:p>0202</text:p>
          </table:table-cell>
          <table:table-cell table:style-name="ce40" office:value-type="float" office:value="76.7">
            <text:p>76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05703.88">
            <text:p>405 703,88</text:p>
          </table:table-cell>
          <table:table-cell table:style-name="ce53" office:value-type="float" office:value="5289.49">
            <text:p>5 289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30726:4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46.8">
            <text:p>46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9362.47">
            <text:p>349 362,47</text:p>
          </table:table-cell>
          <table:table-cell table:style-name="ce53" office:value-type="float" office:value="7465.01">
            <text:p>7 465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2:1150102:23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0" office:value-type="string">
            <text:p>0608.0</text:p>
          </table:table-cell>
          <table:table-cell table:style-name="ce40" office:value-type="float" office:value="50.5">
            <text:p>50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3386.2">
            <text:p>683 386,20</text:p>
          </table:table-cell>
          <table:table-cell table:style-name="ce53" office:value-type="float" office:value="13532.4">
            <text:p>13 532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2:0610101:7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1070.1</text:p>
          </table:table-cell>
          <table:table-cell table:style-name="ce7" office:value-type="float" office:value="175.4">
            <text:p>175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5210.39">
            <text:p>415 210,39</text:p>
          </table:table-cell>
          <table:table-cell table:style-name="ce53" office:value-type="float" office:value="2367.22">
            <text:p>2 367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9:0000000:187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8718">
            <text:p>1871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4408355.14">
            <text:p>74 408 355,14</text:p>
          </table:table-cell>
          <table:table-cell table:style-name="ce53" office:value-type="float" office:value="3975.23">
            <text:p>3 975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6:0000000:109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1031.1</text:p>
          </table:table-cell>
          <table:table-cell table:style-name="ce7" office:value-type="float" office:value="1430">
            <text:p>143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84578.9">
            <text:p>5 684 578,90</text:p>
          </table:table-cell>
          <table:table-cell table:style-name="ce53" office:value-type="float" office:value="3975.23">
            <text:p>3 975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4:0010201:43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1012.3</text:p>
          </table:table-cell>
          <table:table-cell table:style-name="ce7" office:value-type="float" office:value="94">
            <text:p>9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515.2">
            <text:p>24 515,20</text:p>
          </table:table-cell>
          <table:table-cell table:style-name="ce53" office:value-type="float" office:value="260.8">
            <text:p>260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2:0540101:67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35">
            <text:p>13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63280.4">
            <text:p>2 263 280,40</text:p>
          </table:table-cell>
          <table:table-cell table:style-name="ce53" office:value-type="float" office:value="16765.04">
            <text:p>16 765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6:0010115:49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202.2</text:p>
          </table:table-cell>
          <table:table-cell table:style-name="ce7" office:value-type="float" office:value="170.9">
            <text:p>170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58713.5">
            <text:p>3 858 713,50</text:p>
          </table:table-cell>
          <table:table-cell table:style-name="ce53" office:value-type="float" office:value="22578.78">
            <text:p>22 578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4:0050101:21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53945.71">
            <text:p>1 453 945,71</text:p>
          </table:table-cell>
          <table:table-cell table:style-name="ce53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7:0010411:44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19059.71">
            <text:p>4 119 059,71</text:p>
          </table:table-cell>
          <table:table-cell table:style-name="ce53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25:0010116:4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7.4">
            <text:p>97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09604.78">
            <text:p>709 604,78</text:p>
          </table:table-cell>
          <table:table-cell table:style-name="ce53" office:value-type="float" office:value="7285.47">
            <text:p>7 285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7:0020701:258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62.1">
            <text:p>162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58088.84">
            <text:p>2 858 088,84</text:p>
          </table:table-cell>
          <table:table-cell table:style-name="ce53" office:value-type="float" office:value="17631.64">
            <text:p>17 631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1:0840101:18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80811.02">
            <text:p>780 811,02</text:p>
          </table:table-cell>
          <table:table-cell table:style-name="ce53" office:value-type="float" office:value="11830.47">
            <text:p>11 830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07:0920101:9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74.2">
            <text:p>74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0473.31">
            <text:p>350 473,31</text:p>
          </table:table-cell>
          <table:table-cell table:style-name="ce53" office:value-type="float" office:value="4723.36">
            <text:p>4 723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030801:1683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6.8">
            <text:p>126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74091.17">
            <text:p>2 474 091,17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1030101:50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94.5">
            <text:p>94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43861.32">
            <text:p>1 843 861,32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1220101:38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5.6">
            <text:p>8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70206.66">
            <text:p>1 670 206,66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2200101:169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57.4">
            <text:p>157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51569.52">
            <text:p>2 951 569,52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2500101:75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88.7">
            <text:p>18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57542.04">
            <text:p>1 857 542,04</text:p>
          </table:table-cell>
          <table:table-cell table:style-name="ce53" office:value-type="float" office:value="9843.89">
            <text:p>9 843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0:2510101:119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52.2">
            <text:p>15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69689.87">
            <text:p>2 969 689,87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3:0180101:20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50.4">
            <text:p>50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3786.18">
            <text:p>253 786,18</text:p>
          </table:table-cell>
          <table:table-cell table:style-name="ce53" office:value-type="float" office:value="5035.44">
            <text:p>5 035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4:0390101:15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6985.75">
            <text:p>146 985,75</text:p>
          </table:table-cell>
          <table:table-cell table:style-name="ce53" office:value-type="float" office:value="5879.43">
            <text:p>5 879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9:0000000:187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202.2</text:p>
          </table:table-cell>
          <table:table-cell table:style-name="ce7" office:value-type="float" office:value="139.6">
            <text:p>139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40296.74">
            <text:p>940 296,74</text:p>
          </table:table-cell>
          <table:table-cell table:style-name="ce53" office:value-type="float" office:value="6735.65">
            <text:p>6 735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21428:12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202.2</text:p>
          </table:table-cell>
          <table:table-cell table:style-name="ce7" office:value-type="float" office:value="229.2">
            <text:p>22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84389.12">
            <text:p>5 884 389,12</text:p>
          </table:table-cell>
          <table:table-cell table:style-name="ce53" office:value-type="float" office:value="25673.6">
            <text:p>25 673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30744:9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201.3</text:p>
          </table:table-cell>
          <table:table-cell table:style-name="ce7" office:value-type="float" office:value="241.3">
            <text:p>24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72502.79">
            <text:p>1 272 502,79</text:p>
          </table:table-cell>
          <table:table-cell table:style-name="ce53" office:value-type="float" office:value="5273.53">
            <text:p>5 273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8:1320201:12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56.5">
            <text:p>56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6194.6">
            <text:p>276 194,60</text:p>
          </table:table-cell>
          <table:table-cell table:style-name="ce53" office:value-type="float" office:value="4888.4">
            <text:p>4 888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10803:53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25.6">
            <text:p>2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2532.22">
            <text:p>272 532,22</text:p>
          </table:table-cell>
          <table:table-cell table:style-name="ce53" office:value-type="float" office:value="10645.79">
            <text:p>10 645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40225:163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19.5">
            <text:p>19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576.85">
            <text:p>43 576,85</text:p>
          </table:table-cell>
          <table:table-cell table:style-name="ce53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40237:118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168.72">
            <text:p>30 168,72</text:p>
          </table:table-cell>
          <table:table-cell table:style-name="ce53" office:value-type="float" office:value="1257.03">
            <text:p>1 257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40309:39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44.1">
            <text:p>44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2959.09">
            <text:p>152 959,09</text:p>
          </table:table-cell>
          <table:table-cell table:style-name="ce53" office:value-type="float" office:value="3468.46">
            <text:p>3 468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6:0010436:49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17.4">
            <text:p>17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194.42">
            <text:p>21 194,42</text:p>
          </table:table-cell>
          <table:table-cell table:style-name="ce53" office:value-type="float" office:value="1218.07">
            <text:p>1 218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7:0010413:64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23.5">
            <text:p>23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406.93">
            <text:p>42 406,93</text:p>
          </table:table-cell>
          <table:table-cell table:style-name="ce53" office:value-type="float" office:value="1804.55">
            <text:p>1 804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0040101:946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44.7">
            <text:p>44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902.08">
            <text:p>58 902,08</text:p>
          </table:table-cell>
          <table:table-cell table:style-name="ce53" office:value-type="float" office:value="1317.72">
            <text:p>1 317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9:0010205:63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20.5">
            <text:p>20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945.77">
            <text:p>31 945,77</text:p>
          </table:table-cell>
          <table:table-cell table:style-name="ce53" office:value-type="float" office:value="1558.33">
            <text:p>1 558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5:0010324:75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18.8">
            <text:p>18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2581.25">
            <text:p>62 581,25</text:p>
          </table:table-cell>
          <table:table-cell table:style-name="ce53" office:value-type="float" office:value="3328.79">
            <text:p>3 328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5:0010324:75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39.6">
            <text:p>39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3745.5">
            <text:p>73 745,50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1:0120101:97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1" office:value-type="string">
            <text:p>01:16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000">
            <text:p>30 000,00</text:p>
          </table:table-cell>
          <table:table-cell table:style-name="ce53" office:value-type="float" office:value="6">
            <text:p>6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1:0120101:97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0000">
            <text:p>150 000,00</text:p>
          </table:table-cell>
          <table:table-cell table:style-name="ce53" office:value-type="float" office:value="6">
            <text:p>6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5:0190101:26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1:150</text:p>
          </table:table-cell>
          <table:table-cell table:style-name="ce7" office:value-type="float" office:value="71174">
            <text:p>71174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2489.5">
            <text:p>302 489,50</text:p>
          </table:table-cell>
          <table:table-cell table:style-name="ce53" office:value-type="float" office:value="4.25">
            <text:p>4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0040101:945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9035">
            <text:p>11903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03507.45">
            <text:p>603 507,45</text:p>
          </table:table-cell>
          <table:table-cell table:style-name="ce53" office:value-type="float" office:value="5.07">
            <text:p>5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0040101:946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1565">
            <text:p>7156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2834.55">
            <text:p>362 834,55</text:p>
          </table:table-cell>
          <table:table-cell table:style-name="ce53" office:value-type="float" office:value="5.07">
            <text:p>5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3:0000000:69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500">
            <text:p>49 500,00</text:p>
          </table:table-cell>
          <table:table-cell table:style-name="ce53" office:value-type="float" office:value="4.95">
            <text:p>4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8:0030101:50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6190">
            <text:p>1619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3254.4">
            <text:p>93 254,40</text:p>
          </table:table-cell>
          <table:table-cell table:style-name="ce53" office:value-type="float" office:value="5.76">
            <text:p>5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6:0010326:71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42">
            <text:p>44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1401.68">
            <text:p>111 401,68</text:p>
          </table:table-cell>
          <table:table-cell table:style-name="ce53" office:value-type="float" office:value="252.04">
            <text:p>252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6:0010326:80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38">
            <text:p>43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0393.52">
            <text:p>110 393,52</text:p>
          </table:table-cell>
          <table:table-cell table:style-name="ce53" office:value-type="float" office:value="252.04">
            <text:p>252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6:0010434:64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455.83">
            <text:p>28 455,83</text:p>
          </table:table-cell>
          <table:table-cell table:style-name="ce53" office:value-type="float" office:value="1237.21">
            <text:p>1 237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7:0020506:35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3:062</text:p>
          </table:table-cell>
          <table:table-cell table:style-name="ce7" office:value-type="float" office:value="715">
            <text:p>715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93657.35">
            <text:p>593 657,35</text:p>
          </table:table-cell>
          <table:table-cell table:style-name="ce53" office:value-type="float" office:value="830.29">
            <text:p>830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7:0020506:35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681">
            <text:p>681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20717.88">
            <text:p>620 717,88</text:p>
          </table:table-cell>
          <table:table-cell table:style-name="ce53" office:value-type="float" office:value="911.48">
            <text:p>911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9:0010102:42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40">
            <text:p>4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209.6">
            <text:p>22 209,60</text:p>
          </table:table-cell>
          <table:table-cell table:style-name="ce53" office:value-type="float" office:value="555.24">
            <text:p>555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9:0070101:32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6600">
            <text:p>306 600,00</text:p>
          </table:table-cell>
          <table:table-cell table:style-name="ce53" office:value-type="float" office:value="20.44">
            <text:p>20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9:1170101:18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5967.5">
            <text:p>115 967,50</text:p>
          </table:table-cell>
          <table:table-cell table:style-name="ce53" office:value-type="float" office:value="42.17">
            <text:p>42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1:0120101:97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764">
            <text:p>376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6230.48">
            <text:p>176 230,48</text:p>
          </table:table-cell>
          <table:table-cell table:style-name="ce53" office:value-type="float" office:value="46.82">
            <text:p>46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2:0800102:83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82">
            <text:p>128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5522.22">
            <text:p>85 522,22</text:p>
          </table:table-cell>
          <table:table-cell table:style-name="ce53" office:value-type="float" office:value="66.71">
            <text:p>66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2:0800102:83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56">
            <text:p>125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3787.76">
            <text:p>83 787,76</text:p>
          </table:table-cell>
          <table:table-cell table:style-name="ce53" office:value-type="float" office:value="66.71">
            <text:p>66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10603:193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19">
            <text:p>1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886.5">
            <text:p>52 886,50</text:p>
          </table:table-cell>
          <table:table-cell table:style-name="ce53" office:value-type="float" office:value="2783.5">
            <text:p>2 783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20603:44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4731.44">
            <text:p>74 731,44</text:p>
          </table:table-cell>
          <table:table-cell table:style-name="ce53" office:value-type="float" office:value="2668.98">
            <text:p>2 668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21211:46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40">
            <text:p>4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3773.6">
            <text:p>93 773,60</text:p>
          </table:table-cell>
          <table:table-cell table:style-name="ce53" office:value-type="float" office:value="2344.34">
            <text:p>2 344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30738:14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71">
            <text:p>47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07995.06">
            <text:p>607 995,06</text:p>
          </table:table-cell>
          <table:table-cell table:style-name="ce53" office:value-type="float" office:value="1290.86">
            <text:p>1 290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01:0010208:21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3000">
            <text:p>3000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56110">
            <text:p>2 056 110,00</text:p>
          </table:table-cell>
          <table:table-cell table:style-name="ce53" office:value-type="float" office:value="685.37">
            <text:p>685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01:1470101:11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6210">
            <text:p>3621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16595.9">
            <text:p>716 595,90</text:p>
          </table:table-cell>
          <table:table-cell table:style-name="ce53" office:value-type="float" office:value="19.79">
            <text:p>19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01:1480101:12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7700">
            <text:p>577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51692">
            <text:p>1 151 692,00</text:p>
          </table:table-cell>
          <table:table-cell table:style-name="ce53" office:value-type="float" office:value="19.96">
            <text:p>19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01:1560101:12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0">
            <text:p>50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02500">
            <text:p>1 002 500,00</text:p>
          </table:table-cell>
          <table:table-cell table:style-name="ce53" office:value-type="float" office:value="20.05">
            <text:p>20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01:1850101:68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9610">
            <text:p>1961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5338.7">
            <text:p>405 338,70</text:p>
          </table:table-cell>
          <table:table-cell table:style-name="ce53" office:value-type="float" office:value="20.67">
            <text:p>20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01:1850101:68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280">
            <text:p>228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5591.6">
            <text:p>135 591,60</text:p>
          </table:table-cell>
          <table:table-cell table:style-name="ce53" office:value-type="float" office:value="59.47">
            <text:p>59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03:0040102: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14">
            <text:p>121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7739.68">
            <text:p>207 739,68</text:p>
          </table:table-cell>
          <table:table-cell table:style-name="ce53" office:value-type="float" office:value="171.12">
            <text:p>171,1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06:0010602:31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1">
            <text:p>21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44.71">
            <text:p>3 244,71</text:p>
          </table:table-cell>
          <table:table-cell table:style-name="ce53" office:value-type="float" office:value="154.51">
            <text:p>154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0780101:21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0">
            <text:p>33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213.5">
            <text:p>43 213,50</text:p>
          </table:table-cell>
          <table:table-cell table:style-name="ce53" office:value-type="float" office:value="130.95">
            <text:p>130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1090101:277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897.56">
            <text:p>36 897,56</text:p>
          </table:table-cell>
          <table:table-cell table:style-name="ce53" office:value-type="float" office:value="1317.77">
            <text:p>1 317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1250101:84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06">
            <text:p>160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7972.5">
            <text:p>527 972,50</text:p>
          </table:table-cell>
          <table:table-cell table:style-name="ce53" office:value-type="float" office:value="328.75">
            <text:p>328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1250101:84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06">
            <text:p>160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7972.5">
            <text:p>527 972,50</text:p>
          </table:table-cell>
          <table:table-cell table:style-name="ce53" office:value-type="float" office:value="328.75">
            <text:p>328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1870201:20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701">
            <text:p>370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11552.22">
            <text:p>511 552,22</text:p>
          </table:table-cell>
          <table:table-cell table:style-name="ce53" office:value-type="float" office:value="138.22">
            <text:p>138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2050101:23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138">
            <text:p>413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5480.62">
            <text:p>285 480,62</text:p>
          </table:table-cell>
          <table:table-cell table:style-name="ce53" office:value-type="float" office:value="68.99">
            <text:p>68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2150201:32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17">
            <text:p>17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85.59">
            <text:p>3 285,59</text:p>
          </table:table-cell>
          <table:table-cell table:style-name="ce53" office:value-type="float" office:value="193.27">
            <text:p>193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0:2200101:135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44">
            <text:p>164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2844.24">
            <text:p>332 844,24</text:p>
          </table:table-cell>
          <table:table-cell table:style-name="ce53" office:value-type="float" office:value="202.46">
            <text:p>20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0:2200101:169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6150">
            <text:p>506 150,00</text:p>
          </table:table-cell>
          <table:table-cell table:style-name="ce53" office:value-type="float" office:value="202.46">
            <text:p>202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1:0660101:34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2225">
            <text:p>132 225,00</text:p>
          </table:table-cell>
          <table:table-cell table:style-name="ce53" office:value-type="float" office:value="52.89">
            <text:p>52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5:0040201:16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0450">
            <text:p>90 450,00</text:p>
          </table:table-cell>
          <table:table-cell table:style-name="ce53" office:value-type="float" office:value="18.09">
            <text:p>18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5:0550101:37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6950">
            <text:p>236 950,00</text:p>
          </table:table-cell>
          <table:table-cell table:style-name="ce53" office:value-type="float" office:value="47.39">
            <text:p>47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5:0550101:37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6950">
            <text:p>236 950,00</text:p>
          </table:table-cell>
          <table:table-cell table:style-name="ce53" office:value-type="float" office:value="47.39">
            <text:p>47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5:0660101:48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350">
            <text:p>258 350,00</text:p>
          </table:table-cell>
          <table:table-cell table:style-name="ce53" office:value-type="float" office:value="51.67">
            <text:p>51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8:0370101:8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968">
            <text:p>196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6485.92">
            <text:p>116 485,92</text:p>
          </table:table-cell>
          <table:table-cell table:style-name="ce53" office:value-type="float" office:value="59.19">
            <text:p>59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040101:946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4">
            <text:p>3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516.48">
            <text:p>28 516,48</text:p>
          </table:table-cell>
          <table:table-cell table:style-name="ce53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05:0070101:58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7700">
            <text:p>47 700,00</text:p>
          </table:table-cell>
          <table:table-cell table:style-name="ce53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0070901:22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2080">
            <text:p>82 080,00</text:p>
          </table:table-cell>
          <table:table-cell table:style-name="ce53" office:value-type="float" office:value="102.6">
            <text:p>102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1180101:168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900">
            <text:p>29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81144">
            <text:p>781 144,00</text:p>
          </table:table-cell>
          <table:table-cell table:style-name="ce53" office:value-type="float" office:value="269.36">
            <text:p>269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7:0020207:85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049.92">
            <text:p>27 049,92</text:p>
          </table:table-cell>
          <table:table-cell table:style-name="ce53" office:value-type="float" office:value="1127.08">
            <text:p>1 127,08</text:p>
          </table:table-cell>
          <table:table-cell table:style-name="ce58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5:0010161:40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6:0010416:34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10610:151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02:0540101:17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07:0920101:9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5:0020907:61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5:0010726:35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25:0030738:1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25:0030744:4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15:0290101:26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20:0000000:386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05:0000000:42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05:0060201:19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10:0021603:18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10:0050401:54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11:0040301:80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3:0050401:34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6:0030201:40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26:0010115:9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26:0010426:54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26:0010430:64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26:0010436:5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26:0010506:23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7:0010411:11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7:0010413:16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27:0020701:7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27:0020707: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0:0030801:609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0:0040101:843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0:0570101:324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9:0000000:123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9:0000000:143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9:0000000:176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9:0010308:56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9:0410101: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9:1350101:2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20:0190101:9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20:0460101:10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21:0340101:2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22:0540101:16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22:1110101:8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22:1370102:2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3:1450201:6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24:0000000:95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24:0000000:98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24:0050101:8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24:0160101:6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24:0360101:10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25:0010803:25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25:0020906:4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25:0021201:30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25:0021201:58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25:0021414:2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25:0021429:4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5:0030732:2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5:0031017:2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01:0010421:4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01:0840101:1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02:0950101:53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06:0010101: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06:0010606:3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07:0920101:6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09:0030405:7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0:0030101:238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0:0030801:115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0:0030801:609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0:0040101:843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0:0460101:26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0:0570101:324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0:1030101:3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0:1220101: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0:1260101:8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0:1870201:3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0:1910201:74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0:2200101:147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0:2510101:96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1:1780101:23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2:0010101:11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3:0010402:6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3:0180101:1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13:0440101:7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13:0550101:3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15:0030203:9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15:0030403:56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16:0010202:120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7:0320101:8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8:1320201: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8:1670101:16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9:0050101:35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5:0050101:41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0040101:587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3">
            <text:p>23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66F05E95F1345159D1D60CA9AFF6F900188C5632A1CC85F72D9C5D468226920F6281AF1247310E7C8539F512107BE4D3EAAAF75E2B2D2AEA5595B46F607935B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6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2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30T10:29:22.77</dc:date>
    <meta:print-date>2020-11-11T05:45:37Z</meta:print-date>
    <meta:editing-duration>PT8S</meta:editing-duration>
    <meta:editing-cycles>1</meta:editing-cycles>
    <meta:document-statistic meta:table-count="1" meta:cell-count="1337" meta:object-count="0"/>
  </office:meta>
</office:document-meta>
</file>