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  <style:map style:condition="is-true-formula(AND(COUNTIF([.$B$310:.$B$1048576]; [.B310])&gt;1;NOT(ISBLANK([.B310]))))" style:apply-style-name="cf1" style:base-cell-address="Лист1.B31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  <style:map style:condition="is-true-formula(AND(COUNTIF([.$B$310:.$B$1048576]; [.B310])&gt;1;NOT(ISBLANK([.B310]))))" style:apply-style-name="cf1" style:base-cell-address="Лист1.B310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0:.$B$1048576]; [.B1])+COUNTIF([.$B$1:.$B$11]; [.B1])+COUNTIF([.$B$136:.$B$139]; [.B1])&gt;1;NOT(ISBLANK([.B1]))))" style:apply-style-name="cf1" style:base-cell-address="Лист1.B1"/>
      <style:map style:condition="is-true-formula(AND(COUNTIF([.$B$310:.$B$1048576]; [.B310])&gt;1;NOT(ISBLANK([.B310]))))" style:apply-style-name="cf1" style:base-cell-address="Лист1.B310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3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12.2021 № 593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24">
            <text:p>1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68">
            <text:p>16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180101:20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200">
            <text:p>41 200,00</text:p>
          </table:table-cell>
          <table:table-cell table:style-name="ce53" office:value-type="float" office:value="4.12">
            <text:p>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7:0010215:44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393.2">
            <text:p>25 393,20</text:p>
          </table:table-cell>
          <table:table-cell table:style-name="ce53" office:value-type="float" office:value="1209.2">
            <text:p>1 209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1601:30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296">
            <text:p>89 296,00</text:p>
          </table:table-cell>
          <table:table-cell table:style-name="ce53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00000:5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741662">
            <text:p>117416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266065.74">
            <text:p>44 266 065,74</text:p>
          </table:table-cell>
          <table:table-cell table:style-name="ce53" office:value-type="float" office:value="3.77">
            <text:p>3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0020201:42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4000">
            <text:p>11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9780">
            <text:p>429 780,00</text:p>
          </table:table-cell>
          <table:table-cell table:style-name="ce53" office:value-type="float" office:value="3.77">
            <text:p>3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750101:18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4111">
            <text:p>12411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6973.91">
            <text:p>596 973,91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770101:39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4520">
            <text:p>245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7941.2">
            <text:p>117 941,20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890101:16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8442">
            <text:p>1484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2912.54">
            <text:p>722 912,54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6:0031601: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34">
            <text:p>83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9637.98">
            <text:p>99 637,98</text:p>
          </table:table-cell>
          <table:table-cell table:style-name="ce53" office:value-type="float" office:value="119.47">
            <text:p>119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8:0000000:70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0" office:value-type="string">
            <text:p>01:087</text:p>
          </table:table-cell>
          <table:table-cell table:style-name="ce40" office:value-type="float" office:value="26254">
            <text:p>2625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6439.66">
            <text:p>506 439,66</text:p>
          </table:table-cell>
          <table:table-cell table:style-name="ce53" office:value-type="float" office:value="19.29">
            <text:p>1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21201:59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58">
            <text:p>7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331.12">
            <text:p>104 331,12</text:p>
          </table:table-cell>
          <table:table-cell table:style-name="ce53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21601:43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178.33">
            <text:p>68 178,33</text:p>
          </table:table-cell>
          <table:table-cell table:style-name="ce53" office:value-type="float" office:value="121.53">
            <text:p>121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101:114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25966">
            <text:p>10259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75808.36">
            <text:p>4 575 808,36</text:p>
          </table:table-cell>
          <table:table-cell table:style-name="ce53" office:value-type="float" office:value="4.46">
            <text:p>4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30101:334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40000">
            <text:p>2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0400">
            <text:p>1 070 400,00</text:p>
          </table:table-cell>
          <table:table-cell table:style-name="ce53" office:value-type="float" office:value="4.46">
            <text:p>4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3:0180101:20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200">
            <text:p>41 200,00</text:p>
          </table:table-cell>
          <table:table-cell table:style-name="ce53" office:value-type="float" office:value="4.12">
            <text:p>4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3:0540101:15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160</text:p>
          </table:table-cell>
          <table:table-cell table:style-name="ce7" office:value-type="float" office:value="80000">
            <text:p>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3600">
            <text:p>373 60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4:0040501:36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792">
            <text:p>7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413.6">
            <text:p>22 413,60</text:p>
          </table:table-cell>
          <table:table-cell table:style-name="ce53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4:0050402:21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4144">
            <text:p>1541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58388.48">
            <text:p>758 388,48</text:p>
          </table:table-cell>
          <table:table-cell table:style-name="ce53" office:value-type="float" office:value="4.92">
            <text:p>4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7:0030101:52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4750">
            <text:p>124 750,00</text:p>
          </table:table-cell>
          <table:table-cell table:style-name="ce53" office:value-type="float" office:value="4.99">
            <text:p>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0:0000000:390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16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550">
            <text:p>83 550,00</text:p>
          </table:table-cell>
          <table:table-cell table:style-name="ce53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3:0000000:126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51997">
            <text:p>951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73902.12">
            <text:p>5 673 902,12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00000:12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63997">
            <text:p>263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3422.12">
            <text:p>1 573 422,12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30102:1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2011012">
            <text:p>201101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985631.52">
            <text:p>11 985 631,52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3:0030102:33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62000">
            <text:p>16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5520">
            <text:p>965 520,00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00000:19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11359668.67">
            <text:p>11359668,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615890.34">
            <text:p>58 615 890,34</text:p>
          </table:table-cell>
          <table:table-cell table:style-name="ce53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3:0000000:126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51997">
            <text:p>951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73902.12">
            <text:p>5 673 902,12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3:0000000:12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3997">
            <text:p>26399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3422.12">
            <text:p>1 573 422,12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3:0030102:33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62000">
            <text:p>16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5520">
            <text:p>965 520,00</text:p>
          </table:table-cell>
          <table:table-cell table:style-name="ce53" office:value-type="float" office:value="5.96">
            <text:p>5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2:0610102:17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7564">
            <text:p>237 564,00</text:p>
          </table:table-cell>
          <table:table-cell table:style-name="ce53" office:value-type="float" office:value="65.99">
            <text:p>6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2:0720101:37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6310">
            <text:p>116 310,00</text:p>
          </table:table-cell>
          <table:table-cell table:style-name="ce53" office:value-type="float" office:value="38.77">
            <text:p>38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00000:610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260.76">
            <text:p>60 260,76</text:p>
          </table:table-cell>
          <table:table-cell table:style-name="ce53" office:value-type="float" office:value="2152.17">
            <text:p>2 15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10711:12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643.3">
            <text:p>57 643,30</text:p>
          </table:table-cell>
          <table:table-cell table:style-name="ce53" office:value-type="float" office:value="2217.05">
            <text:p>2 217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21314:68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56">
            <text:p>6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216.64">
            <text:p>312 216,64</text:p>
          </table:table-cell>
          <table:table-cell table:style-name="ce53" office:value-type="float" office:value="475.94">
            <text:p>475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1414:90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015.6">
            <text:p>54 015,60</text:p>
          </table:table-cell>
          <table:table-cell table:style-name="ce53" office:value-type="float" office:value="450.13">
            <text:p>45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30724:32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683">
            <text:p>16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0959.2">
            <text:p>2 090 959,20</text:p>
          </table:table-cell>
          <table:table-cell table:style-name="ce53" office:value-type="float" office:value="1242.4">
            <text:p>1 242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30915:42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201.6">
            <text:p>54 201,60</text:p>
          </table:table-cell>
          <table:table-cell table:style-name="ce53" office:value-type="float" office:value="2710.08">
            <text:p>2 710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40313:21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9014">
            <text:p>901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62883.26">
            <text:p>19 362 883,26</text:p>
          </table:table-cell>
          <table:table-cell table:style-name="ce53" office:value-type="float" office:value="2148.09">
            <text:p>2 14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40313:3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305">
            <text:p>64 305,00</text:p>
          </table:table-cell>
          <table:table-cell table:style-name="ce53" office:value-type="float" office:value="2143.5">
            <text:p>2 14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40408:299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07">
            <text:p>5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929.1">
            <text:p>309 929,10</text:p>
          </table:table-cell>
          <table:table-cell table:style-name="ce53" office:value-type="float" office:value="611.3">
            <text:p>61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40408:29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507">
            <text:p>5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442.38">
            <text:p>309 442,38</text:p>
          </table:table-cell>
          <table:table-cell table:style-name="ce53" office:value-type="float" office:value="610.34">
            <text:p>610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6:0010113:3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58">
            <text:p>3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0969">
            <text:p>180 969,00</text:p>
          </table:table-cell>
          <table:table-cell table:style-name="ce53" office:value-type="float" office:value="505.5">
            <text:p>505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6:0010213:35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457">
            <text:p>14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0887.63">
            <text:p>880 887,63</text:p>
          </table:table-cell>
          <table:table-cell table:style-name="ce53" office:value-type="float" office:value="604.59">
            <text:p>604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6:0010221:113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034.69">
            <text:p>20 034,69</text:p>
          </table:table-cell>
          <table:table-cell table:style-name="ce53" office:value-type="float" office:value="1541.13">
            <text:p>1 54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6:0010417:8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58">
            <text:p>15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2529.12">
            <text:p>552 529,12</text:p>
          </table:table-cell>
          <table:table-cell table:style-name="ce53" office:value-type="float" office:value="354.64">
            <text:p>35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7:0020309:46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15.9">
            <text:p>25 815,90</text:p>
          </table:table-cell>
          <table:table-cell table:style-name="ce53" office:value-type="float" office:value="1173.45">
            <text:p>1 173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4:0930101: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78.7">
            <text:p>5078,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496.38">
            <text:p>209 496,38</text:p>
          </table:table-cell>
          <table:table-cell table:style-name="ce53" office:value-type="float" office:value="41.25">
            <text:p>41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6:0180101:73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8350">
            <text:p>108 350,00</text:p>
          </table:table-cell>
          <table:table-cell table:style-name="ce53" office:value-type="float" office:value="43.34">
            <text:p>4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6:0250101:57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81">
            <text:p>27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5696.59">
            <text:p>145 696,59</text:p>
          </table:table-cell>
          <table:table-cell table:style-name="ce53" office:value-type="float" office:value="52.39">
            <text:p>52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6:0370101:44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17">
            <text:p>6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12.85">
            <text:p>28 412,85</text:p>
          </table:table-cell>
          <table:table-cell table:style-name="ce53" office:value-type="float" office:value="46.05">
            <text:p>46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9:1110101:3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075">
            <text:p>185 075,00</text:p>
          </table:table-cell>
          <table:table-cell table:style-name="ce53" office:value-type="float" office:value="33.65">
            <text:p>33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0:0190101:96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20">
            <text:p>13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309.6">
            <text:p>39 309,60</text:p>
          </table:table-cell>
          <table:table-cell table:style-name="ce53" office:value-type="float" office:value="29.78">
            <text:p>29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0:0530101:5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782">
            <text:p>57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6241.08">
            <text:p>196 241,08</text:p>
          </table:table-cell>
          <table:table-cell table:style-name="ce53" office:value-type="float" office:value="33.94">
            <text:p>3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07:0050131:34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94.14">
            <text:p>6 694,14</text:p>
          </table:table-cell>
          <table:table-cell table:style-name="ce53" office:value-type="float" office:value="215.94">
            <text:p>215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09:0030307:1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25">
            <text:p>5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479">
            <text:p>157 479,00</text:p>
          </table:table-cell>
          <table:table-cell table:style-name="ce53" office:value-type="float" office:value="299.96">
            <text:p>29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0023001:2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93">
            <text:p>5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1190.89">
            <text:p>241 190,89</text:p>
          </table:table-cell>
          <table:table-cell table:style-name="ce53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0450101:66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29">
            <text:p>102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7385.65">
            <text:p>267 385,65</text:p>
          </table:table-cell>
          <table:table-cell table:style-name="ce53" office:value-type="float" office:value="259.85">
            <text:p>259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0460101:9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945">
            <text:p>19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6855.1">
            <text:p>406 855,10</text:p>
          </table:table-cell>
          <table:table-cell table:style-name="ce53" office:value-type="float" office:value="209.18">
            <text:p>209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0460101:96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95">
            <text:p>8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7216.1">
            <text:p>187 216,10</text:p>
          </table:table-cell>
          <table:table-cell table:style-name="ce53" office:value-type="float" office:value="209.18">
            <text:p>209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1090101:277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08.71">
            <text:p>30 308,71</text:p>
          </table:table-cell>
          <table:table-cell table:style-name="ce53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0:1100101:161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84">
            <text:p>98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5301.76">
            <text:p>205 301,76</text:p>
          </table:table-cell>
          <table:table-cell table:style-name="ce53" office:value-type="float" office:value="208.64">
            <text:p>208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1590101:47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13">
            <text:p>101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1953.37">
            <text:p>191 953,37</text:p>
          </table:table-cell>
          <table:table-cell table:style-name="ce53" office:value-type="float" office:value="189.49">
            <text:p>1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1590101:48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235">
            <text:p>284 235,00</text:p>
          </table:table-cell>
          <table:table-cell table:style-name="ce53" office:value-type="float" office:value="189.49">
            <text:p>1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1910101:19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1432">
            <text:p>14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6671.84">
            <text:p>626 671,84</text:p>
          </table:table-cell>
          <table:table-cell table:style-name="ce53" office:value-type="float" office:value="437.62">
            <text:p>437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1:1120101:16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60">
            <text:p>7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810.4">
            <text:p>30 810,40</text:p>
          </table:table-cell>
          <table:table-cell table:style-name="ce53" office:value-type="float" office:value="40.54">
            <text:p>40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1:2390101:57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80">
            <text:p>98 280,00</text:p>
          </table:table-cell>
          <table:table-cell table:style-name="ce53" office:value-type="float" office:value="65.52">
            <text:p>6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1:2390101:57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80">
            <text:p>98 280,00</text:p>
          </table:table-cell>
          <table:table-cell table:style-name="ce53" office:value-type="float" office:value="65.52">
            <text:p>6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1:2390101:57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80">
            <text:p>98 280,00</text:p>
          </table:table-cell>
          <table:table-cell table:style-name="ce53" office:value-type="float" office:value="65.52">
            <text:p>6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1:2390101:57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80">
            <text:p>98 280,00</text:p>
          </table:table-cell>
          <table:table-cell table:style-name="ce53" office:value-type="float" office:value="65.52">
            <text:p>6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1:2390101:57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80">
            <text:p>98 280,00</text:p>
          </table:table-cell>
          <table:table-cell table:style-name="ce53" office:value-type="float" office:value="65.52">
            <text:p>6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1:2390101:57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80">
            <text:p>98 280,00</text:p>
          </table:table-cell>
          <table:table-cell table:style-name="ce53" office:value-type="float" office:value="65.52">
            <text:p>65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00:0000000:611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8596">
            <text:p>859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1347.8">
            <text:p>821 347,80</text:p>
          </table:table-cell>
          <table:table-cell table:style-name="ce53" office:value-type="float" office:value="95.55">
            <text:p>9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0:0030101:334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8622">
            <text:p>862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22923.78">
            <text:p>3 922 923,78</text:p>
          </table:table-cell>
          <table:table-cell table:style-name="ce53" office:value-type="float" office:value="454.99">
            <text:p>45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0:0030101:334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1513">
            <text:p>1151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38299.87">
            <text:p>5 238 299,87</text:p>
          </table:table-cell>
          <table:table-cell table:style-name="ce53" office:value-type="float" office:value="454.99">
            <text:p>45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5:0020308:30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07">
            <text:p>27 107,00</text:p>
          </table:table-cell>
          <table:table-cell table:style-name="ce53" office:value-type="float" office:value="1084.28">
            <text:p>1 08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20:0010315:19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003.1</text:p>
          </table:table-cell>
          <table:table-cell table:style-name="ce7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2858.3">
            <text:p>492 858,30</text:p>
          </table:table-cell>
          <table:table-cell table:style-name="ce53" office:value-type="float" office:value="16428.61">
            <text:p>16 42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7:0340101:7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003.1</text:p>
          </table:table-cell>
          <table:table-cell table:style-name="ce7" office:value-type="float" office:value="30">
            <text:p>3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2858.3">
            <text:p>492 858,30</text:p>
          </table:table-cell>
          <table:table-cell table:style-name="ce53" office:value-type="float" office:value="16428.61">
            <text:p>16 42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7:0010121:18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66">
            <text:p>6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628.06">
            <text:p>95 628,06</text:p>
          </table:table-cell>
          <table:table-cell table:style-name="ce53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6:0950101:14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587">
            <text:p>58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25140.31">
            <text:p>2 625 140,31</text:p>
          </table:table-cell>
          <table:table-cell table:style-name="ce53" office:value-type="float" office:value="4472.13">
            <text:p>4 472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01:0010424:35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">
            <text:p>10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25573.08">
            <text:p>1 925 573,08</text:p>
          </table:table-cell>
          <table:table-cell table:style-name="ce53" office:value-type="float" office:value="19065.08">
            <text:p>19 065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07:0850101:23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2.7">
            <text:p>11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4723.05">
            <text:p>544 723,05</text:p>
          </table:table-cell>
          <table:table-cell table:style-name="ce53" office:value-type="float" office:value="4833.39">
            <text:p>4 83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09:0400101:136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">
            <text:p>8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9484.8">
            <text:p>439 484,80</text:p>
          </table:table-cell>
          <table:table-cell table:style-name="ce53" office:value-type="float" office:value="5493.56">
            <text:p>5 493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0030801:1683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3.4">
            <text:p>123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07751.18">
            <text:p>2 407 751,18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1220101:38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3.3">
            <text:p>7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74523.8">
            <text:p>1 374 523,80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1:2350101:44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6.2">
            <text:p>9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16147.39">
            <text:p>1 716 147,39</text:p>
          </table:table-cell>
          <table:table-cell table:style-name="ce53" office:value-type="float" office:value="17839.37">
            <text:p>17 839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0:0010210:3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3.3">
            <text:p>6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3865.43">
            <text:p>453 865,43</text:p>
          </table:table-cell>
          <table:table-cell table:style-name="ce53" office:value-type="float" office:value="7170.07">
            <text:p>7 17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2:0000000:159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0.5">
            <text:p>280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27309.99">
            <text:p>5 127 309,99</text:p>
          </table:table-cell>
          <table:table-cell table:style-name="ce53" office:value-type="float" office:value="18279.18">
            <text:p>18 279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2:0040303:12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0.8">
            <text:p>110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56682.9">
            <text:p>2 056 682,90</text:p>
          </table:table-cell>
          <table:table-cell table:style-name="ce53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22:0720101:37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5">
            <text:p>57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6928.88">
            <text:p>426 928,88</text:p>
          </table:table-cell>
          <table:table-cell table:style-name="ce53" office:value-type="float" office:value="7424.85">
            <text:p>7 42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5:0040408:299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4.3">
            <text:p>7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79383.22">
            <text:p>1 379 383,22</text:p>
          </table:table-cell>
          <table:table-cell table:style-name="ce53" office:value-type="float" office:value="18565.05">
            <text:p>18 56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6:0010115:49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50.9">
            <text:p>25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9619.6">
            <text:p>4 919 619,60</text:p>
          </table:table-cell>
          <table:table-cell table:style-name="ce53" office:value-type="float" office:value="19607.89">
            <text:p>19 607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26:0010222:2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1">
            <text:p>8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88255.06">
            <text:p>688 255,06</text:p>
          </table:table-cell>
          <table:table-cell table:style-name="ce53" office:value-type="float" office:value="8183.77">
            <text:p>8 183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5:0040235:14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3">
            <text:p>2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666.14">
            <text:p>39 666,14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26:0010116:180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2.1">
            <text:p>2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856.67">
            <text:p>47 856,67</text:p>
          </table:table-cell>
          <table:table-cell table:style-name="ce53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0:0830101:46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51.4">
            <text:p>5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7809.79">
            <text:p>357 809,79</text:p>
          </table:table-cell>
          <table:table-cell table:style-name="ce53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6:0010310:36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306</text:p>
          </table:table-cell>
          <table:table-cell table:style-name="ce7" office:value-type="float" office:value="487">
            <text:p>48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60806.37">
            <text:p>5 860 806,37</text:p>
          </table:table-cell>
          <table:table-cell table:style-name="ce53" office:value-type="float" office:value="12034.51">
            <text:p>12 03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30801:1683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403.1</text:p>
          </table:table-cell>
          <table:table-cell table:style-name="ce7" office:value-type="float" office:value="10132.3">
            <text:p>1013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1850493.07">
            <text:p>281 850 493,07</text:p>
          </table:table-cell>
          <table:table-cell table:style-name="ce53" office:value-type="float" office:value="27817.03">
            <text:p>27 81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7:0020301:29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722.0</text:p>
          </table:table-cell>
          <table:table-cell table:style-name="ce7" office:value-type="float" office:value="1000">
            <text:p>100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92040">
            <text:p>6 392 040,00</text:p>
          </table:table-cell>
          <table:table-cell table:style-name="ce53" office:value-type="float" office:value="6392.04">
            <text:p>6 39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50101:563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572">
            <text:p>57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91962.52">
            <text:p>6 591 962,52</text:p>
          </table:table-cell>
          <table:table-cell table:style-name="ce53" office:value-type="float" office:value="11524.41">
            <text:p>11 52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7:0010504:44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41.2">
            <text:p>44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67656.64">
            <text:p>4 067 656,64</text:p>
          </table:table-cell>
          <table:table-cell table:style-name="ce53" office:value-type="float" office:value="9219.53">
            <text:p>9 219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06:0010604:1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450">
            <text:p>45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30289">
            <text:p>1 430 289,00</text:p>
          </table:table-cell>
          <table:table-cell table:style-name="ce53" office:value-type="float" office:value="3178.42">
            <text:p>3 178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9:0010301:94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182.9">
            <text:p>182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2500">
            <text:p>742 5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9:0010301:94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34">
            <text:p>3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8000">
            <text:p>138 0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9:0010301:94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20.2">
            <text:p>20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000">
            <text:p>82 0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9:0010301:94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55.8">
            <text:p>55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6500">
            <text:p>226 5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9:0010301:94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9.7">
            <text:p>9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400">
            <text:p>39 4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9:0010301:94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13.8">
            <text:p>13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000">
            <text:p>56 0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9:0010301:94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1.4">
            <text:p>1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00">
            <text:p>5 7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9:0010301:9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49.5">
            <text:p>49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1000">
            <text:p>201 0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9:0010301:95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23.3">
            <text:p>23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4600">
            <text:p>94 6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9:0010301:95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12.5">
            <text:p>12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700">
            <text:p>50 7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9:0010301:95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83.7">
            <text:p>83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9800">
            <text:p>339 8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9:0010301:95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69.6">
            <text:p>69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2600">
            <text:p>282 6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9:0010301:95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6.5">
            <text:p>6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00">
            <text:p>26 4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9:0010301:95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5.6">
            <text:p>5,6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700">
            <text:p>22 7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9:0010301:94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830</text:p>
          </table:table-cell>
          <table:table-cell table:style-name="ce7" office:value-type="float" office:value="42.9">
            <text:p>42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200">
            <text:p>174 200,00</text:p>
          </table:table-cell>
          <table:table-cell table:style-name="ce53" office:value-type="float" office:value="4059.7">
            <text:p>4 05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5:0040214:59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9.8">
            <text:p>59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3337.14">
            <text:p>383 337,14</text:p>
          </table:table-cell>
          <table:table-cell table:style-name="ce53" office:value-type="float" office:value="6410.32">
            <text:p>6 41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1:1400203:135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2.8">
            <text:p>42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8639.25">
            <text:p>478 639,25</text:p>
          </table:table-cell>
          <table:table-cell table:style-name="ce53" office:value-type="float" office:value="11183.16">
            <text:p>11 18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14:0010104:4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9.6">
            <text:p>3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5308.3">
            <text:p>485 308,30</text:p>
          </table:table-cell>
          <table:table-cell table:style-name="ce53" office:value-type="float" office:value="12255.26">
            <text:p>12 25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10407:43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40.3">
            <text:p>40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3823.36">
            <text:p>1 273 823,36</text:p>
          </table:table-cell>
          <table:table-cell table:style-name="ce53" office:value-type="float" office:value="31608.52">
            <text:p>31 608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20535:9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38.9">
            <text:p>138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92044.06">
            <text:p>4 492 044,06</text:p>
          </table:table-cell>
          <table:table-cell table:style-name="ce53" office:value-type="float" office:value="32340.13">
            <text:p>32 340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6:0010413:154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6.6">
            <text:p>3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3415.92">
            <text:p>1 673 415,92</text:p>
          </table:table-cell>
          <table:table-cell table:style-name="ce53" office:value-type="float" office:value="32556.73">
            <text:p>32 55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6:0010220:170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1.2">
            <text:p>31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6967.17">
            <text:p>1 046 967,17</text:p>
          </table:table-cell>
          <table:table-cell table:style-name="ce53" office:value-type="float" office:value="33556.64">
            <text:p>33 556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5:0010501:12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75.5">
            <text:p>75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40148.43">
            <text:p>2 540 148,43</text:p>
          </table:table-cell>
          <table:table-cell table:style-name="ce53" office:value-type="float" office:value="33644.35">
            <text:p>33 64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19" office:value-type="string">
            <text:p>57:06:0000000:109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210">
            <text:p>121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11277.3">
            <text:p>5 411 277,30</text:p>
          </table:table-cell>
          <table:table-cell table:style-name="ce53" office:value-type="float" office:value="4472.13">
            <text:p>4 472,13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00000:113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21501:72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50101:534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60201:161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60201:17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60201:172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61901: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1:0000000:9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1:0021801:16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2:0000000:33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2:0000000:4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2:0020101:1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2:0020101:1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2:0020101:1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2:0020101:7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2:0020102:8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2:0020102:8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2:0020102:8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2:0020102:8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2:0020102:8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2:0020102:9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2:0020102:9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2:0020102: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2:0020102:9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2:0020102:9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2:0020202:15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2:0050201:22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4:0000000:61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5:0020401:32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6:0020201:14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6:0020201:1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6:0020201:15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7:0020301:26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8:0000000:10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8:0000000:16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8:0000000:63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8:0000000:64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8:0000000:7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8:0000000:79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8:0020101:30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8:0020101:32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8:0020101:33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8:0020101:33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8:0040201:7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8:0050101: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8:0050201:31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8:0060301:13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9:0040202:23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9:0050302:4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0:0000000:162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1:0000000:60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1:0000000:68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1:0530101:21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2:0000000:125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2:0000000:130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2:0000000: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12:0000000:4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16:0020201:14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2:0000000:14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2:0000000:1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2:0000000:7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2:0000000:9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2:0050102:3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3:0000000:121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3:0000000:66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3:0020104:53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3:0050101:35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23:0050102:24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3:0090103:6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24:0000000:1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24:0000000:74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24:0030101:5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24:0040201:29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18:0040201:7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22:0040303:86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22:0540101:16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22:0740101:184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23:0320101:4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25:0010819:35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25:0020623: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25:0021328: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25:0040408:113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26:0000000:150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26:0000000:15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26:0010115:17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6:0010202: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6:0010213:4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6:0010220:92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26:0010310:35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26:0010326:110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26:0010403:16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26:0010414:79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26:0010414:79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26:0010417:19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26:0010417:196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27:0010228:57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27:0010504:40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27:0020308:15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01:1790101:33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13:0010501:2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4:0010102:50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5:0030301:85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15:0030403:9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15:0280101:4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16:0230103:11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16:0250101:3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17:0010121:1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17:0240101:4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17:0340101:74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18:0450101:31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18:0870101:1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19:0010307:1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19:0450101: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19:0540101: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20:0010206:1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20:0010315:19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20:0010326:1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10:0940101:161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15:0030301:85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01:0010424:34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01:1790101:33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02:0540101: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06:0010202: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06:0010205:85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06:0010206:7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06:0010604:5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07:0000000:8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07:0050143:1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07:0080101:5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08:0990101:29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10:0000000:228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10:0010201:197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10:0022601:2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10:0030801:1556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10:0030801:230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10:0030801:542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10:0060701:5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10:0460101:13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10:0560101:116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10:0940101:161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10:0940101:58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10:1100101:133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10:1220101:15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10:1220101: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10:1230101:3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10:1260101:11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10:1910101:49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10:1910301:28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11:2350101:27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12:0010202:85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4" office:value-type="string">
            <text:p>57:06:0010205:27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4" office:value-type="string">
            <text:p>57:10:0010201:817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4" office:value-type="string">
            <text:p>57:10:0022601:5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4" office:value-type="string">
            <text:p>57:10:0060701:489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4" office:value-type="string">
            <text:p>57:10:0560101:117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4" office:value-type="string">
            <text:p>57:10:1260101:61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4" office:value-type="string">
            <text:p>57:13:0010301:86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4" office:value-type="string">
            <text:p>57:25:0020906:317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07:0870101:420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5:0010146:109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25:0031465:608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25:0031465:604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6" office:value-type="string">
            <text:p>57:25:0031414:6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6" office:value-type="string">
            <text:p>57:25:0030414:351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6" office:value-type="string">
            <text:p>57:25:0031465:606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6" office:value-type="string">
            <text:p>57:27:0020518:2632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6" office:value-type="string">
            <text:p>57:10:0450101:315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6" office:value-type="string">
            <text:p>57:07:0870101:373</text:p>
          </table:table-cell>
          <table:table-cell table:style-name="ce31" office:value-type="date" office:date-value="2021-12-24">
            <text:p>24.12.2021</text:p>
          </table:table-cell>
          <table:table-cell table:style-name="ce37" office:value-type="date" office:date-value="2021-12-21">
            <text:p>21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4DD9E2D8ADAE7A088832325DF46E873730ED6551F76A6E29E44CDED940561088143DD609A71B467DBBC78DE0EF08AF815F11275C24A7627E6C10C439A7FC7E7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6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2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24:47</dc:date>
    <meta:print-date>2020-11-11T05:45:37Z</meta:print-date>
    <meta:editing-duration>PT9S</meta:editing-duration>
    <meta:editing-cycles>1</meta:editing-cycles>
    <meta:document-statistic meta:table-count="1" meta:cell-count="1945" meta:object-count="0"/>
  </office:meta>
</office:document-meta>
</file>