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20:.$B$1048576]; [.B1])+COUNTIF([.$B$1:.$B$11]; [.B1])+COUNTIF([.$B$96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20:.$B$1048576]; [.B1])+COUNTIF([.$B$1:.$B$11]; [.B1])+COUNTIF([.$B$96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20:.$B$1048576]; [.B1])+COUNTIF([.$B$1:.$B$11]; [.B1])+COUNTIF([.$B$96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20:.$B$1048576]; [.B1])+COUNTIF([.$B$1:.$B$11]; [.B1])+COUNTIF([.$B$96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2:.$B$95]; [.B12])&gt;1;NOT(ISBLANK([.B12]))))" style:apply-style-name="cf1" style:base-cell-address="Лист1.B12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95]; [.B12])&gt;1;NOT(ISBLANK([.B12]))))" style:apply-style-name="cf1" style:base-cell-address="Лист1.B12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95]; [.B12])&gt;1;NOT(ISBLANK([.B12]))))" style:apply-style-name="cf1" style:base-cell-address="Лист1.B12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20:.$B$1048576]; [.B1])+COUNTIF([.$B$1:.$B$11]; [.B1])+COUNTIF([.$B$96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9:.$B$106]; [.B99])&gt;1;NOT(ISBLANK([.B99]))))" style:apply-style-name="cf1" style:base-cell-address="Лист1.B99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07:.$B$318]; [.B107])&gt;1;NOT(ISBLANK([.B107]))))" style:apply-style-name="cf1" style:base-cell-address="Лист1.B107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07:.$B$318]; [.B107])&gt;1;NOT(ISBLANK([.B107]))))" style:apply-style-name="cf1" style:base-cell-address="Лист1.B107"/>
    </style:style>
    <style:style style:name="ce2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20:.$B$1048576]; [.B1])+COUNTIF([.$B$1:.$B$11]; [.B1])+COUNTIF([.$B$96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20:.$B$1048576]; [.B1])+COUNTIF([.$B$1:.$B$11]; [.B1])+COUNTIF([.$B$96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20:.$B$1048576]; [.B1])+COUNTIF([.$B$1:.$B$11]; [.B1])+COUNTIF([.$B$96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2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53</text:p>
          </table:table-cell>
          <table:covered-table-cell table:style-name="ce6"/>
          <table:covered-table-cell/>
          <table:table-cell table:style-name="ce34"/>
          <table:table-cell table:style-name="ce35"/>
          <table:table-cell table:style-name="ce41"/>
          <table:table-cell table:style-name="ce35"/>
          <table:table-cell table:style-name="ce44" office:value-type="string">
            <text:p>"<text:span text:style-name="T1"> 20</text:span> "<text:span text:style-name="T1"> <text:s/>февраля <text:s/></text:span><text:s text:c="2"/>2021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5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02.2021 № 67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83">
            <text:p>8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220">
            <text:p>220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office:value-type="string">
            <text:p>Код расчета вида использования <text:s/>/ Группа </text:p>
          </table:table-cell>
          <table:table-cell table:style-name="ce36" office:value-type="string">
            <text:p>Площадь, кв.м</text:p>
          </table:table-cell>
          <table:table-cell table:style-name="ce36" office:value-type="string">
            <text:p>Ссылка на модель оценки</text:p>
          </table:table-cell>
          <table:table-cell table:style-name="ce3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6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0000000:233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4.1</text:p>
          </table:table-cell>
          <table:table-cell table:style-name="ce37" office:value-type="float" office:value="760.8">
            <text:p>760,8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14413615.9364447">
            <text:p>14 413 615,94</text:p>
          </table:table-cell>
          <table:table-cell table:style-name="ce50" office:value-type="float" office:value="18945.3416619936">
            <text:p>18 945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1990101:283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51.1">
            <text:p>51,1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585268.788923477">
            <text:p>585 268,79</text:p>
          </table:table-cell>
          <table:table-cell table:style-name="ce50" office:value-type="float" office:value="11453.4009574066">
            <text:p>11 453,4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4:0900101:49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73.8">
            <text:p>73,8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381064.206963026">
            <text:p>381 064,21</text:p>
          </table:table-cell>
          <table:table-cell table:style-name="ce50" office:value-type="float" office:value="5163.47163906539">
            <text:p>5 163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20220:147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2.2</text:p>
          </table:table-cell>
          <table:table-cell table:style-name="ce37" office:value-type="float" office:value="342.5">
            <text:p>342,5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2637962.49486363">
            <text:p>2 637 962,49</text:p>
          </table:table-cell>
          <table:table-cell table:style-name="ce50" office:value-type="float" office:value="7702.08027697412">
            <text:p>7 702,0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1:1630201:133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58.3">
            <text:p>58,3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165531.996587462">
            <text:p>165 532,00</text:p>
          </table:table-cell>
          <table:table-cell table:style-name="ce50" office:value-type="float" office:value="2839.31383511942">
            <text:p>2 839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5:0250101:41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49.3">
            <text:p>49,3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230526.552130066">
            <text:p>230 526,55</text:p>
          </table:table-cell>
          <table:table-cell table:style-name="ce50" office:value-type="float" office:value="4675.9949722123">
            <text:p>4 675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6:0010504:427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126.6">
            <text:p>126,6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2413639.10072789">
            <text:p>2 413 639,10</text:p>
          </table:table-cell>
          <table:table-cell table:style-name="ce50" office:value-type="float" office:value="19065.0797845805">
            <text:p>19 065,0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10201:772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212.3">
            <text:p>212,3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4142345.86585591">
            <text:p>4 142 345,87</text:p>
          </table:table-cell>
          <table:table-cell table:style-name="ce50" office:value-type="float" office:value="19511.7563158545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22001:89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73">
            <text:p>73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1424358.21105738">
            <text:p>1 424 358,21</text:p>
          </table:table-cell>
          <table:table-cell table:style-name="ce50" office:value-type="float" office:value="19511.7563158545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22101:35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27.7">
            <text:p>27,7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540475.64994917">
            <text:p>540 475,65</text:p>
          </table:table-cell>
          <table:table-cell table:style-name="ce50" office:value-type="float" office:value="19511.7563158545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30101:326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36">
            <text:p>36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634418.509210226">
            <text:p>634 418,51</text:p>
          </table:table-cell>
          <table:table-cell table:style-name="ce50" office:value-type="float" office:value="17622.7363669507">
            <text:p>17 622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30801:1588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2.2</text:p>
          </table:table-cell>
          <table:table-cell table:style-name="ce37" office:value-type="float" office:value="178.3">
            <text:p>178,3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4575291.6543247">
            <text:p>4 575 291,65</text:p>
          </table:table-cell>
          <table:table-cell table:style-name="ce50" office:value-type="float" office:value="25660.6374331166">
            <text:p>25 660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40801:108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6.3</text:p>
          </table:table-cell>
          <table:table-cell table:style-name="ce37" office:value-type="float" office:value="60.2">
            <text:p>60,2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687659.944224286">
            <text:p>687 659,94</text:p>
          </table:table-cell>
          <table:table-cell table:style-name="ce50" office:value-type="float" office:value="11422.922661533">
            <text:p>11 422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050201:52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6.1</text:p>
          </table:table-cell>
          <table:table-cell table:style-name="ce37" office:value-type="float" office:value="22.4">
            <text:p>22,4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116553.685495701">
            <text:p>116 553,69</text:p>
          </table:table-cell>
          <table:table-cell table:style-name="ce50" office:value-type="float" office:value="5203.28953105809">
            <text:p>5 203,2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050401:1188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6.3</text:p>
          </table:table-cell>
          <table:table-cell table:style-name="ce37" office:value-type="float" office:value="40.3">
            <text:p>40,3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158108.455390332">
            <text:p>158 108,46</text:p>
          </table:table-cell>
          <table:table-cell table:style-name="ce50" office:value-type="float" office:value="3923.28673425142">
            <text:p>3 923,2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050501:868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6.3</text:p>
          </table:table-cell>
          <table:table-cell table:style-name="ce37" office:value-type="float" office:value="34.3">
            <text:p>34,3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376292.38363521">
            <text:p>376 292,38</text:p>
          </table:table-cell>
          <table:table-cell table:style-name="ce50" office:value-type="float" office:value="10970.623429598">
            <text:p>10 970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070101:409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109">
            <text:p>109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2043971.50071221">
            <text:p>2 043 971,50</text:p>
          </table:table-cell>
          <table:table-cell table:style-name="ce50" office:value-type="float" office:value="18752.0321166258">
            <text:p>18 752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0560101:114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171.2">
            <text:p>171,2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3340412.68127429">
            <text:p>3 340 412,68</text:p>
          </table:table-cell>
          <table:table-cell table:style-name="ce50" office:value-type="float" office:value="19511.7563158545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1100101:158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125">
            <text:p>125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2438969.53948181">
            <text:p>2 438 969,54</text:p>
          </table:table-cell>
          <table:table-cell table:style-name="ce50" office:value-type="float" office:value="19511.7563158545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1330102:1129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33">
            <text:p>33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605821.901591829">
            <text:p>605 821,90</text:p>
          </table:table-cell>
          <table:table-cell table:style-name="ce50" office:value-type="float" office:value="18358.2394421766">
            <text:p>18 358,2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2160101:1920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88.9">
            <text:p>88,9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1734595.13647947">
            <text:p>1 734 595,14</text:p>
          </table:table-cell>
          <table:table-cell table:style-name="ce50" office:value-type="float" office:value="19511.7563158545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1:0030201:175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106.9">
            <text:p>106,9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1907028.87657774">
            <text:p>1 907 028,88</text:p>
          </table:table-cell>
          <table:table-cell table:style-name="ce50" office:value-type="float" office:value="17839.3720914663">
            <text:p>17 839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3:0720101:15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37.5">
            <text:p>37,5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170229.232423429">
            <text:p>170 229,23</text:p>
          </table:table-cell>
          <table:table-cell table:style-name="ce50" office:value-type="float" office:value="4539.44619795809">
            <text:p>4 539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5:0700101:439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191.2">
            <text:p>191,2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1596839.8875277">
            <text:p>1 596 839,89</text:p>
          </table:table-cell>
          <table:table-cell table:style-name="ce50" office:value-type="float" office:value="8351.67305192312">
            <text:p>8 351,6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5:0000000:6030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183.7">
            <text:p>183,7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3586120.3915882">
            <text:p>3 586 120,39</text:p>
          </table:table-cell>
          <table:table-cell table:style-name="ce50" office:value-type="float" office:value="19521.6134544812">
            <text:p>19 521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5:0010809:19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4.1</text:p>
          </table:table-cell>
          <table:table-cell table:style-name="ce37" office:value-type="float" office:value="403.9">
            <text:p>403,9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7764593.53027851">
            <text:p>7 764 593,53</text:p>
          </table:table-cell>
          <table:table-cell table:style-name="ce50" office:value-type="float" office:value="19224.0493445866">
            <text:p>19 224,0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5:0010826:679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4.1</text:p>
          </table:table-cell>
          <table:table-cell table:style-name="ce37" office:value-type="float" office:value="252">
            <text:p>252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4976019.34732669">
            <text:p>4 976 019,35</text:p>
          </table:table-cell>
          <table:table-cell table:style-name="ce50" office:value-type="float" office:value="19746.1085211377">
            <text:p>19 746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5:0021201:233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6.1</text:p>
          </table:table-cell>
          <table:table-cell table:style-name="ce37" office:value-type="float" office:value="18.8">
            <text:p>18,8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56479.3044082252">
            <text:p>56 479,30</text:p>
          </table:table-cell>
          <table:table-cell table:style-name="ce50" office:value-type="float" office:value="3004.21831958644">
            <text:p>3 004,2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5:0021552:64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173.4">
            <text:p>173,4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3253245.0450994">
            <text:p>3 253 245,05</text:p>
          </table:table-cell>
          <table:table-cell table:style-name="ce50" office:value-type="float" office:value="18761.5054504002">
            <text:p>18 761,5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5:0031022:198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154">
            <text:p>154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3006328.4719901">
            <text:p>3 006 328,47</text:p>
          </table:table-cell>
          <table:table-cell table:style-name="ce50" office:value-type="float" office:value="19521.6134544812">
            <text:p>19 521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5:0040408:290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179.6">
            <text:p>179,6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3506081.77642482">
            <text:p>3 506 081,78</text:p>
          </table:table-cell>
          <table:table-cell table:style-name="ce50" office:value-type="float" office:value="19521.6134544812">
            <text:p>19 521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5:0020615:643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303.1</text:p>
          </table:table-cell>
          <table:table-cell table:style-name="ce37" office:value-type="float" office:value="103.1">
            <text:p>103,1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447249.762882622">
            <text:p>447 249,76</text:p>
          </table:table-cell>
          <table:table-cell table:style-name="ce50" office:value-type="float" office:value="4338.01903862873">
            <text:p>4 338,0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2:0850103:1059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302.1</text:p>
          </table:table-cell>
          <table:table-cell table:style-name="ce37" office:value-type="float" office:value="33.1">
            <text:p>33,1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97389.03875322">
            <text:p>97 389,04</text:p>
          </table:table-cell>
          <table:table-cell table:style-name="ce50" office:value-type="float" office:value="2942.26703181933">
            <text:p>2 942,2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5:0000000:603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303.1</text:p>
          </table:table-cell>
          <table:table-cell table:style-name="ce37" office:value-type="float" office:value="40.8">
            <text:p>40,8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130116.080915139">
            <text:p>130 116,08</text:p>
          </table:table-cell>
          <table:table-cell table:style-name="ce50" office:value-type="float" office:value="3189.11963027302">
            <text:p>3 189,1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5:0010826:680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302.1</text:p>
          </table:table-cell>
          <table:table-cell table:style-name="ce37" office:value-type="float" office:value="50.5">
            <text:p>50,5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440600.591832664">
            <text:p>440 600,59</text:p>
          </table:table-cell>
          <table:table-cell table:style-name="ce50" office:value-type="float" office:value="8724.76419470622">
            <text:p>8 724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1650102:25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904</text:p>
          </table:table-cell>
          <table:table-cell table:style-name="ce37" office:value-type="float" office:value="6.7">
            <text:p>6,7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56087.273256916">
            <text:p>56 087,27</text:p>
          </table:table-cell>
          <table:table-cell table:style-name="ce50" office:value-type="float" office:value="8371.23481446508">
            <text:p>8 371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08:0000000:67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1031.1</text:p>
          </table:table-cell>
          <table:table-cell table:style-name="ce37" office:value-type="float" office:value="1410">
            <text:p>1410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3783424.45957881">
            <text:p>3 783 424,46</text:p>
          </table:table-cell>
          <table:table-cell table:style-name="ce50" office:value-type="float" office:value="2683.27975856653">
            <text:p>2 683,2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08:0460101:33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1031.1</text:p>
          </table:table-cell>
          <table:table-cell table:style-name="ce37" office:value-type="float" office:value="2716">
            <text:p>2716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7287787.8242667">
            <text:p>7 287 787,82</text:p>
          </table:table-cell>
          <table:table-cell table:style-name="ce50" office:value-type="float" office:value="2683.27975856653">
            <text:p>2 683,2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5:0010218:18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1015.1</text:p>
          </table:table-cell>
          <table:table-cell table:style-name="ce37" office:value-type="float" office:value="148">
            <text:p>148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728511.0224412">
            <text:p>728 511,02</text:p>
          </table:table-cell>
          <table:table-cell table:style-name="ce50" office:value-type="float" office:value="4922.37177325135">
            <text:p>4 922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01:0000000:997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:022</text:p>
          </table:table-cell>
          <table:table-cell table:style-name="ce37" office:value-type="float" office:value="2177">
            <text:p>217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8468.53">
            <text:p>8 468,53</text:p>
          </table:table-cell>
          <table:table-cell table:style-name="ce50" office:value-type="float" office:value="3.89">
            <text:p>3,8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02:0650101:279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13:011</text:p>
          </table:table-cell>
          <table:table-cell table:style-name="ce37" office:value-type="float" office:value="1597">
            <text:p>159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27787.8">
            <text:p>27 787,80</text:p>
          </table:table-cell>
          <table:table-cell table:style-name="ce50" office:value-type="float" office:value="17.4">
            <text:p>17,4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03:0030101:380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1:160</text:p>
          </table:table-cell>
          <table:table-cell table:style-name="ce37" office:value-type="float" office:value="57000">
            <text:p>57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224580">
            <text:p>224 580,00</text:p>
          </table:table-cell>
          <table:table-cell table:style-name="ce50" office:value-type="float" office:value="3.94">
            <text:p>3,9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06:0370101:100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:020</text:p>
          </table:table-cell>
          <table:table-cell table:style-name="ce37" office:value-type="float" office:value="4950">
            <text:p>49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295366.5">
            <text:p>295 366,50</text:p>
          </table:table-cell>
          <table:table-cell table:style-name="ce50" office:value-type="float" office:value="59.67">
            <text:p>59,6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07:0030402:837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1:081</text:p>
          </table:table-cell>
          <table:table-cell table:style-name="ce37" office:value-type="float" office:value="26135">
            <text:p>2613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126232.05">
            <text:p>126 232,05</text:p>
          </table:table-cell>
          <table:table-cell table:style-name="ce50" office:value-type="float" office:value="4.83">
            <text:p>4,8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09:0400101:209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3:051</text:p>
          </table:table-cell>
          <table:table-cell table:style-name="ce37" office:value-type="float" office:value="25285">
            <text:p>25285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5794263.56">
            <text:p>5 794 263,56</text:p>
          </table:table-cell>
          <table:table-cell table:style-name="ce50" office:value-type="float" office:value="229.16">
            <text:p>229,1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0:0020701:257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13:021</text:p>
          </table:table-cell>
          <table:table-cell table:style-name="ce37" office:value-type="float" office:value="641">
            <text:p>64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111700.66">
            <text:p>111 700,66</text:p>
          </table:table-cell>
          <table:table-cell table:style-name="ce50" office:value-type="float" office:value="174.26">
            <text:p>174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0:0560101:114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:010</text:p>
          </table:table-cell>
          <table:table-cell table:style-name="ce37" office:value-type="float" office:value="1097">
            <text:p>109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294149.58">
            <text:p>294 149,58</text:p>
          </table:table-cell>
          <table:table-cell table:style-name="ce50" office:value-type="float" office:value="268.14">
            <text:p>268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0:1920101:104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:020</text:p>
          </table:table-cell>
          <table:table-cell table:style-name="ce37" office:value-type="float" office:value="3200">
            <text:p>3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775296">
            <text:p>775 296,00</text:p>
          </table:table-cell>
          <table:table-cell table:style-name="ce50" office:value-type="float" office:value="242.28">
            <text:p>242,2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1:1400203:1349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:020</text:p>
          </table:table-cell>
          <table:table-cell table:style-name="ce37" office:value-type="float" office:value="341">
            <text:p>3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20057.62">
            <text:p>20 057,62</text:p>
          </table:table-cell>
          <table:table-cell table:style-name="ce50" office:value-type="float" office:value="58.82">
            <text:p>58,8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3:0010201:458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6:090</text:p>
          </table:table-cell>
          <table:table-cell table:style-name="ce37" office:value-type="float" office:value="1630">
            <text:p>163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238306">
            <text:p>238 306,00</text:p>
          </table:table-cell>
          <table:table-cell table:style-name="ce50" office:value-type="float" office:value="146.2">
            <text:p>146,20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3:0410101:529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:020</text:p>
          </table:table-cell>
          <table:table-cell table:style-name="ce3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200800">
            <text:p>200 800,00</text:p>
          </table:table-cell>
          <table:table-cell table:style-name="ce50" office:value-type="float" office:value="40.16">
            <text:p>40,16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3:0610101:480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13:011</text:p>
          </table:table-cell>
          <table:table-cell table:style-name="ce37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259950">
            <text:p>259 950,00</text:p>
          </table:table-cell>
          <table:table-cell table:style-name="ce50" office:value-type="float" office:value="17.33">
            <text:p>17,33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4:0000000:95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:020</text:p>
          </table:table-cell>
          <table:table-cell table:style-name="ce37" office:value-type="float" office:value="1132">
            <text:p>11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49208.04">
            <text:p>49 208,04</text:p>
          </table:table-cell>
          <table:table-cell table:style-name="ce50" office:value-type="float" office:value="43.47">
            <text:p>43,47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5:0000000:1318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13:011</text:p>
          </table:table-cell>
          <table:table-cell table:style-name="ce37" office:value-type="float" office:value="16350">
            <text:p>1635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339753">
            <text:p>339 753,00</text:p>
          </table:table-cell>
          <table:table-cell table:style-name="ce50" office:value-type="float" office:value="20.78">
            <text:p>20,78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5:0000000:1319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13:011</text:p>
          </table:table-cell>
          <table:table-cell table:style-name="ce37" office:value-type="float" office:value="24800">
            <text:p>248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515344">
            <text:p>515 344,00</text:p>
          </table:table-cell>
          <table:table-cell table:style-name="ce50" office:value-type="float" office:value="20.78">
            <text:p>20,78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5:0820101:16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1:160</text:p>
          </table:table-cell>
          <table:table-cell table:style-name="ce37" office:value-type="float" office:value="48150">
            <text:p>481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325975.5">
            <text:p>325 975,50</text:p>
          </table:table-cell>
          <table:table-cell table:style-name="ce50" office:value-type="float" office:value="6.77">
            <text:p>6,77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3:0010101:156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:010</text:p>
          </table:table-cell>
          <table:table-cell table:style-name="ce37" office:value-type="float" office:value="2474">
            <text:p>24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347324.86">
            <text:p>347 324,86</text:p>
          </table:table-cell>
          <table:table-cell table:style-name="ce50" office:value-type="float" office:value="140.39">
            <text:p>140,39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3:0010102:74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7:020</text:p>
          </table:table-cell>
          <table:table-cell table:style-name="ce37" office:value-type="float" office:value="2468">
            <text:p>246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75539.31">
            <text:p>75 539,31</text:p>
          </table:table-cell>
          <table:table-cell table:style-name="ce50" office:value-type="float" office:value="30.61">
            <text:p>30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4:0030101:330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6:000</text:p>
          </table:table-cell>
          <table:table-cell table:style-name="ce37" office:value-type="float" office:value="5407">
            <text:p>5407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341127.63">
            <text:p>341 127,63</text:p>
          </table:table-cell>
          <table:table-cell table:style-name="ce50" office:value-type="float" office:value="63.09">
            <text:p>63,09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4:0610101:25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7:020</text:p>
          </table:table-cell>
          <table:table-cell table:style-name="ce37" office:value-type="float" office:value="1936">
            <text:p>193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23999.24">
            <text:p>23 999,24</text:p>
          </table:table-cell>
          <table:table-cell table:style-name="ce50" office:value-type="float" office:value="12.4">
            <text:p>12,40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5:0010312:90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12:001</text:p>
          </table:table-cell>
          <table:table-cell table:style-name="ce37" office:value-type="float" office:value="715">
            <text:p>71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309448.64">
            <text:p>309 448,64</text:p>
          </table:table-cell>
          <table:table-cell table:style-name="ce50" office:value-type="float" office:value="432.8">
            <text:p>432,80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5:0010727:156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:071</text:p>
          </table:table-cell>
          <table:table-cell table:style-name="ce37" office:value-type="float" office:value="42">
            <text:p>4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87368.4">
            <text:p>87 368,40</text:p>
          </table:table-cell>
          <table:table-cell table:style-name="ce50" office:value-type="float" office:value="2080.2">
            <text:p>2 080,20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5:0010727:156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:071</text:p>
          </table:table-cell>
          <table:table-cell table:style-name="ce37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52252.29">
            <text:p>52 252,29</text:p>
          </table:table-cell>
          <table:table-cell table:style-name="ce50" office:value-type="float" office:value="1935.27">
            <text:p>1 935,27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5:0021304:47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4:091</text:p>
          </table:table-cell>
          <table:table-cell table:style-name="ce37" office:value-type="float" office:value="709">
            <text:p>709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953222.14">
            <text:p>953 222,14</text:p>
          </table:table-cell>
          <table:table-cell table:style-name="ce50" office:value-type="float" office:value="1344.46">
            <text:p>1 344,46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03:0030101:6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1:010</text:p>
          </table:table-cell>
          <table:table-cell table:style-name="ce37" office:value-type="float" office:value="7664998">
            <text:p>766499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30200092.12">
            <text:p>30 200 092,12</text:p>
          </table:table-cell>
          <table:table-cell table:style-name="ce50" office:value-type="float" office:value="3.94">
            <text:p>3,94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0:0051101:7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13:021</text:p>
          </table:table-cell>
          <table:table-cell table:style-name="ce37" office:value-type="float" office:value="525">
            <text:p>52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33836.25">
            <text:p>33 836,25</text:p>
          </table:table-cell>
          <table:table-cell table:style-name="ce50" office:value-type="float" office:value="64.45">
            <text:p>64,45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11:0021001:37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13:021</text:p>
          </table:table-cell>
          <table:table-cell table:style-name="ce37" office:value-type="float" office:value="660">
            <text:p>66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41863.8">
            <text:p>41 863,80</text:p>
          </table:table-cell>
          <table:table-cell table:style-name="ce50" office:value-type="float" office:value="63.43">
            <text:p>63,43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08:0700101:2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:020</text:p>
          </table:table-cell>
          <table:table-cell table:style-name="ce37" office:value-type="float" office:value="3190">
            <text:p>31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155129.7">
            <text:p>155 129,70</text:p>
          </table:table-cell>
          <table:table-cell table:style-name="ce50" office:value-type="float" office:value="48.63">
            <text:p>48,63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10:0560101:157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:020</text:p>
          </table:table-cell>
          <table:table-cell table:style-name="ce37" office:value-type="float" office:value="4139">
            <text:p>413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1109831.46">
            <text:p>1 109 831,46</text:p>
          </table:table-cell>
          <table:table-cell table:style-name="ce50" office:value-type="float" office:value="268.14">
            <text:p>268,14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10:0800101:6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:020</text:p>
          </table:table-cell>
          <table:table-cell table:style-name="ce37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342276">
            <text:p>342 276,00</text:p>
          </table:table-cell>
          <table:table-cell table:style-name="ce50" office:value-type="float" office:value="103.72">
            <text:p>103,72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25:0040410:1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:020</text:p>
          </table:table-cell>
          <table:table-cell table:style-name="ce37" office:value-type="float" office:value="539">
            <text:p>53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148666.98">
            <text:p>148 666,98</text:p>
          </table:table-cell>
          <table:table-cell table:style-name="ce50" office:value-type="float" office:value="275.82">
            <text:p>275,82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13:0720101:15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:020</text:p>
          </table:table-cell>
          <table:table-cell table:style-name="ce37" office:value-type="float" office:value="3520">
            <text:p>35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148262.4">
            <text:p>148 262,40</text:p>
          </table:table-cell>
          <table:table-cell table:style-name="ce50" office:value-type="float" office:value="42.12">
            <text:p>42,12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15:0030205:103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:071</text:p>
          </table:table-cell>
          <table:table-cell table:style-name="ce3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17722.56">
            <text:p>17 722,56</text:p>
          </table:table-cell>
          <table:table-cell table:style-name="ce50" office:value-type="float" office:value="738.44">
            <text:p>738,44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19:1300101:6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:020</text:p>
          </table:table-cell>
          <table:table-cell table:style-name="ce37" office:value-type="float" office:value="5192">
            <text:p>51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153994.72">
            <text:p>153 994,72</text:p>
          </table:table-cell>
          <table:table-cell table:style-name="ce50" office:value-type="float" office:value="29.66">
            <text:p>29,66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24:0000000:97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7:020</text:p>
          </table:table-cell>
          <table:table-cell table:style-name="ce37" office:value-type="float" office:value="6498">
            <text:p>649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133032.9">
            <text:p>133 032,90</text:p>
          </table:table-cell>
          <table:table-cell table:style-name="ce50" office:value-type="float" office:value="20.47">
            <text:p>20,47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24:0010401:26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:020</text:p>
          </table:table-cell>
          <table:table-cell table:style-name="ce37" office:value-type="float" office:value="1650">
            <text:p>16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130020">
            <text:p>130 020,00</text:p>
          </table:table-cell>
          <table:table-cell table:style-name="ce50" office:value-type="float" office:value="78.8">
            <text:p>78,80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25:0040233:9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4:092</text:p>
          </table:table-cell>
          <table:table-cell table:style-name="ce37" office:value-type="float" office:value="9295">
            <text:p>929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16497695.5">
            <text:p>16 497 695,50</text:p>
          </table:table-cell>
          <table:table-cell table:style-name="ce50" office:value-type="float" office:value="1774.9">
            <text:p>1 774,90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25:0010156:30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:071</text:p>
          </table:table-cell>
          <table:table-cell table:style-name="ce37" office:value-type="float" office:value="36">
            <text:p>3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91130.04">
            <text:p>91 130,04</text:p>
          </table:table-cell>
          <table:table-cell table:style-name="ce50" office:value-type="float" office:value="2531.39">
            <text:p>2 531,39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25:0010727:92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4:092</text:p>
          </table:table-cell>
          <table:table-cell table:style-name="ce37" office:value-type="float" office:value="481">
            <text:p>48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968887.92">
            <text:p>968 887,92</text:p>
          </table:table-cell>
          <table:table-cell table:style-name="ce50" office:value-type="float" office:value="2014.32">
            <text:p>2 014,32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25:0010822:12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13:021</text:p>
          </table:table-cell>
          <table:table-cell table:style-name="ce37" office:value-type="float" office:value="615">
            <text:p>61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251012.25">
            <text:p>251 012,25</text:p>
          </table:table-cell>
          <table:table-cell table:style-name="ce50" office:value-type="float" office:value="408.15">
            <text:p>408,15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25:0021201:103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13:021</text:p>
          </table:table-cell>
          <table:table-cell table:style-name="ce37" office:value-type="float" office:value="653">
            <text:p>65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194195.67">
            <text:p>194 195,67</text:p>
          </table:table-cell>
          <table:table-cell table:style-name="ce50" office:value-type="float" office:value="297.39">
            <text:p>297,39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25:0021535:26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13:021</text:p>
          </table:table-cell>
          <table:table-cell table:style-name="ce37" office:value-type="float" office:value="492">
            <text:p>49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181921.92">
            <text:p>181 921,92</text:p>
          </table:table-cell>
          <table:table-cell table:style-name="ce50" office:value-type="float" office:value="369.76">
            <text:p>369,76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26:0010105:5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37" office:value-type="string">
            <text:p>02:010</text:p>
          </table:table-cell>
          <table:table-cell table:style-name="ce37" office:value-type="float" office:value="1067">
            <text:p>10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511199.7">
            <text:p>511 199,70</text:p>
          </table:table-cell>
          <table:table-cell table:style-name="ce50" office:value-type="float" office:value="479.1">
            <text:p>479,10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30" table:number-columns-repeated="2"/>
          <table:table-cell table:style-name="ce38" table:number-columns-repeated="2"/>
          <table:table-cell table:style-name="ce34"/>
          <table:table-cell table:style-name="ce46"/>
          <table:table-cell table:style-name="ce51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1" table:number-columns-repeated="2"/>
          <table:table-cell table:style-name="ce39" table:number-columns-repeated="2"/>
          <table:table-cell table:style-name="ce43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10:1920101:79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11:1620102:30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13:0000000:23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15:0630101:470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2" office:value-type="string">
            <text:p>57:16:0010202:298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2" office:value-type="string">
            <text:p>57:16:0310101:280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2" office:value-type="string">
            <text:p>57:23:0010101:37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2" office:value-type="string">
            <text:p>57:25:0021311:529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25:0030719:129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26:0010224:230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22:0020207:84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25:0010156:169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25:0010156:229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25:0010312:149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25:0010313:568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25:0010313:7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25:0010313:77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25:0010313:78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25:0010313:80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25:0010313:8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25:0010727:397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25:0021105:62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25:0021105:66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25:0021105:67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09:0400101:104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25:0020220:19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09:0400101:173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14:0790101:767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15:0000000:80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25:0010603:1569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25:0010610:898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25:0010727:78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25:0020512:49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25:0021305:75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01:0060301:147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04:0000000:83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05:0050101:11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07:0040801:28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0010201:3153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0010201:607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0010201:619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0010201:645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0:0010201:668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0:0020701:6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0:0040101:3373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0:0040101:3390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0:0040101:810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0:0040801:47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0:0050401:173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0:0050401:78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0:0050501:3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0:0051201:29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0:0051601:170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0:1110101:5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1:0021401:40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2:0020301:18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3:0000000:66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4:0030102:10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4:0030102:10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4:0030102:10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4:0030102:11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4:0030102:12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4:0030102:123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14:0030102:12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4:0030201:3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7:0000000:7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9:0030201:11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0:0050201:78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2:0000000:133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2:0000000:1460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2:0000000:33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2:0040101:59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2:0020209:6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2:0040101:45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2:0040101:45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01:0840101: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01:1630201:7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03:0780101:18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05:0250101:29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06:0000000:1038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06:0010504:418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08:0050101:4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08:0460101:208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09:0520101:16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09:1010101:2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0:0000000:268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0:0010201:140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0:0010201:62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10:0050201:367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10:0020101:2268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10:0020101:339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10:0022001:68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10:0022101:2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10:0030101:150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10:0030801:65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10:0040101:810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10:0040101:853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10:0040101:8750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10:0060101:1789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10:0060101:1790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10:0060101:180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10:0060101:1803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10:0060101:180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10:0060101:181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10:0070101:315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10:0070101:3213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10:0070101:321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10:0460101:94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10:0560101:1123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10:0560101:28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10:0570101:2848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10:0570101:3313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10:0570101:40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10:0890101:5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10:0960101:189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10:0960101:2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10:0960101:517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10:0960101:528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10:1090101:267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10:1090101:508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10:1100101:1500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10:1180101:1593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10:1330102:69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10:1620101:15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10:1620101:15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10:1620101:899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10:1620101:92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10:1620101:928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10:1620101:93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10:1650102:13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10:1910302:157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4" office:value-type="string">
            <text:p>57:10:1910603:60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4" office:value-type="string">
            <text:p>57:10:1920101:257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4" office:value-type="string">
            <text:p>57:10:1990101: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4" office:value-type="string">
            <text:p>57:10:2160101:350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4" office:value-type="string">
            <text:p>57:10:2730101:1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4" office:value-type="string">
            <text:p>57:10:2730101:23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4" office:value-type="string">
            <text:p>57:10:2730101:267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4" office:value-type="string">
            <text:p>57:10:2730101:268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4" office:value-type="string">
            <text:p>57:10:2730101:27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4" office:value-type="string">
            <text:p>57:10:2730101:5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4" office:value-type="string">
            <text:p>57:10:2730101:6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4" office:value-type="string">
            <text:p>57:11:0030201:1650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4" office:value-type="string">
            <text:p>57:11:1620101:539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4" office:value-type="string">
            <text:p>57:11:1910101:13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4" office:value-type="string">
            <text:p>57:11:2820204:3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4" office:value-type="string">
            <text:p>57:13:0010503:27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4" office:value-type="string">
            <text:p>57:13:0610101:10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4" office:value-type="string">
            <text:p>57:13:0680101:9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4" office:value-type="string">
            <text:p>57:14:0000000:93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4" office:value-type="string">
            <text:p>57:15:0070101:5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4" office:value-type="string">
            <text:p>57:15:0700101:143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4" office:value-type="string">
            <text:p>57:16:0010202:97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4" office:value-type="string">
            <text:p>57:16:0310102:98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4" office:value-type="string">
            <text:p>57:17:0010117:1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4" office:value-type="string">
            <text:p>57:17:0930101: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4" office:value-type="string">
            <text:p>57:18:0620101: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4" office:value-type="string">
            <text:p>57:19:0010203:3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4" office:value-type="string">
            <text:p>57:20:0010102: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4" office:value-type="string">
            <text:p>57:20:0530101:8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4" office:value-type="string">
            <text:p>57:22:0850103:35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4" office:value-type="string">
            <text:p>57:22:1110101:103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4" office:value-type="string">
            <text:p>57:25:0000000:587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4" office:value-type="string">
            <text:p>57:25:0000000:5979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4" office:value-type="string">
            <text:p>57:25:0010155:167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4" office:value-type="string">
            <text:p>57:25:0010156:66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4" office:value-type="string">
            <text:p>57:25:0010156:969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4" office:value-type="string">
            <text:p>57:25:0010218:18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4" office:value-type="string">
            <text:p>57:25:0010312:8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4" office:value-type="string">
            <text:p>57:25:0010312:90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4" office:value-type="string">
            <text:p>57:25:0010312:90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4" office:value-type="string">
            <text:p>57:25:0010312:90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4" office:value-type="string">
            <text:p>57:25:0010321: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4" office:value-type="string">
            <text:p>57:25:0010603:1268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4" office:value-type="string">
            <text:p>57:25:0010727:1517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4" office:value-type="string">
            <text:p>57:25:0010826:37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4" office:value-type="string">
            <text:p>57:25:0020309:3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4" office:value-type="string">
            <text:p>57:25:0021105:120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4" office:value-type="string">
            <text:p>57:25:0021105:373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4" office:value-type="string">
            <text:p>57:25:0021105:409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4" office:value-type="string">
            <text:p>57:25:0021201:1008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4" office:value-type="string">
            <text:p>57:25:0021414:28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4" office:value-type="string">
            <text:p>57:25:0021423:73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4" office:value-type="string">
            <text:p>57:25:0021501:23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4" office:value-type="string">
            <text:p>57:25:0021501:237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4" office:value-type="string">
            <text:p>57:25:0021503:83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4" office:value-type="string">
            <text:p>57:25:0021552:12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4" office:value-type="string">
            <text:p>57:25:0031022:10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4" office:value-type="string">
            <text:p>57:25:0031102:419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4" office:value-type="string">
            <text:p>57:25:0031102:420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4" office:value-type="string">
            <text:p>57:25:0031102:42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4" office:value-type="string">
            <text:p>57:25:0040203:537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4" office:value-type="string">
            <text:p>57:25:0040233:489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4" office:value-type="string">
            <text:p>57:25:0040404:30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4" office:value-type="string">
            <text:p>57:25:0040408:1230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4" office:value-type="string">
            <text:p>57:25:0040408:208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4" office:value-type="string">
            <text:p>57:25:0040408:929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4" office:value-type="string">
            <text:p>57:25:0040415:163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4" office:value-type="string">
            <text:p>57:26:0010104:74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4" office:value-type="string">
            <text:p>57:26:0010224:4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4" office:value-type="string">
            <text:p>57:26:0010315:969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4" office:value-type="string">
            <text:p>57:26:0010326:109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4" office:value-type="string">
            <text:p>57:10:0000000:268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4" office:value-type="string">
            <text:p>57:10:0010201:1728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4" office:value-type="string">
            <text:p>57:10:0010201:408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4" office:value-type="string">
            <text:p>57:10:0010201:727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4" office:value-type="string">
            <text:p>57:10:0040101:1317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4" office:value-type="string">
            <text:p>57:10:0040101:16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4" office:value-type="string">
            <text:p>57:10:0040101:391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4" office:value-type="string">
            <text:p>57:10:0040101:3915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4" office:value-type="string">
            <text:p>57:10:0040101:43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4" office:value-type="string">
            <text:p>57:10:0040101:4574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4" office:value-type="string">
            <text:p>57:10:0040101:459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4" office:value-type="string">
            <text:p>57:10:0040101:4807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4" office:value-type="string">
            <text:p>57:10:0040101:6488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4" office:value-type="string">
            <text:p>57:10:0040101:6776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4" office:value-type="string">
            <text:p>57:10:0046601:2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4" office:value-type="string">
            <text:p>57:18:0000000:10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4" office:value-type="string">
            <text:p>57:22:0000000:259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4" office:value-type="string">
            <text:p>57:22:0040101:431</text:p>
          </table:table-cell>
          <table:table-cell table:style-name="ce29" office:value-type="date" office:date-value="2021-02-10">
            <text:p>10.02.2021</text:p>
          </table:table-cell>
          <table:table-cell table:style-name="ce29" office:value-type="date" office:date-value="2021-02-08">
            <text:p>08.02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/>
          <table:table-cell table:style-name="ce25"/>
          <table:table-cell table:number-columns-repeated="2"/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6"/>
          <table:table-cell table:style-name="ce31" table:number-columns-repeated="2"/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66683E33034DAC491ED37B35294149CF390ABA2F8FA2DBE468BF49A0FF5EB8CB7DAA8DD2CB42F6CB4FDA80785774D2D096E92473CF709893CB86D1E130EE92E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7"/>
          <table:table-cell table:style-name="ce32"/>
          <table:table-cell table:style-name="ce47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7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2" table:number-columns-repeated="2"/>
          <table:table-cell table:style-name="ce13" table:number-columns-repeated="3"/>
          <table:table-cell table:style-name="ce48"/>
          <table:table-cell table:style-name="ce32" office:value-type="string">
            <text:p>/С.Н. Подрезов/</text:p>
          </table:table-cell>
          <table:table-cell table:style-name="ce47"/>
          <table:table-cell table:style-name="ce13" table:number-columns-repeated="1014"/>
        </table:table-row>
        <table:table-row table:style-name="ro15" table:number-rows-repeated="10482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20.02.2021</text:date>, <text:time>14:2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20T14:25:17.93</dc:date>
    <meta:print-date>2020-11-11T05:45:37Z</meta:print-date>
    <meta:editing-duration>PT10S</meta:editing-duration>
    <meta:editing-cycles>1</meta:editing-cycles>
    <meta:document-statistic meta:table-count="1" meta:cell-count="1743" meta:object-count="0"/>
  </office:meta>
</office:document-meta>
</file>