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  <style:map style:condition="is-true-formula(AND(COUNTIF([.$B$320:.$B$1048576]; [.B320])&gt;1;NOT(ISBLANK([.B320]))))" style:apply-style-name="cf1" style:base-cell-address="Лист1.B32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  <style:map style:condition="is-true-formula(AND(COUNTIF([.$B$320:.$B$1048576]; [.B320])&gt;1;NOT(ISBLANK([.B320]))))" style:apply-style-name="cf1" style:base-cell-address="Лист1.B32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20:.$B$1048576]; [.B1])+COUNTIF([.$B$1:.$B$11]; [.B1])+COUNTIF([.$B$124:.$B$127]; [.B1])&gt;1;NOT(ISBLANK([.B1]))))" style:apply-style-name="cf1" style:base-cell-address="Лист1.B1"/>
      <style:map style:condition="is-true-formula(AND(COUNTIF([.$B$320:.$B$1048576]; [.B320])&gt;1;NOT(ISBLANK([.B320]))))" style:apply-style-name="cf1" style:base-cell-address="Лист1.B320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9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2.2021 № 592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90">
            <text:p>19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010116:21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27">
            <text:p>23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757.79">
            <text:p>136 757,79</text:p>
          </table:table-cell>
          <table:table-cell table:style-name="ce53" office:value-type="float" office:value="58.77">
            <text:p>58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920101:105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57">
            <text:p>5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510.24">
            <text:p>54 510,24</text:p>
          </table:table-cell>
          <table:table-cell table:style-name="ce53" office:value-type="float" office:value="956.32">
            <text:p>95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0:0510101:8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110">
            <text:p>176 110,00</text:p>
          </table:table-cell>
          <table:table-cell table:style-name="ce53" office:value-type="float" office:value="32.02">
            <text:p>3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40101:943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06.72">
            <text:p>21 806,72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160101:69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072">
            <text:p>273 072,00</text:p>
          </table:table-cell>
          <table:table-cell table:style-name="ce53" office:value-type="float" office:value="227.56">
            <text:p>227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3:0600101:54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4000">
            <text:p>15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9180">
            <text:p>719 18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4:0000000:13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775499">
            <text:p>5775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700970.55">
            <text:p>25 700 970,55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4:0000000:99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8000">
            <text:p>30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0600">
            <text:p>1 370 600,00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00000:390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550">
            <text:p>83 550,00</text:p>
          </table:table-cell>
          <table:table-cell table:style-name="ce53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4:0000000:99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8000">
            <text:p>30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0600">
            <text:p>1 370 600,00</text:p>
          </table:table-cell>
          <table:table-cell table:style-name="ce53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1:0000000:3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58999">
            <text:p>958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0506.11">
            <text:p>3 730 506,11</text:p>
          </table:table-cell>
          <table:table-cell table:style-name="ce53" office:value-type="float" office:value="3.89">
            <text:p>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1:0040101:64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62000">
            <text:p>16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9620">
            <text:p>649 620,00</text:p>
          </table:table-cell>
          <table:table-cell table:style-name="ce53" office:value-type="float" office:value="4.01">
            <text:p>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21603: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338">
            <text:p>553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25107.7">
            <text:p>5 625 107,70</text:p>
          </table:table-cell>
          <table:table-cell table:style-name="ce53" office:value-type="float" office:value="101.65">
            <text:p>10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3:0300101:15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930">
            <text:p>42 930,00</text:p>
          </table:table-cell>
          <table:table-cell table:style-name="ce53" office:value-type="float" office:value="42.93">
            <text:p>42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3:0320201:26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859">
            <text:p>185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930.61">
            <text:p>34 930,61</text:p>
          </table:table-cell>
          <table:table-cell table:style-name="ce53" office:value-type="float" office:value="18.79">
            <text:p>1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3:0810101:24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479">
            <text:p>547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9525.21">
            <text:p>109 525,21</text:p>
          </table:table-cell>
          <table:table-cell table:style-name="ce53" office:value-type="float" office:value="19.99">
            <text:p>19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4:0080101:4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750">
            <text:p>90 750,00</text:p>
          </table:table-cell>
          <table:table-cell table:style-name="ce53" office:value-type="float" office:value="18.15">
            <text:p>18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0702: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81">
            <text:p>11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5025.77">
            <text:p>1 565 025,77</text:p>
          </table:table-cell>
          <table:table-cell table:style-name="ce53" office:value-type="float" office:value="1325.17">
            <text:p>1 32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7:0000000:96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33161">
            <text:p>3316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78350.99">
            <text:p>20 778 350,99</text:p>
          </table:table-cell>
          <table:table-cell table:style-name="ce53" office:value-type="float" office:value="626.59">
            <text:p>62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7:0010206:17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9654">
            <text:p>965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23790.94">
            <text:p>5 923 790,94</text:p>
          </table:table-cell>
          <table:table-cell table:style-name="ce53" office:value-type="float" office:value="613.61">
            <text:p>6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1:0010418:2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31">
            <text:p>5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4885.08">
            <text:p>214 885,08</text:p>
          </table:table-cell>
          <table:table-cell table:style-name="ce53" office:value-type="float" office:value="404.68">
            <text:p>404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1:2400101:19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172">
            <text:p>21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3626.12">
            <text:p>103 626,12</text:p>
          </table:table-cell>
          <table:table-cell table:style-name="ce53" office:value-type="float" office:value="47.71">
            <text:p>4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2:1050101:15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59">
            <text:p>34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475.07">
            <text:p>175 475,07</text:p>
          </table:table-cell>
          <table:table-cell table:style-name="ce53" office:value-type="float" office:value="50.73">
            <text:p>50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3:0040211:81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3:01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31">
            <text:p>9 831,00</text:p>
          </table:table-cell>
          <table:table-cell table:style-name="ce53" office:value-type="float" office:value="327.7">
            <text:p>327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5:0290101:24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23287">
            <text:p>2328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22207.75">
            <text:p>1 822 207,75</text:p>
          </table:table-cell>
          <table:table-cell table:style-name="ce53" office:value-type="float" office:value="78.25">
            <text:p>7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5:0290101:40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9:030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5.65">
            <text:p>195,65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6:0370101:19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2878">
            <text:p>202 878,00</text:p>
          </table:table-cell>
          <table:table-cell table:style-name="ce53" office:value-type="float" office:value="59.67">
            <text:p>59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6:0930101:10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290">
            <text:p>3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8380.6">
            <text:p>158 380,60</text:p>
          </table:table-cell>
          <table:table-cell table:style-name="ce53" office:value-type="float" office:value="48.14">
            <text:p>4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50101:563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304">
            <text:p>63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7896.96">
            <text:p>527 896,96</text:p>
          </table:table-cell>
          <table:table-cell table:style-name="ce53" office:value-type="float" office:value="83.74">
            <text:p>83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210101:1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779">
            <text:p>47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5810.28">
            <text:p>665 810,28</text:p>
          </table:table-cell>
          <table:table-cell table:style-name="ce53" office:value-type="float" office:value="139.32">
            <text:p>139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090101:277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346.34">
            <text:p>55 346,34</text:p>
          </table:table-cell>
          <table:table-cell table:style-name="ce53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660101:254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330">
            <text:p>23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0760.4">
            <text:p>670 760,40</text:p>
          </table:table-cell>
          <table:table-cell table:style-name="ce53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920201:117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610.16">
            <text:p>247 610,16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920201:118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54">
            <text:p>8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6907.12">
            <text:p>206 907,12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2150101:89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87">
            <text:p>25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5230.93">
            <text:p>275 230,93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2730101:45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31">
            <text:p>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139.33">
            <text:p>144 139,33</text:p>
          </table:table-cell>
          <table:table-cell table:style-name="ce53" office:value-type="float" office:value="228.43">
            <text:p>228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0910101:32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0910101:32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0910101:32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0910101:32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0910101:33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0910101:33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0910101:33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775">
            <text:p>89 775,00</text:p>
          </table:table-cell>
          <table:table-cell table:style-name="ce53" office:value-type="float" office:value="59.85">
            <text:p>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1:1350202:18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980">
            <text:p>1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157">
            <text:p>113 157,00</text:p>
          </table:table-cell>
          <table:table-cell table:style-name="ce53" office:value-type="float" office:value="57.15">
            <text:p>57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3:0610101:49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1" office:value-type="string">
            <text:p>03:062</text:p>
          </table:table-cell>
          <table:table-cell table:style-name="ce7" office:value-type="float" office:value="1842">
            <text:p>1842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7231.06">
            <text:p>147 231,06</text:p>
          </table:table-cell>
          <table:table-cell table:style-name="ce53" office:value-type="float" office:value="79.93">
            <text:p>79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3:0720101:15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4784">
            <text:p>134 784,00</text:p>
          </table:table-cell>
          <table:table-cell table:style-name="ce53" office:value-type="float" office:value="42.12">
            <text:p>4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040401:30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450">
            <text:p>90 450,00</text:p>
          </table:table-cell>
          <table:table-cell table:style-name="ce53" office:value-type="float" office:value="18.09">
            <text:p>1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210101:9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58">
            <text:p>18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811.12">
            <text:p>110 811,12</text:p>
          </table:table-cell>
          <table:table-cell table:style-name="ce53" office:value-type="float" office:value="59.64">
            <text:p>5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5:0620101:74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6150">
            <text:p>106 150,00</text:p>
          </table:table-cell>
          <table:table-cell table:style-name="ce53" office:value-type="float" office:value="21.23">
            <text:p>21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5:0620101:75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6150">
            <text:p>106 150,00</text:p>
          </table:table-cell>
          <table:table-cell table:style-name="ce53" office:value-type="float" office:value="21.23">
            <text:p>21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9:0660101:2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41">
            <text:p>29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727.45">
            <text:p>130 727,45</text:p>
          </table:table-cell>
          <table:table-cell table:style-name="ce53" office:value-type="float" office:value="44.45">
            <text:p>4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0:0530101:17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66">
            <text:p>42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788.04">
            <text:p>144 788,04</text:p>
          </table:table-cell>
          <table:table-cell table:style-name="ce53" office:value-type="float" office:value="33.94">
            <text:p>3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2:0470101:53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032">
            <text:p>176 032,00</text:p>
          </table:table-cell>
          <table:table-cell table:style-name="ce53" office:value-type="float" office:value="55.01">
            <text:p>5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1050101:40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:062</text:p>
          </table:table-cell>
          <table:table-cell table:style-name="ce7" office:value-type="float" office:value="2023">
            <text:p>2023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8260.38">
            <text:p>188 260,38</text:p>
          </table:table-cell>
          <table:table-cell table:style-name="ce53" office:value-type="float" office:value="93.06">
            <text:p>9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3:0000000:126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753">
            <text:p>275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289.16">
            <text:p>54 289,16</text:p>
          </table:table-cell>
          <table:table-cell table:style-name="ce53" office:value-type="float" office:value="19.72">
            <text:p>1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9:0770101:35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524">
            <text:p>172 524,00</text:p>
          </table:table-cell>
          <table:table-cell table:style-name="ce53" office:value-type="float" office:value="52.28">
            <text:p>5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00000:298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000">
            <text:p>12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4040">
            <text:p>764 040,00</text:p>
          </table:table-cell>
          <table:table-cell table:style-name="ce53" office:value-type="float" office:value="63.67">
            <text:p>6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7:0020207:85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238">
            <text:p>35 238,00</text:p>
          </table:table-cell>
          <table:table-cell table:style-name="ce53" office:value-type="float" office:value="1174.6">
            <text:p>1 17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1402:4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8.6">
            <text:p>2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5920.69">
            <text:p>85 920,69</text:p>
          </table:table-cell>
          <table:table-cell table:style-name="ce53" office:value-type="float" office:value="3004.22">
            <text:p>3 00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1313:37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41.6">
            <text:p>4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4975.55">
            <text:p>124 975,55</text:p>
          </table:table-cell>
          <table:table-cell table:style-name="ce53" office:value-type="float" office:value="3004.22">
            <text:p>3 00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1405:41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45.3">
            <text:p>4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9460.26">
            <text:p>269 460,26</text:p>
          </table:table-cell>
          <table:table-cell table:style-name="ce53" office:value-type="float" office:value="5948.35">
            <text:p>5 948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2:0470101:12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6">
            <text:p>7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4092.61">
            <text:p>334 092,61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4:0010432:3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8.8">
            <text:p>7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6562.16">
            <text:p>636 562,16</text:p>
          </table:table-cell>
          <table:table-cell table:style-name="ce53" office:value-type="float" office:value="8078.2">
            <text:p>8 07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6:0010401:66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0.5">
            <text:p>20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22548.54">
            <text:p>3 822 548,54</text:p>
          </table:table-cell>
          <table:table-cell table:style-name="ce53" office:value-type="float" office:value="19065.08">
            <text:p>19 0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7:1020101:24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4">
            <text:p>7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4536.58">
            <text:p>974 536,58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70101:422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5.6">
            <text:p>18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21382.66">
            <text:p>3 621 382,66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920101:105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.1">
            <text:p>1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520.2">
            <text:p>86 520,20</text:p>
          </table:table-cell>
          <table:table-cell table:style-name="ce53" office:value-type="float" office:value="7150.43">
            <text:p>7 15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1910603:30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45">
            <text:p>4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8562.55">
            <text:p>1 138 562,55</text:p>
          </table:table-cell>
          <table:table-cell table:style-name="ce53" office:value-type="float" office:value="25301.39">
            <text:p>25 301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1930101:53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2">
            <text:p>14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62788.26">
            <text:p>2 662 788,26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2610101:20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2">
            <text:p>6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4805.78">
            <text:p>694 805,78</text:p>
          </table:table-cell>
          <table:table-cell table:style-name="ce53" office:value-type="float" office:value="10822.52">
            <text:p>10 822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1:0030201:177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3">
            <text:p>11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65963.96">
            <text:p>2 065 963,96</text:p>
          </table:table-cell>
          <table:table-cell table:style-name="ce53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1:0380101:41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6.7">
            <text:p>9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2068.38">
            <text:p>462 068,38</text:p>
          </table:table-cell>
          <table:table-cell table:style-name="ce53" office:value-type="float" office:value="4778.37">
            <text:p>4 77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2:0740101:137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3.5">
            <text:p>12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2219.78">
            <text:p>822 219,78</text:p>
          </table:table-cell>
          <table:table-cell table:style-name="ce53" office:value-type="float" office:value="6657.65">
            <text:p>6 657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0513:17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340.8">
            <text:p>34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51556.24">
            <text:p>6 551 556,24</text:p>
          </table:table-cell>
          <table:table-cell table:style-name="ce53" office:value-type="float" office:value="19224.05">
            <text:p>19 224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30707: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7.2">
            <text:p>2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874.13">
            <text:p>143 874,13</text:p>
          </table:table-cell>
          <table:table-cell table:style-name="ce53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30744:28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67">
            <text:p>16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87491.2">
            <text:p>4 287 491,20</text:p>
          </table:table-cell>
          <table:table-cell table:style-name="ce53" office:value-type="float" office:value="25673.6">
            <text:p>25 67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212:60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17.3">
            <text:p>31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589615.61">
            <text:p>8 589 615,61</text:p>
          </table:table-cell>
          <table:table-cell table:style-name="ce53" office:value-type="float" office:value="27070.96">
            <text:p>27 070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960101:76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9">
            <text:p>8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9164.01">
            <text:p>1 079 164,01</text:p>
          </table:table-cell>
          <table:table-cell table:style-name="ce53" office:value-type="float" office:value="13017.66">
            <text:p>13 01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00000:610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9">
            <text:p>3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268.35">
            <text:p>61 268,35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10711:121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4.2">
            <text:p>4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311.89">
            <text:p>82 311,89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40237:118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3.2">
            <text:p>5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164.8">
            <text:p>89 164,80</text:p>
          </table:table-cell>
          <table:table-cell table:style-name="ce53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6:0010433:72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9">
            <text:p>2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709.87">
            <text:p>78 709,87</text:p>
          </table:table-cell>
          <table:table-cell table:style-name="ce53" office:value-type="float" office:value="3293.3">
            <text:p>3 293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412:296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127.9">
            <text:p>12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1277.19">
            <text:p>501 277,19</text:p>
          </table:table-cell>
          <table:table-cell table:style-name="ce53" office:value-type="float" office:value="3919.29">
            <text:p>3 91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06:0000000:10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480">
            <text:p>48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462.4">
            <text:p>185 462,40</text:p>
          </table:table-cell>
          <table:table-cell table:style-name="ce53" office:value-type="float" office:value="386.38">
            <text:p>38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06:0010101:89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452">
            <text:p>45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643.76">
            <text:p>174 643,76</text:p>
          </table:table-cell>
          <table:table-cell table:style-name="ce53" office:value-type="float" office:value="386.38">
            <text:p>38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06:0010101:90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22">
            <text:p>22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5776.36">
            <text:p>85 776,36</text:p>
          </table:table-cell>
          <table:table-cell table:style-name="ce53" office:value-type="float" office:value="386.38">
            <text:p>38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06:0520101:71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55">
            <text:p>15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3180.15">
            <text:p>693 180,15</text:p>
          </table:table-cell>
          <table:table-cell table:style-name="ce53" office:value-type="float" office:value="4472.13">
            <text:p>4 47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06:1500101:14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621">
            <text:p>162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49322.73">
            <text:p>7 249 322,73</text:p>
          </table:table-cell>
          <table:table-cell table:style-name="ce53" office:value-type="float" office:value="4472.13">
            <text:p>4 47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3:0000000:126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5630">
            <text:p>1563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939666.4">
            <text:p>41 939 666,40</text:p>
          </table:table-cell>
          <table:table-cell table:style-name="ce53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6:0010308:42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88.4">
            <text:p>8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1277.5">
            <text:p>501 277,50</text:p>
          </table:table-cell>
          <table:table-cell table:style-name="ce53" office:value-type="float" office:value="5670.56">
            <text:p>5 670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7:0000000:67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1.3</text:p>
          </table:table-cell>
          <table:table-cell table:style-name="ce7" office:value-type="float" office:value="278">
            <text:p>27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880">
            <text:p>127 880,00</text:p>
          </table:table-cell>
          <table:table-cell table:style-name="ce53" office:value-type="float" office:value="460">
            <text:p>46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7:0010206:5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1011.3</text:p>
          </table:table-cell>
          <table:table-cell table:style-name="ce7" office:value-type="float" office:value="491">
            <text:p>49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1239.79">
            <text:p>251 239,79</text:p>
          </table:table-cell>
          <table:table-cell table:style-name="ce53" office:value-type="float" office:value="511.69">
            <text:p>511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6:0010219:23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444.7">
            <text:p>44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08520.64">
            <text:p>2 808 520,64</text:p>
          </table:table-cell>
          <table:table-cell table:style-name="ce53" office:value-type="float" office:value="6315.54">
            <text:p>6 31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570101:343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305</text:p>
          </table:table-cell>
          <table:table-cell table:style-name="ce7" office:value-type="float" office:value="170.4">
            <text:p>17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8415.2">
            <text:p>1 578 415,20</text:p>
          </table:table-cell>
          <table:table-cell table:style-name="ce53" office:value-type="float" office:value="9263">
            <text:p>9 26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07:0050129:7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56">
            <text:p>5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7600.96">
            <text:p>347 600,96</text:p>
          </table:table-cell>
          <table:table-cell table:style-name="ce53" office:value-type="float" office:value="6207.16">
            <text:p>6 20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10301:132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66.4">
            <text:p>6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8629.29">
            <text:p>468 629,29</text:p>
          </table:table-cell>
          <table:table-cell table:style-name="ce53" office:value-type="float" office:value="7057.67">
            <text:p>7 057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60101:199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31.5">
            <text:p>23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67900.92">
            <text:p>2 667 900,92</text:p>
          </table:table-cell>
          <table:table-cell table:style-name="ce53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7:0010504:4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76.8">
            <text:p>27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51965.9">
            <text:p>2 551 965,90</text:p>
          </table:table-cell>
          <table:table-cell table:style-name="ce53" office:value-type="float" office:value="9219.53">
            <text:p>9 219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40101:945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14">
            <text:p>41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36961.76">
            <text:p>3 436 961,76</text:p>
          </table:table-cell>
          <table:table-cell table:style-name="ce53" office:value-type="float" office:value="8301.84">
            <text:p>8 301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10511:2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818.0</text:p>
          </table:table-cell>
          <table:table-cell table:style-name="ce7" office:value-type="float" office:value="1539">
            <text:p>153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63490.46">
            <text:p>4 963 490,46</text:p>
          </table:table-cell>
          <table:table-cell table:style-name="ce53" office:value-type="float" office:value="3225.14">
            <text:p>3 22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20309:12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1396.9">
            <text:p>139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19724.07">
            <text:p>4 819 724,07</text:p>
          </table:table-cell>
          <table:table-cell table:style-name="ce53" office:value-type="float" office:value="3450.3">
            <text:p>3 450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1:0100101:31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34.9">
            <text:p>33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8278.14">
            <text:p>838 278,14</text:p>
          </table:table-cell>
          <table:table-cell table:style-name="ce53" office:value-type="float" office:value="2503.07">
            <text:p>2 503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02:0950101:41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461.9">
            <text:p>46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96294.07">
            <text:p>1 596 294,07</text:p>
          </table:table-cell>
          <table:table-cell table:style-name="ce53" office:value-type="float" office:value="3455.93">
            <text:p>3 45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7:0530101:3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94.5">
            <text:p>29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7390.85">
            <text:p>867 390,85</text:p>
          </table:table-cell>
          <table:table-cell table:style-name="ce53" office:value-type="float" office:value="2945.3">
            <text:p>2 94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20705:38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88.1">
            <text:p>88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52114.47">
            <text:p>3 552 114,47</text:p>
          </table:table-cell>
          <table:table-cell table:style-name="ce53" office:value-type="float" office:value="40319.12">
            <text:p>40 31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30416:80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8.1">
            <text:p>18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0363.13">
            <text:p>610 363,13</text:p>
          </table:table-cell>
          <table:table-cell table:style-name="ce53" office:value-type="float" office:value="33721.72">
            <text:p>33 72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10201:27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199.3">
            <text:p>119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110965.76">
            <text:p>20 110 965,76</text:p>
          </table:table-cell>
          <table:table-cell table:style-name="ce53" office:value-type="float" office:value="16768.92">
            <text:p>16 768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4:0790101:92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1.7">
            <text:p>31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8381.76">
            <text:p>158 381,76</text:p>
          </table:table-cell>
          <table:table-cell table:style-name="ce53" office:value-type="float" office:value="4996.27">
            <text:p>4 99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7:0010113:14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0.2">
            <text:p>6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78414.29">
            <text:p>778 414,29</text:p>
          </table:table-cell>
          <table:table-cell table:style-name="ce53" office:value-type="float" office:value="12930.47">
            <text:p>12 9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40307:30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603</text:p>
          </table:table-cell>
          <table:table-cell table:style-name="ce7" office:value-type="float" office:value="1732.4">
            <text:p>1732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053586.76">
            <text:p>20 053 586,76</text:p>
          </table:table-cell>
          <table:table-cell table:style-name="ce53" office:value-type="float" office:value="11575.61">
            <text:p>11 57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40307:30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603</text:p>
          </table:table-cell>
          <table:table-cell table:style-name="ce7" office:value-type="float" office:value="8243">
            <text:p>824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417753.23">
            <text:p>95 417 753,23</text:p>
          </table:table-cell>
          <table:table-cell table:style-name="ce53" office:value-type="float" office:value="11575.61">
            <text:p>11 57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5:0030101:53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8.6">
            <text:p>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2901.91">
            <text:p>122 901,91</text:p>
          </table:table-cell>
          <table:table-cell table:style-name="ce53" office:value-type="float" office:value="14290.92">
            <text:p>14 290,92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000000:46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1:0030201:28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0:0000000:383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0:0000000:383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0:0040101:26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0:0040101:26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000000:8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3:0090101:44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4:0040301:2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4:0040301:38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1:0010114:26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2:0950101:82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5:0630101:14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8:0050113:25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8:0050201:1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8:0050203:20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8:0070101:58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08:0810101:24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08:0810101:24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270101:16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1920201:116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2:0000000:55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2:0000000:55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4:0000000:97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4:0000000:97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4:0720101:31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5:0210101:44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5:0260101:35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5:0270101:14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5:0690101:39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5:0690101:39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5:1030101:9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6:0010101:3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7:0400101:11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7:0450101:2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3:0010305:54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3:0920101:13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4:0170101:3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4:0340101: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4:0540101:11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5:0010216:2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5:0010727:168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21313:22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6:0010309:21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6:0010309:21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6:0010412:288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7:0020427:8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2:0000000:33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4:0000000:13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8:0000000:8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0:0000000:2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2:0000000:9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2:0000000:9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3:0000000:125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3:0030101:1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0:0020101:374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0:0050101:190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0:0050101:195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0:0050101:196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0:0070101:15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0:0070101:237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070101:345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3:0030101:1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3:0090101:29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4:0000000:1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4:0000000:49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4:0000000:83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4:0000000:99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4:0020101:24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4:0040301:38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4:0040301:39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23:0010201:3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23:0010201: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24:0360101:10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24:0360101:1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25:0000000:5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25:0000000:5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25:0010149: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25:0010227: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25:0010301:106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25:0010313: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25:0010501: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5:0010602:16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5:0010606:1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5:0010711:121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5:0020513:17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5:0021402: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5:0021405:10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25:0030744:3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25:0031008:17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25:0031008:19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26:0010205:59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26:0010212:5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26:0010219:10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26:0010308:4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26:0010433:7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27:0010504:40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27:0010504:40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06:0010401:23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01:0010701: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01:1380101:14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02:0470101: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03:0290101:4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04:0010432:3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06:0000000:66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06:0010105:7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06:0010401:23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07:0030201:7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07:0870101:7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07:1020101:8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08:0810101:13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09:0030207:9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10:0022001:63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10:0022501:23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10:0030801:830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10:0050101:361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10:0050101:36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10:0060101:187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10:0070101:301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10:0570101:340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10:0920101:62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10:1250101:35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10:1910101:21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10:1910405:13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10:1910603:6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10:1930101:50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10:2030201: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10:2730101:42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11:0030201:163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11:2630101:57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12:0010102:94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14:0010102:50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14:0790101:6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15:0930101:8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16:0360101: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20:0170101:8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20:0470101:7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22:0800103:19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22:0850103:52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22:1290102:21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23:0000000:125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23:0000000:87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23:0010102:8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10:0040101:866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10:0050101:223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10:0050101:476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10:0050101:483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10:0050101:485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10:0050101:492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10:0050101:492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3" office:value-type="string">
            <text:p>57:10:0050101:551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3" office:value-type="string">
            <text:p>57:10:0050101:552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3" office:value-type="string">
            <text:p>57:10:0050101:552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3" office:value-type="string">
            <text:p>57:10:0050101:553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3" office:value-type="string">
            <text:p>57:10:0050101:557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3" office:value-type="string">
            <text:p>57:10:0050101:557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3" office:value-type="string">
            <text:p>57:10:0050101:558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3" office:value-type="string">
            <text:p>57:10:0050101:69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3" office:value-type="string">
            <text:p>57:10:0050101:7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3" office:value-type="string">
            <text:p>57:10:0050101:95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4:0790101:32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06:0290101:69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20:0910101:16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09:0520101:52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0:2030101:16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4:0790101:47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6:0360101:19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25:0010155:47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25:0010504:23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25:0010504:23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0:0210101:48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27:0010206:5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27:0010206:5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30416:2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7:0010113:1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20604:150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7:0010206:32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7:0010206:54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7:0010206:5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7:0010206:2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7:0010206:26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7:0010206:2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7:0010206:2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2:1050101:158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13:0610101:131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5:0010505:4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5:0010709:637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10:0960101:103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5:0040202:413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14:0790101:715</text:p>
          </table:table-cell>
          <table:table-cell table:style-name="ce31" office:value-type="date" office:date-value="2021-12-23">
            <text:p>23.12.2021</text:p>
          </table:table-cell>
          <table:table-cell table:style-name="ce37" office:value-type="date" office:date-value="2021-12-20">
            <text:p>20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7124801FFCA04723408627F88DD0FCE71723E61A254BAFDA867229C66C6A46B27A2DF5921D2A388AA3970C4233D2716B3DC7D36DE6D7582491682A9681EADDA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18:39.13</dc:date>
    <meta:print-date>2020-11-11T05:45:37Z</meta:print-date>
    <meta:editing-duration>PT9S</meta:editing-duration>
    <meta:editing-cycles>1</meta:editing-cycles>
    <meta:document-statistic meta:table-count="1" meta:cell-count="1913" meta:object-count="0"/>
  </office:meta>
</office:document-meta>
</file>