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24:.$B$12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24:.$B$12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24:.$B$12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24:.$B$12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24:.$B$12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24:.$B$127]; [.B1])&gt;1;NOT(ISBLANK([.B1]))))" style:apply-style-name="cf1" style:base-cell-address="Лист1.B1"/>
      <style:map style:condition="is-true-formula(AND(COUNTIF([.$B$206:.$B$1048576]; [.B206])&gt;1;NOT(ISBLANK([.B206]))))" style:apply-style-name="cf1" style:base-cell-address="Лист1.B206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24:.$B$127]; [.B1])&gt;1;NOT(ISBLANK([.B1]))))" style:apply-style-name="cf1" style:base-cell-address="Лист1.B1"/>
      <style:map style:condition="is-true-formula(AND(COUNTIF([.$B$206:.$B$1048576]; [.B206])&gt;1;NOT(ISBLANK([.B206]))))" style:apply-style-name="cf1" style:base-cell-address="Лист1.B206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6:.$B$1048576]; [.B1])+COUNTIF([.$B$1:.$B$11]; [.B1])+COUNTIF([.$B$124:.$B$127]; [.B1])&gt;1;NOT(ISBLANK([.B1]))))" style:apply-style-name="cf1" style:base-cell-address="Лист1.B1"/>
      <style:map style:condition="is-true-formula(AND(COUNTIF([.$B$206:.$B$1048576]; [.B206])&gt;1;NOT(ISBLANK([.B206]))))" style:apply-style-name="cf1" style:base-cell-address="Лист1.B206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1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19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3</text:span> "<text:span text:style-name="T1"> дека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12.2021 № 584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12">
            <text:p>11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76">
            <text:p>76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4:0000000:78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20000">
            <text:p>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000">
            <text:p>71 000,00</text:p>
          </table:table-cell>
          <table:table-cell table:style-name="ce53" office:value-type="float" office:value="3.55">
            <text:p>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7:0030101:52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050">
            <text:p>23 050,00</text:p>
          </table:table-cell>
          <table:table-cell table:style-name="ce53" office:value-type="float" office:value="4.61">
            <text:p>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0:0000000:382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3749">
            <text:p>37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031.89">
            <text:p>21 031,89</text:p>
          </table:table-cell>
          <table:table-cell table:style-name="ce53" office:value-type="float" office:value="5.61">
            <text:p>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0:0000000:390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50">
            <text:p>27 850,00</text:p>
          </table:table-cell>
          <table:table-cell table:style-name="ce53" office:value-type="float" office:value="5.57">
            <text:p>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0:0000000:390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850">
            <text:p>27 850,00</text:p>
          </table:table-cell>
          <table:table-cell table:style-name="ce53" office:value-type="float" office:value="5.57">
            <text:p>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2750101:270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1384">
            <text:p>1384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8912.08">
            <text:p>138 912,08</text:p>
          </table:table-cell>
          <table:table-cell table:style-name="ce53" office:value-type="float" office:value="100.37">
            <text:p>100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7:0010108:21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374">
            <text:p>37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06.26">
            <text:p>5 606,26</text:p>
          </table:table-cell>
          <table:table-cell table:style-name="ce53" office:value-type="float" office:value="14.99">
            <text:p>1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7:0440101:11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01:081</text:p>
          </table:table-cell>
          <table:table-cell table:style-name="ce40" office:value-type="float" office:value="129643">
            <text:p>12964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37843.56">
            <text:p>637 843,56</text:p>
          </table:table-cell>
          <table:table-cell table:style-name="ce53" office:value-type="float" office:value="4.92">
            <text:p>4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10321:18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6125.02">
            <text:p>56 125,02</text:p>
          </table:table-cell>
          <table:table-cell table:style-name="ce53" office:value-type="float" office:value="2672.62">
            <text:p>2 672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5:0010324:75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489.75">
            <text:p>48 489,75</text:p>
          </table:table-cell>
          <table:table-cell table:style-name="ce53" office:value-type="float" office:value="2108.25">
            <text:p>2 108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30946:14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90">
            <text:p>69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16247.6">
            <text:p>716 247,60</text:p>
          </table:table-cell>
          <table:table-cell table:style-name="ce53" office:value-type="float" office:value="1038.04">
            <text:p>1 038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31055:20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606.28">
            <text:p>59 606,28</text:p>
          </table:table-cell>
          <table:table-cell table:style-name="ce53" office:value-type="float" office:value="2207.64">
            <text:p>2 207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5:0620101:20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8713">
            <text:p>8713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4556">
            <text:p>104 556,00</text:p>
          </table:table-cell>
          <table:table-cell table:style-name="ce53" office:value-type="float" office:value="12">
            <text:p>12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40101:945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916">
            <text:p>916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861.6">
            <text:p>258 861,60</text:p>
          </table:table-cell>
          <table:table-cell table:style-name="ce53" office:value-type="float" office:value="282.6">
            <text:p>28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40101:945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6:000</text:p>
          </table:table-cell>
          <table:table-cell table:style-name="ce7" office:value-type="float" office:value="2794">
            <text:p>2794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9584.4">
            <text:p>789 584,40</text:p>
          </table:table-cell>
          <table:table-cell table:style-name="ce53" office:value-type="float" office:value="282.6">
            <text:p>28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3:0000000:126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20.6">
            <text:p>9 820,60</text:p>
          </table:table-cell>
          <table:table-cell table:style-name="ce53" office:value-type="float" office:value="491.03">
            <text:p>491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2:0000000:5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159999">
            <text:p>31599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535995.4">
            <text:p>14 535 995,40</text:p>
          </table:table-cell>
          <table:table-cell table:style-name="ce53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2:0000000:60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9000">
            <text:p>109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1400">
            <text:p>501 400,00</text:p>
          </table:table-cell>
          <table:table-cell table:style-name="ce53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4:0030101:119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4167">
            <text:p>2416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1168.2">
            <text:p>111 168,20</text:p>
          </table:table-cell>
          <table:table-cell table:style-name="ce53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5:0080101:25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20000">
            <text:p>22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58200">
            <text:p>1 058 200,00</text:p>
          </table:table-cell>
          <table:table-cell table:style-name="ce53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5:0080101: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617371">
            <text:p>61737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69554.51">
            <text:p>2 969 554,51</text:p>
          </table:table-cell>
          <table:table-cell table:style-name="ce53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00000:231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932789">
            <text:p>93278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21011.61">
            <text:p>5 121 011,61</text:p>
          </table:table-cell>
          <table:table-cell table:style-name="ce53" office:value-type="float" office:value="5.49">
            <text:p>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21601:78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1">
            <text:p>49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103.31">
            <text:p>60 103,31</text:p>
          </table:table-cell>
          <table:table-cell table:style-name="ce53" office:value-type="float" office:value="122.41">
            <text:p>122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0050601: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288">
            <text:p>90 288,00</text:p>
          </table:table-cell>
          <table:table-cell table:style-name="ce53" office:value-type="float" office:value="102.6">
            <text:p>10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4:0000000:99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248900">
            <text:p>4248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159522">
            <text:p>21 159 522,00</text:p>
          </table:table-cell>
          <table:table-cell table:style-name="ce53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4:0040103:24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12000">
            <text:p>31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6240">
            <text:p>1 566 240,00</text:p>
          </table:table-cell>
          <table:table-cell table:style-name="ce53" office:value-type="float" office:value="5.02">
            <text:p>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4:0040301:15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0100">
            <text:p>150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7498">
            <text:p>747 498,00</text:p>
          </table:table-cell>
          <table:table-cell table:style-name="ce53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4:0050203:17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411000">
            <text:p>141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26780">
            <text:p>7 026 780,00</text:p>
          </table:table-cell>
          <table:table-cell table:style-name="ce53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9:0000000:12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395879">
            <text:p>139587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16922.4">
            <text:p>7 816 922,40</text:p>
          </table:table-cell>
          <table:table-cell table:style-name="ce53" office:value-type="float" office:value="5.6">
            <text:p>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9:0050201:15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370">
            <text:p>44 370,00</text:p>
          </table:table-cell>
          <table:table-cell table:style-name="ce53" office:value-type="float" office:value="73.95">
            <text:p>7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9:0050201:20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370">
            <text:p>44 370,00</text:p>
          </table:table-cell>
          <table:table-cell table:style-name="ce53" office:value-type="float" office:value="73.95">
            <text:p>73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9:0060201:41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80000">
            <text:p>1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8000">
            <text:p>1 008 000,00</text:p>
          </table:table-cell>
          <table:table-cell table:style-name="ce53" office:value-type="float" office:value="5.6">
            <text:p>5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1:0010208: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50</text:p>
          </table:table-cell>
          <table:table-cell table:style-name="ce7" office:value-type="float" office:value="2125">
            <text:p>2125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4443.75">
            <text:p>1 464 443,75</text:p>
          </table:table-cell>
          <table:table-cell table:style-name="ce53" office:value-type="float" office:value="689.15">
            <text:p>689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4:0150101:12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1000">
            <text:p>11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3920">
            <text:p>183 920,00</text:p>
          </table:table-cell>
          <table:table-cell table:style-name="ce53" office:value-type="float" office:value="16.72">
            <text:p>16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4:0160101:11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2499">
            <text:p>124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7608.39">
            <text:p>207 608,39</text:p>
          </table:table-cell>
          <table:table-cell table:style-name="ce53" office:value-type="float" office:value="16.61">
            <text:p>16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5:0570101:21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38">
            <text:p>30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851.94">
            <text:p>156 851,94</text:p>
          </table:table-cell>
          <table:table-cell table:style-name="ce53" office:value-type="float" office:value="51.63">
            <text:p>51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9:0380101:62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683">
            <text:p>46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4348.17">
            <text:p>304 348,17</text:p>
          </table:table-cell>
          <table:table-cell table:style-name="ce53" office:value-type="float" office:value="64.99">
            <text:p>6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9:0940101:1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661">
            <text:p>26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9750.55">
            <text:p>179 750,55</text:p>
          </table:table-cell>
          <table:table-cell table:style-name="ce53" office:value-type="float" office:value="67.55">
            <text:p>67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09:0940101:5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607">
            <text:p>1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8552.85">
            <text:p>108 552,85</text:p>
          </table:table-cell>
          <table:table-cell table:style-name="ce53" office:value-type="float" office:value="67.55">
            <text:p>67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23001:2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93">
            <text:p>59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1722.83">
            <text:p>191 722,83</text:p>
          </table:table-cell>
          <table:table-cell table:style-name="ce53" office:value-type="float" office:value="323.31">
            <text:p>323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30801:1682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112">
            <text:p>21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2764.8">
            <text:p>272 764,80</text:p>
          </table:table-cell>
          <table:table-cell table:style-name="ce53" office:value-type="float" office:value="129.15">
            <text:p>129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030801:1682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9150">
            <text:p>129 150,00</text:p>
          </table:table-cell>
          <table:table-cell table:style-name="ce53" office:value-type="float" office:value="129.15">
            <text:p>129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030801:1683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030801:1683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9610">
            <text:p>309 610,00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790101:18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009">
            <text:p>20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0131.76">
            <text:p>190 131,76</text:p>
          </table:table-cell>
          <table:table-cell table:style-name="ce53" office:value-type="float" office:value="94.64">
            <text:p>94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0940101:17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67">
            <text:p>16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1847.01">
            <text:p>651 847,01</text:p>
          </table:table-cell>
          <table:table-cell table:style-name="ce53" office:value-type="float" office:value="391.03">
            <text:p>391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1180101:167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9">
            <text:p>37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2087.44">
            <text:p>102 087,44</text:p>
          </table:table-cell>
          <table:table-cell table:style-name="ce53" office:value-type="float" office:value="269.36">
            <text:p>26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1670101:49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705">
            <text:p>57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10381.45">
            <text:p>1 310 381,45</text:p>
          </table:table-cell>
          <table:table-cell table:style-name="ce53" office:value-type="float" office:value="229.69">
            <text:p>229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2150101:89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12">
            <text:p>38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5558.68">
            <text:p>405 558,68</text:p>
          </table:table-cell>
          <table:table-cell table:style-name="ce53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0:2800101:12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71">
            <text:p>87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364.6">
            <text:p>89 364,60</text:p>
          </table:table-cell>
          <table:table-cell table:style-name="ce53" office:value-type="float" office:value="102.6">
            <text:p>10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1:2610201:15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6.28">
            <text:p>416,28</text:p>
          </table:table-cell>
          <table:table-cell table:style-name="ce53" office:value-type="float" office:value="104.07">
            <text:p>104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5:0000000:138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055">
            <text:p>405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9964.6">
            <text:p>79 964,60</text:p>
          </table:table-cell>
          <table:table-cell table:style-name="ce53" office:value-type="float" office:value="19.72">
            <text:p>19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5:0230101:43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150">
            <text:p>291 150,00</text:p>
          </table:table-cell>
          <table:table-cell table:style-name="ce53" office:value-type="float" office:value="58.23">
            <text:p>58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5:0230101:43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350">
            <text:p>100 350,00</text:p>
          </table:table-cell>
          <table:table-cell table:style-name="ce53" office:value-type="float" office:value="20.07">
            <text:p>20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5:0230101:43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350">
            <text:p>100 350,00</text:p>
          </table:table-cell>
          <table:table-cell table:style-name="ce53" office:value-type="float" office:value="20.07">
            <text:p>20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5:0910101:5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50">
            <text:p>90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0913.5">
            <text:p>340 913,50</text:p>
          </table:table-cell>
          <table:table-cell table:style-name="ce53" office:value-type="float" office:value="37.67">
            <text:p>37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8:0170101: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395">
            <text:p>439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6934.45">
            <text:p>236 934,45</text:p>
          </table:table-cell>
          <table:table-cell table:style-name="ce53" office:value-type="float" office:value="53.91">
            <text:p>53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9:1170101:3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136">
            <text:p>113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396.8">
            <text:p>38 396,80</text:p>
          </table:table-cell>
          <table:table-cell table:style-name="ce53" office:value-type="float" office:value="33.8">
            <text:p>33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9:1170101:3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1:181</text:p>
          </table:table-cell>
          <table:table-cell table:style-name="ce7" office:value-type="float" office:value="2893">
            <text:p>289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2548.71">
            <text:p>212 548,71</text:p>
          </table:table-cell>
          <table:table-cell table:style-name="ce53" office:value-type="float" office:value="73.47">
            <text:p>7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0:0530101:10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83">
            <text:p>178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515.02">
            <text:p>60 515,02</text:p>
          </table:table-cell>
          <table:table-cell table:style-name="ce53" office:value-type="float" office:value="33.94">
            <text:p>33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2:0390101:15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000">
            <text:p>7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0450">
            <text:p>380 450,00</text:p>
          </table:table-cell>
          <table:table-cell table:style-name="ce53" office:value-type="float" office:value="54.35">
            <text:p>54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4:0010105:75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6">
            <text:p>3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357.08">
            <text:p>13 357,08</text:p>
          </table:table-cell>
          <table:table-cell table:style-name="ce53" office:value-type="float" office:value="371.03">
            <text:p>371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4:0070101:46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922">
            <text:p>3922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065.76">
            <text:p>63 065,76</text:p>
          </table:table-cell>
          <table:table-cell table:style-name="ce53" office:value-type="float" office:value="16.08">
            <text:p>16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4:0160101: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32">
            <text:p>383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8106.8">
            <text:p>148 106,80</text:p>
          </table:table-cell>
          <table:table-cell table:style-name="ce53" office:value-type="float" office:value="38.65">
            <text:p>3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4:0340101:13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1400">
            <text:p>141 400,00</text:p>
          </table:table-cell>
          <table:table-cell table:style-name="ce53" office:value-type="float" office:value="28.28">
            <text:p>28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5:0020129:57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250">
            <text:p>74 250,00</text:p>
          </table:table-cell>
          <table:table-cell table:style-name="ce53" office:value-type="float" office:value="2750">
            <text:p>2 750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5:0020157:26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447.53">
            <text:p>62 447,53</text:p>
          </table:table-cell>
          <table:table-cell table:style-name="ce53" office:value-type="float" office:value="2715.11">
            <text:p>2 715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5:0021001:214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26">
            <text:p>126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8610.62">
            <text:p>228 610,62</text:p>
          </table:table-cell>
          <table:table-cell table:style-name="ce53" office:value-type="float" office:value="1814.37">
            <text:p>1 81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5:0021417:15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12">
            <text:p>512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2582.4">
            <text:p>212 582,40</text:p>
          </table:table-cell>
          <table:table-cell table:style-name="ce53" office:value-type="float" office:value="415.2">
            <text:p>415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5:0021534:53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6850">
            <text:p>266 850,00</text:p>
          </table:table-cell>
          <table:table-cell table:style-name="ce53" office:value-type="float" office:value="444.75">
            <text:p>444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25:0030602:3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3:040</text:p>
          </table:table-cell>
          <table:table-cell table:style-name="ce7" office:value-type="float" office:value="1829">
            <text:p>1829</text:p>
          </table:table-cell>
          <table:table-cell table:style-name="ce46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35878.3">
            <text:p>5 235 878,30</text:p>
          </table:table-cell>
          <table:table-cell table:style-name="ce53" office:value-type="float" office:value="2862.7">
            <text:p>2 862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25:0040225:163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8">
            <text:p>1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101.9">
            <text:p>34 101,90</text:p>
          </table:table-cell>
          <table:table-cell table:style-name="ce53" office:value-type="float" office:value="1894.55">
            <text:p>1 89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25:0040313:39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151.69">
            <text:p>49 151,69</text:p>
          </table:table-cell>
          <table:table-cell table:style-name="ce53" office:value-type="float" office:value="2137.03">
            <text:p>2 13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27:0010214:21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287.38">
            <text:p>26 287,38</text:p>
          </table:table-cell>
          <table:table-cell table:style-name="ce53" office:value-type="float" office:value="1251.78">
            <text:p>1 251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01:0030201:61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731">
            <text:p>731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779.55">
            <text:p>38 779,55</text:p>
          </table:table-cell>
          <table:table-cell table:style-name="ce53" office:value-type="float" office:value="53.05">
            <text:p>53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01:0030201:61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420">
            <text:p>2420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8381">
            <text:p>128 381,00</text:p>
          </table:table-cell>
          <table:table-cell table:style-name="ce53" office:value-type="float" office:value="53.05">
            <text:p>53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01:0030201:61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820">
            <text:p>1820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6551">
            <text:p>96 551,00</text:p>
          </table:table-cell>
          <table:table-cell table:style-name="ce53" office:value-type="float" office:value="53.05">
            <text:p>53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8" office:value-type="string">
            <text:p>57:05:0000000:54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41536">
            <text:p>241536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85859.84">
            <text:p>3 185 859,84</text:p>
          </table:table-cell>
          <table:table-cell table:style-name="ce53" office:value-type="float" office:value="13.19">
            <text:p>13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8" office:value-type="string">
            <text:p>57:05:0570101:21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230">
            <text:p>7230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7171.2">
            <text:p>97 171,20</text:p>
          </table:table-cell>
          <table:table-cell table:style-name="ce53" office:value-type="float" office:value="13.44">
            <text:p>13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8" office:value-type="string">
            <text:p>57:05:0860101:39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599">
            <text:p>7599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9789.5">
            <text:p>79 789,50</text:p>
          </table:table-cell>
          <table:table-cell table:style-name="ce53" office:value-type="float" office:value="10.5">
            <text:p>10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8" office:value-type="string">
            <text:p>57:10:0040101:944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6160">
            <text:p>6160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40816">
            <text:p>1 740 816,00</text:p>
          </table:table-cell>
          <table:table-cell table:style-name="ce53" office:value-type="float" office:value="282.6">
            <text:p>28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8" office:value-type="string">
            <text:p>57:10:0040101:944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337">
            <text:p>133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7836.2">
            <text:p>377 836,20</text:p>
          </table:table-cell>
          <table:table-cell table:style-name="ce53" office:value-type="float" office:value="282.6">
            <text:p>28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8" office:value-type="string">
            <text:p>57:09:0400101:212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3">
            <text:p>3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767.74">
            <text:p>5 767,74</text:p>
          </table:table-cell>
          <table:table-cell table:style-name="ce53" office:value-type="float" office:value="174.78">
            <text:p>174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8" office:value-type="string">
            <text:p>57:10:1910101:196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46">
            <text:p>546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582.3">
            <text:p>9 582,30</text:p>
          </table:table-cell>
          <table:table-cell table:style-name="ce53" office:value-type="float" office:value="17.55">
            <text:p>17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8" office:value-type="string">
            <text:p>57:10:2300101:70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2000">
            <text:p>12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3560">
            <text:p>613 560,00</text:p>
          </table:table-cell>
          <table:table-cell table:style-name="ce53" office:value-type="float" office:value="51.13">
            <text:p>51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5:0010212:14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102</text:p>
          </table:table-cell>
          <table:table-cell table:style-name="ce7" office:value-type="float" office:value="50.7">
            <text:p>50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99902.91">
            <text:p>2 199 902,91</text:p>
          </table:table-cell>
          <table:table-cell table:style-name="ce53" office:value-type="float" office:value="43390.59">
            <text:p>43 390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0:0010201:460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7.9">
            <text:p>57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66903.7">
            <text:p>2 266 903,70</text:p>
          </table:table-cell>
          <table:table-cell table:style-name="ce53" office:value-type="float" office:value="39152.05">
            <text:p>39 152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1:0830102:42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401.0</text:p>
          </table:table-cell>
          <table:table-cell table:style-name="ce7" office:value-type="float" office:value="39.1">
            <text:p>39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3635.94">
            <text:p>783 635,94</text:p>
          </table:table-cell>
          <table:table-cell table:style-name="ce53" office:value-type="float" office:value="20041.84">
            <text:p>20 041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10160:121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212">
            <text:p>21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44631.36">
            <text:p>2 444 631,36</text:p>
          </table:table-cell>
          <table:table-cell table:style-name="ce53" office:value-type="float" office:value="11531.28">
            <text:p>11 53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8:0410101:48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841.0</text:p>
          </table:table-cell>
          <table:table-cell table:style-name="ce7" office:value-type="float" office:value="88">
            <text:p>8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2290.8">
            <text:p>722 290,80</text:p>
          </table:table-cell>
          <table:table-cell table:style-name="ce53" office:value-type="float" office:value="8207.85">
            <text:p>8 207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7:0020507:7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841.0</text:p>
          </table:table-cell>
          <table:table-cell table:style-name="ce7" office:value-type="float" office:value="330.3">
            <text:p>330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7754.25">
            <text:p>867 754,25</text:p>
          </table:table-cell>
          <table:table-cell table:style-name="ce53" office:value-type="float" office:value="2627.17">
            <text:p>2 627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21403:46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63.3">
            <text:p>6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6812.07">
            <text:p>316 812,07</text:p>
          </table:table-cell>
          <table:table-cell table:style-name="ce53" office:value-type="float" office:value="5004.93">
            <text:p>5 004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2:0010202:100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2.1">
            <text:p>5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4507.08">
            <text:p>414 507,08</text:p>
          </table:table-cell>
          <table:table-cell table:style-name="ce53" office:value-type="float" office:value="7955.99">
            <text:p>7 955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5:0620101:74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.4">
            <text:p>8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72281.25">
            <text:p>972 281,25</text:p>
          </table:table-cell>
          <table:table-cell table:style-name="ce53" office:value-type="float" office:value="11519.92">
            <text:p>11 519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5:0020907:31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8.6">
            <text:p>21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68704.86">
            <text:p>3 968 704,86</text:p>
          </table:table-cell>
          <table:table-cell table:style-name="ce53" office:value-type="float" office:value="18155.1">
            <text:p>18 15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30960:14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43.3">
            <text:p>14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94425.01">
            <text:p>2 594 425,01</text:p>
          </table:table-cell>
          <table:table-cell table:style-name="ce53" office:value-type="float" office:value="18104.85">
            <text:p>18 10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5:0040408:299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2.5">
            <text:p>82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10532.83">
            <text:p>1 610 532,83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6:0010306:45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.4">
            <text:p>80,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7815.46">
            <text:p>627 815,46</text:p>
          </table:table-cell>
          <table:table-cell table:style-name="ce53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7:0700101:25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9.5">
            <text:p>89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8929.88">
            <text:p>468 929,88</text:p>
          </table:table-cell>
          <table:table-cell table:style-name="ce53" office:value-type="float" office:value="5239.44">
            <text:p>5 239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7:1030101:66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4">
            <text:p>134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5213.74">
            <text:p>1 755 213,74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1:1030101:52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8">
            <text:p>58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3600.13">
            <text:p>493 600,13</text:p>
          </table:table-cell>
          <table:table-cell table:style-name="ce53" office:value-type="float" office:value="8394.56">
            <text:p>8 394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6:0010103:21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9.8">
            <text:p>119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6685.98">
            <text:p>986 685,98</text:p>
          </table:table-cell>
          <table:table-cell table:style-name="ce53" office:value-type="float" office:value="8236.11">
            <text:p>8 236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6:1140101:24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1.3">
            <text:p>7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1256.59">
            <text:p>311 256,59</text:p>
          </table:table-cell>
          <table:table-cell table:style-name="ce53" office:value-type="float" office:value="4365.45">
            <text:p>4 36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030801:1683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3.8">
            <text:p>173,8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59102.81">
            <text:p>3 259 102,81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1330101:155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5">
            <text:p>3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7660.3">
            <text:p>437 660,30</text:p>
          </table:table-cell>
          <table:table-cell table:style-name="ce53" office:value-type="float" office:value="12504.58">
            <text:p>12 50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1910404:19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4.3">
            <text:p>54,3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2384.54">
            <text:p>612 384,54</text:p>
          </table:table-cell>
          <table:table-cell table:style-name="ce53" office:value-type="float" office:value="11277.8">
            <text:p>11 277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1:1350101:51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2">
            <text:p>132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95137.8">
            <text:p>1 295 137,80</text:p>
          </table:table-cell>
          <table:table-cell table:style-name="ce53" office:value-type="float" office:value="9811.65">
            <text:p>9 81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1960101:42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9">
            <text:p>169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9765.3">
            <text:p>1 869 765,30</text:p>
          </table:table-cell>
          <table:table-cell table:style-name="ce53" office:value-type="float" office:value="11063.7">
            <text:p>11 063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21001:214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7">
            <text:p>2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5508.24">
            <text:p>165 508,24</text:p>
          </table:table-cell>
          <table:table-cell table:style-name="ce53" office:value-type="float" office:value="6983.47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20718:25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3.7">
            <text:p>2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3926.94">
            <text:p>73 926,94</text:p>
          </table:table-cell>
          <table:table-cell table:style-name="ce53" office:value-type="float" office:value="3119.28">
            <text:p>3 119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1160101:69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4.5">
            <text:p>1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9461.01">
            <text:p>99 461,01</text:p>
          </table:table-cell>
          <table:table-cell table:style-name="ce53" office:value-type="float" office:value="6859.38">
            <text:p>6 859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10401:31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7" office:value-type="string">
            <text:p>1044.4</text:p>
          </table:table-cell>
          <table:table-cell table:style-name="ce7" office:value-type="float" office:value="800">
            <text:p>800</text:p>
          </table:table-cell>
          <table:table-cell table:style-name="ce46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87360">
            <text:p>887 360,00</text:p>
          </table:table-cell>
          <table:table-cell table:style-name="ce53" office:value-type="float" office:value="1109.2">
            <text:p>1 109,20</text:p>
          </table:table-cell>
          <table:table-cell table:style-name="ce58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2200101:49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3:0610101:49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5:0730101:2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6:0580101:27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30946: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9:0010301:18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5:0020401:25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7:0040401:20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24:0040301:40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25:0030923:3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25:0040401:115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01:0010124:1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01:1280101: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06:0020601:8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06:1140101:3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08:0410101:35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09:0400101:69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09:0400101:87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10:0030801:66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10:0050101:286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10:0560101:8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10:1160101:11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10:1360101:24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10:1910404:6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10:1960101:3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10:2150101:12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11:0830102:41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11:0960201:2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11:1030101:54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3" office:value-type="string">
            <text:p>57:11:1350202:10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3" office:value-type="string">
            <text:p>57:12:0010102:93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3" office:value-type="string">
            <text:p>57:12:0010102:94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3" office:value-type="string">
            <text:p>57:12:0010202:100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3" office:value-type="string">
            <text:p>57:12:0010202:83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3" office:value-type="string">
            <text:p>57:15:0030101:3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3" office:value-type="string">
            <text:p>57:15:0030301:78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3" office:value-type="string">
            <text:p>57:15:0620101:28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3" office:value-type="string">
            <text:p>57:16:0420101:15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3" office:value-type="string">
            <text:p>57:19:0760101:42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3" office:value-type="string">
            <text:p>57:19:1170101:3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3" office:value-type="string">
            <text:p>57:21:0380101:25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3" office:value-type="string">
            <text:p>57:21:0440101:1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3" office:value-type="string">
            <text:p>57:23:1490101: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3" office:value-type="string">
            <text:p>57:25:0010160: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3" office:value-type="string">
            <text:p>57:25:0010322:14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3" office:value-type="string">
            <text:p>57:25:0010401: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3" office:value-type="string">
            <text:p>57:25:0020129:37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3" office:value-type="string">
            <text:p>57:25:0020713:5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3" office:value-type="string">
            <text:p>57:25:0020718:15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3" office:value-type="string">
            <text:p>57:25:0020906:6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3" office:value-type="string">
            <text:p>57:25:0021611:5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3" office:value-type="string">
            <text:p>57:25:0030740: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3" office:value-type="string">
            <text:p>57:25:0030923:3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3" office:value-type="string">
            <text:p>57:25:0030958:1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3" office:value-type="string">
            <text:p>57:25:0030960:1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3" office:value-type="string">
            <text:p>57:25:0031204:4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3" office:value-type="string">
            <text:p>57:25:0040401:115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3" office:value-type="string">
            <text:p>57:25:0040408:120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3" office:value-type="string">
            <text:p>57:26:0010205:50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3" office:value-type="string">
            <text:p>57:26:0010306:2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3" office:value-type="string">
            <text:p>57:26:0010408:141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3" office:value-type="string">
            <text:p>57:10:1360101:24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3" office:value-type="string">
            <text:p>57:11:1030101:54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3" office:value-type="string">
            <text:p>57:10:0040101:680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1:0010121:7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1:0010207:6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1:0830104:6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13:0350101:649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10711:69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9:0000000:414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2:0650101:423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3:1290101:137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2:1140102:80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01:0010103:62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03:0290101:808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21102:256</text:p>
          </table:table-cell>
          <table:table-cell table:style-name="ce31" office:value-type="date" office:date-value="2021-12-20">
            <text:p>20.12.2021</text:p>
          </table:table-cell>
          <table:table-cell table:style-name="ce37" office:value-type="date" office:date-value="2021-12-15">
            <text:p>15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BE7CFF1C2802AF88CA27ADF6763A2CE1E29CBE746DA9D364E4088FA964E1A9F95B811FA093847DC0BB797041CA2EC61D296463368FFF662ABC961B3EA4840DE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6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4">24.12.2021</text:date>, <text:time>14:2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24T14:26:42.50</dc:date>
    <meta:print-date>2020-11-11T05:45:37Z</meta:print-date>
    <meta:editing-duration>PT10S</meta:editing-duration>
    <meta:editing-cycles>1</meta:editing-cycles>
    <meta:document-statistic meta:table-count="1" meta:cell-count="1457" meta:object-count="0"/>
  </office:meta>
</office:document-meta>
</file>