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0</text:p>
          </table:table-cell>
          <table:covered-table-cell table:style-name="ce6"/>
          <table:covered-table-cell/>
          <table:table-cell table:style-name="ce33"/>
          <table:table-cell table:style-name="ce34"/>
          <table:table-cell table:style-name="ce40"/>
          <table:table-cell table:style-name="ce34"/>
          <table:table-cell table:style-name="ce43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4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2.2021 № 64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67">
            <text:p>6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77">
            <text:p>177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010419:6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76.2">
            <text:p>7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739453.027561553">
            <text:p>739 453,03</text:p>
          </table:table-cell>
          <table:table-cell table:style-name="ce49" office:value-type="float" office:value="9704.10797324872">
            <text:p>9 704,1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1460101:1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49.5">
            <text:p>4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06866.195027787">
            <text:p>206 866,20</text:p>
          </table:table-cell>
          <table:table-cell table:style-name="ce49" office:value-type="float" office:value="4179.1150510664">
            <text:p>4 179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10505:49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5.8">
            <text:p>6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736381.080647508">
            <text:p>736 381,08</text:p>
          </table:table-cell>
          <table:table-cell table:style-name="ce49" office:value-type="float" office:value="11191.2018335488">
            <text:p>11 191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00000:78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6.3</text:p>
          </table:table-cell>
          <table:table-cell table:style-name="ce36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77670.294911412">
            <text:p>377 670,29</text:p>
          </table:table-cell>
          <table:table-cell table:style-name="ce49" office:value-type="float" office:value="7553.40589822823">
            <text:p>7 553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10201:772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93">
            <text:p>93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814593.33737447">
            <text:p>1 814 593,34</text:p>
          </table:table-cell>
          <table:table-cell table:style-name="ce49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30801:1588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2</text:p>
          </table:table-cell>
          <table:table-cell table:style-name="ce36" office:value-type="float" office:value="214.9">
            <text:p>21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514470.98437677">
            <text:p>5 514 470,98</text:p>
          </table:table-cell>
          <table:table-cell table:style-name="ce49" office:value-type="float" office:value="25660.6374331166">
            <text:p>25 660,6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588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49.8">
            <text:p>4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971685.464529554">
            <text:p>971 685,46</text:p>
          </table:table-cell>
          <table:table-cell table:style-name="ce49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480101:38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11.9">
            <text:p>11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098352.39385042">
            <text:p>2 098 352,39</text:p>
          </table:table-cell>
          <table:table-cell table:style-name="ce49" office:value-type="float" office:value="18752.0321166258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230101:192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1.3</text:p>
          </table:table-cell>
          <table:table-cell table:style-name="ce36" office:value-type="float" office:value="166.3">
            <text:p>16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901366.88807058">
            <text:p>2 901 366,89</text:p>
          </table:table-cell>
          <table:table-cell table:style-name="ce49" office:value-type="float" office:value="17446.5838128116">
            <text:p>17 446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230101:192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1.1</text:p>
          </table:table-cell>
          <table:table-cell table:style-name="ce36" office:value-type="float" office:value="62.4">
            <text:p>6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238805.08689014">
            <text:p>1 238 805,09</text:p>
          </table:table-cell>
          <table:table-cell table:style-name="ce49" office:value-type="float" office:value="19852.6456232394">
            <text:p>19 852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660101:261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0.2">
            <text:p>1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345313.10916571">
            <text:p>2 345 313,11</text:p>
          </table:table-cell>
          <table:table-cell table:style-name="ce49" office:value-type="float" office:value="19511.7563158545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10302:96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75.2">
            <text:p>17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285356.02683283">
            <text:p>3 285 356,03</text:p>
          </table:table-cell>
          <table:table-cell table:style-name="ce49" office:value-type="float" office:value="18752.0321166258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2120101:66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881136.818347536">
            <text:p>881 136,82</text:p>
          </table:table-cell>
          <table:table-cell table:style-name="ce49" office:value-type="float" office:value="17622.7363669507">
            <text:p>17 622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2200201:76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1.3">
            <text:p>6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432109.495717631">
            <text:p>432 109,50</text:p>
          </table:table-cell>
          <table:table-cell table:style-name="ce49" office:value-type="float" office:value="7049.09454678029">
            <text:p>7 049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1340102:51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456687.925541536">
            <text:p>456 687,93</text:p>
          </table:table-cell>
          <table:table-cell table:style-name="ce49" office:value-type="float" office:value="7135.74883658651">
            <text:p>7 135,7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20626:23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1">
            <text:p>121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312510.80820439">
            <text:p>2 312 510,81</text:p>
          </table:table-cell>
          <table:table-cell table:style-name="ce49" office:value-type="float" office:value="19111.6595719371">
            <text:p>19 111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21413:32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6.1</text:p>
          </table:table-cell>
          <table:table-cell table:style-name="ce36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17272.993216258">
            <text:p>317 272,99</text:p>
          </table:table-cell>
          <table:table-cell table:style-name="ce49" office:value-type="float" office:value="11290.8538511124">
            <text:p>11 290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30737:20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206.9">
            <text:p>20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552702.19107512">
            <text:p>1 552 702,19</text:p>
          </table:table-cell>
          <table:table-cell table:style-name="ce49" office:value-type="float" office:value="7504.60218016009">
            <text:p>7 504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408:290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2.1</text:p>
          </table:table-cell>
          <table:table-cell table:style-name="ce36" office:value-type="float" office:value="97">
            <text:p>97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893596.50508468">
            <text:p>1 893 596,51</text:p>
          </table:table-cell>
          <table:table-cell table:style-name="ce49" office:value-type="float" office:value="19521.6134544812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110101:156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27.7">
            <text:p>2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2850.7354481159">
            <text:p>32 850,74</text:p>
          </table:table-cell>
          <table:table-cell table:style-name="ce49" office:value-type="float" office:value="1185.94712809083">
            <text:p>1 185,9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40237:114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43.3">
            <text:p>4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56231.944515163">
            <text:p>156 231,94</text:p>
          </table:table-cell>
          <table:table-cell table:style-name="ce49" office:value-type="float" office:value="3608.12804884904">
            <text:p>3 608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30101:326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54.8">
            <text:p>5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26369.255093234">
            <text:p>126 369,26</text:p>
          </table:table-cell>
          <table:table-cell table:style-name="ce49" office:value-type="float" office:value="2306.00830462105">
            <text:p>2 306,0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6:0010303:45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303.1</text:p>
          </table:table-cell>
          <table:table-cell table:style-name="ce36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42876.1009544032">
            <text:p>42 876,10</text:p>
          </table:table-cell>
          <table:table-cell table:style-name="ce49" office:value-type="float" office:value="2165.45964416178">
            <text:p>2 165,4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940101:68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816.2</text:p>
          </table:table-cell>
          <table:table-cell table:style-name="ce36" office:value-type="float" office:value="28.6">
            <text:p>28,6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70938.91">
            <text:p>70 938,91</text:p>
          </table:table-cell>
          <table:table-cell table:style-name="ce49" office:value-type="float" office:value="2480.38">
            <text:p>2 480,3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2700101:48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904</text:p>
          </table:table-cell>
          <table:table-cell table:style-name="ce36" office:value-type="float" office:value="30.1">
            <text:p>30,1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68465.8417988584">
            <text:p>68 465,84</text:p>
          </table:table-cell>
          <table:table-cell table:style-name="ce49" office:value-type="float" office:value="2274.61268434746">
            <text:p>2 274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8:0000000:67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1031.1</text:p>
          </table:table-cell>
          <table:table-cell table:style-name="ce36" office:value-type="float" office:value="645">
            <text:p>645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730715.44427541">
            <text:p>1 730 715,44</text:p>
          </table:table-cell>
          <table:table-cell table:style-name="ce49" office:value-type="float" office:value="2683.27975856653">
            <text:p>2 683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0030801:1587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1007.3</text:p>
          </table:table-cell>
          <table:table-cell table:style-name="ce36" office:value-type="float" office:value="2160">
            <text:p>2160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1967804.6937891">
            <text:p>21 967 804,69</text:p>
          </table:table-cell>
          <table:table-cell table:style-name="ce49" office:value-type="float" office:value="10170.2799508283">
            <text:p>10 170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3:0000000:66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1016.1</text:p>
          </table:table-cell>
          <table:table-cell table:style-name="ce36" office:value-type="float" office:value="4576">
            <text:p>4576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6588142.81866385">
            <text:p>6 588 142,82</text:p>
          </table:table-cell>
          <table:table-cell table:style-name="ce49" office:value-type="float" office:value="1439.71652505766">
            <text:p>1 439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1:2480202:14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01</text:p>
          </table:table-cell>
          <table:table-cell table:style-name="ce36" office:value-type="float" office:value="44.3">
            <text:p>4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84382.683">
            <text:p>384 382,68</text:p>
          </table:table-cell>
          <table:table-cell table:style-name="ce49" office:value-type="float" office:value="8676.81">
            <text:p>8 676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3:0010101:85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01</text:p>
          </table:table-cell>
          <table:table-cell table:style-name="ce36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628768.579">
            <text:p>628 768,58</text:p>
          </table:table-cell>
          <table:table-cell table:style-name="ce49" office:value-type="float" office:value="15006.41">
            <text:p>15 006,4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10222:11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01</text:p>
          </table:table-cell>
          <table:table-cell table:style-name="ce36" office:value-type="float" office:value="42.4">
            <text:p>4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169014.216">
            <text:p>1 169 014,22</text:p>
          </table:table-cell>
          <table:table-cell table:style-name="ce49" office:value-type="float" office:value="27571.09">
            <text:p>27 571,0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1310:62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1</text:p>
          </table:table-cell>
          <table:table-cell table:style-name="ce36" office:value-type="float" office:value="72.6">
            <text:p>7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084183.716">
            <text:p>1 084 183,72</text:p>
          </table:table-cell>
          <table:table-cell table:style-name="ce49" office:value-type="float" office:value="14933.66">
            <text:p>14 933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4:0010419:23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1</text:p>
          </table:table-cell>
          <table:table-cell table:style-name="ce36" office:value-type="float" office:value="72.5">
            <text:p>72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85669.5">
            <text:p>585 669,50</text:p>
          </table:table-cell>
          <table:table-cell table:style-name="ce49" office:value-type="float" office:value="8078.2">
            <text:p>8 078,2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160101:55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01</text:p>
          </table:table-cell>
          <table:table-cell table:style-name="ce36" office:value-type="float" office:value="31.3">
            <text:p>3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26127.647">
            <text:p>526 127,65</text:p>
          </table:table-cell>
          <table:table-cell table:style-name="ce49" office:value-type="float" office:value="16809.19">
            <text:p>16 809,1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160101:55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01</text:p>
          </table:table-cell>
          <table:table-cell table:style-name="ce36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643769.37">
            <text:p>643 769,37</text:p>
          </table:table-cell>
          <table:table-cell table:style-name="ce49" office:value-type="float" office:value="15895.54">
            <text:p>15 895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0160101:5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01</text:p>
          </table:table-cell>
          <table:table-cell table:style-name="ce36" office:value-type="float" office:value="40.5">
            <text:p>4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643769.37">
            <text:p>643 769,37</text:p>
          </table:table-cell>
          <table:table-cell table:style-name="ce49" office:value-type="float" office:value="15895.54">
            <text:p>15 895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3:0010202:93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01</text:p>
          </table:table-cell>
          <table:table-cell table:style-name="ce36" office:value-type="float" office:value="102.3">
            <text:p>102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887851.47">
            <text:p>887 851,47</text:p>
          </table:table-cell>
          <table:table-cell table:style-name="ce49" office:value-type="float" office:value="8678.9">
            <text:p>8 678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1:0020101:26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13:011</text:p>
          </table:table-cell>
          <table:table-cell table:style-name="ce36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79900">
            <text:p>279 900,00</text:p>
          </table:table-cell>
          <table:table-cell table:style-name="ce49" office:value-type="float" office:value="18.66">
            <text:p>18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5:0000000:39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6:010</text:p>
          </table:table-cell>
          <table:table-cell table:style-name="ce36" office:value-type="float" office:value="46313">
            <text:p>4631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846527.54">
            <text:p>846 527,54</text:p>
          </table:table-cell>
          <table:table-cell table:style-name="ce49" office:value-type="float" office:value="18.28">
            <text:p>18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1:1030101:75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7130">
            <text:p>57 130,00</text:p>
          </table:table-cell>
          <table:table-cell table:style-name="ce49" office:value-type="float" office:value="57.13">
            <text:p>57,1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5:0000000:131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6256500">
            <text:p>6256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7476435">
            <text:p>37 476 435,00</text:p>
          </table:table-cell>
          <table:table-cell table:style-name="ce49" office:value-type="float" office:value="5.99">
            <text:p>5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6:0010102:169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30</text:p>
          </table:table-cell>
          <table:table-cell table:style-name="ce36" office:value-type="float" office:value="144">
            <text:p>1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8204.64">
            <text:p>38 204,64</text:p>
          </table:table-cell>
          <table:table-cell table:style-name="ce49" office:value-type="float" office:value="265.31">
            <text:p>265,3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6:0180101:72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3652">
            <text:p>36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58277.68">
            <text:p>158 277,68</text:p>
          </table:table-cell>
          <table:table-cell table:style-name="ce49" office:value-type="float" office:value="43.34">
            <text:p>43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9:0230101:114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5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038925">
            <text:p>1 038 925,00</text:p>
          </table:table-cell>
          <table:table-cell table:style-name="ce49" office:value-type="float" office:value="415.57">
            <text:p>415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9:0760101:70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:000</text:p>
          </table:table-cell>
          <table:table-cell table:style-name="ce36" office:value-type="float" office:value="30573">
            <text:p>3057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80992.16">
            <text:p>180 992,16</text:p>
          </table:table-cell>
          <table:table-cell table:style-name="ce49" office:value-type="float" office:value="5.92">
            <text:p>5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0:0000000:380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10700">
            <text:p>10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7352">
            <text:p>57 352,00</text:p>
          </table:table-cell>
          <table:table-cell table:style-name="ce49" office:value-type="float" office:value="5.36">
            <text:p>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0:0000000:380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10700">
            <text:p>10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7352">
            <text:p>57 352,00</text:p>
          </table:table-cell>
          <table:table-cell table:style-name="ce49" office:value-type="float" office:value="5.36">
            <text:p>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0:0000000:380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11000">
            <text:p>1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8960">
            <text:p>58 960,00</text:p>
          </table:table-cell>
          <table:table-cell table:style-name="ce49" office:value-type="float" office:value="5.36">
            <text:p>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0:0000000:380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1:160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3600">
            <text:p>53 600,00</text:p>
          </table:table-cell>
          <table:table-cell table:style-name="ce49" office:value-type="float" office:value="5.36">
            <text:p>5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2:0720101:37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96925">
            <text:p>96 925,00</text:p>
          </table:table-cell>
          <table:table-cell table:style-name="ce49" office:value-type="float" office:value="38.77">
            <text:p>38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10727:156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71</text:p>
          </table:table-cell>
          <table:table-cell table:style-name="ce36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54203.76">
            <text:p>54 203,76</text:p>
          </table:table-cell>
          <table:table-cell table:style-name="ce49" office:value-type="float" office:value="2258.49">
            <text:p>2 258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51101:2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525">
            <text:p>5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3836.25">
            <text:p>33 836,25</text:p>
          </table:table-cell>
          <table:table-cell table:style-name="ce49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5:0250101:41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229">
            <text:p>2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9652.35">
            <text:p>9 652,35</text:p>
          </table:table-cell>
          <table:table-cell table:style-name="ce49" office:value-type="float" office:value="42.15">
            <text:p>4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5:0250101:41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128">
            <text:p>11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47545.2">
            <text:p>47 545,20</text:p>
          </table:table-cell>
          <table:table-cell table:style-name="ce49" office:value-type="float" office:value="42.15">
            <text:p>4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6:0560101: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705">
            <text:p>1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00475.65">
            <text:p>100 475,65</text:p>
          </table:table-cell>
          <table:table-cell table:style-name="ce49" office:value-type="float" office:value="58.93">
            <text:p>58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6:0640101:3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1979">
            <text:p>19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09102.27">
            <text:p>109 102,27</text:p>
          </table:table-cell>
          <table:table-cell table:style-name="ce49" office:value-type="float" office:value="55.13">
            <text:p>5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910303:48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4:092</text:p>
          </table:table-cell>
          <table:table-cell table:style-name="ce36" office:value-type="float" office:value="32116">
            <text:p>3211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3351823.68">
            <text:p>33 351 823,68</text:p>
          </table:table-cell>
          <table:table-cell table:style-name="ce49" office:value-type="float" office:value="1038.48">
            <text:p>1 038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940101:50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3:070</text:p>
          </table:table-cell>
          <table:table-cell table:style-name="ce36" office:value-type="float" office:value="2402">
            <text:p>2402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610671.97">
            <text:p>610 671,97</text:p>
          </table:table-cell>
          <table:table-cell table:style-name="ce49" office:value-type="float" office:value="254.23">
            <text:p>25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940101:52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3:070</text:p>
          </table:table-cell>
          <table:table-cell table:style-name="ce36" office:value-type="float" office:value="5543">
            <text:p>5543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409223.44">
            <text:p>1 409 223,44</text:p>
          </table:table-cell>
          <table:table-cell table:style-name="ce49" office:value-type="float" office:value="254.23">
            <text:p>25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1:1300101:5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4180">
            <text:p>41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25427.4">
            <text:p>225 427,40</text:p>
          </table:table-cell>
          <table:table-cell table:style-name="ce49" office:value-type="float" office:value="53.93">
            <text:p>53,9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8:1080101:3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20</text:p>
          </table:table-cell>
          <table:table-cell table:style-name="ce36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35180">
            <text:p>235 180,00</text:p>
          </table:table-cell>
          <table:table-cell table:style-name="ce49" office:value-type="float" office:value="42.76">
            <text:p>42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40219:39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4:092</text:p>
          </table:table-cell>
          <table:table-cell table:style-name="ce36" office:value-type="float" office:value="11667">
            <text:p>1166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2740733.05">
            <text:p>22 740 733,05</text:p>
          </table:table-cell>
          <table:table-cell table:style-name="ce49" office:value-type="float" office:value="1949.15">
            <text:p>1 94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10727:106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4:092</text:p>
          </table:table-cell>
          <table:table-cell table:style-name="ce36" office:value-type="float" office:value="4748">
            <text:p>474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10745151.32">
            <text:p>10 745 151,32</text:p>
          </table:table-cell>
          <table:table-cell table:style-name="ce49" office:value-type="float" office:value="2263.09">
            <text:p>2 263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21201:5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13:021</text:p>
          </table:table-cell>
          <table:table-cell table:style-name="ce36" office:value-type="float" office:value="762">
            <text:p>76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226611.18">
            <text:p>226 611,18</text:p>
          </table:table-cell>
          <table:table-cell table:style-name="ce49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1533:56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71</text:p>
          </table:table-cell>
          <table:table-cell table:style-name="ce36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40635.49">
            <text:p>40 635,49</text:p>
          </table:table-cell>
          <table:table-cell table:style-name="ce49" office:value-type="float" office:value="2138.71">
            <text:p>2 138,7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6:0010204:2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10</text:p>
          </table:table-cell>
          <table:table-cell table:style-name="ce36" office:value-type="float" office:value="697">
            <text:p>6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386570.14">
            <text:p>386 570,14</text:p>
          </table:table-cell>
          <table:table-cell table:style-name="ce49" office:value-type="float" office:value="554.62">
            <text:p>554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6:0010220:7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6" office:value-type="string">
            <text:p>02:051</text:p>
          </table:table-cell>
          <table:table-cell table:style-name="ce36" office:value-type="float" office:value="3327">
            <text:p>332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9" office:value-type="float" office:value="8282333.61">
            <text:p>8 282 333,61</text:p>
          </table:table-cell>
          <table:table-cell table:style-name="ce49" office:value-type="float" office:value="2489.43">
            <text:p>2 489,4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7" table:number-columns-repeated="2"/>
          <table:table-cell table:style-name="ce33"/>
          <table:table-cell table:style-name="ce45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2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160101:21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160101:37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2:0170101:29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6:0010501:25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9:0400101:142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60701:48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1100101:80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1370101:42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4:0010101:7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6:0010102:74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5:0020130:15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26:0010110:29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27:0020620:2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1180101:16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25:0010727:23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25:0040309:16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25:0040313:17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26:0010236:12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7:0020523:21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1250101:146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2:0740101:143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5:0010601:4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5:0020121:5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5:0030417:9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5:0040224:120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40307:95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7:0020403:111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050102:48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050102:57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0050301:5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6:0050301:6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22501:3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40601:7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60701:15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1:0040101:41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1:0040201:21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1:0040201:26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1:0040201:27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1:0000000:155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1:0040301:11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1:0040301:13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1:0040301:54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1:0040301:55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1:0040301:55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1:0040301:59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1:0040301:65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1:0040301:66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4:0020301:13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5:0000000:1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5:0000000:97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7:0040101:19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9:0000000:141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9:0000000:143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9:0020103:43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9:0050101:3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9:0060101:8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9:0060101:8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9:0060101:8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9:0060102:14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9:0060202:15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9:0060202:15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0:0000000:120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0:0000000:9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0:0000000:183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0:0000000:370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0:0030101:80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0:0050201: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0:0050201:64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0:0050201:64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0:0070101:44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0:0070101:4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0:0070101:46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1:0020801:1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1:0010406:2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1:0010417:3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3:0330101:14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3:0500101: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6:0010304:14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6:0010304:3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07:0030101:12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08:0110101:6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08:0930101:1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09:0760101: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09:1040101:9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010201:523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023601:35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030801:1024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030801:1521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030801:229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030801:705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060101:179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060101:180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060101:180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060101:181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060101:182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060101:184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0480101:37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0:0530101:35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10:0940101:18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10:1230101:191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10:1230101:192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10:1660101:64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1910302:96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0:1910303:103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0:1960101:5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0:2020101:155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10:2020101:24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4" office:value-type="string">
            <text:p>57:10:2120101:14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4" office:value-type="string">
            <text:p>57:10:2590101:3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4" office:value-type="string">
            <text:p>57:10:2800101:40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4" office:value-type="string">
            <text:p>57:11:1540101: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4" office:value-type="string">
            <text:p>57:11:1640201:10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4" office:value-type="string">
            <text:p>57:11:2820202:1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4" office:value-type="string">
            <text:p>57:13:0000000:42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4" office:value-type="string">
            <text:p>57:13:0140101:11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4" office:value-type="string">
            <text:p>57:13:0140101:13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4" office:value-type="string">
            <text:p>57:13:0140101:13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4" office:value-type="string">
            <text:p>57:13:0140101:19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4" office:value-type="string">
            <text:p>57:13:0140101:19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4" office:value-type="string">
            <text:p>57:13:0140101:20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4" office:value-type="string">
            <text:p>57:13:0140101:20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4" office:value-type="string">
            <text:p>57:13:0140101:32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4" office:value-type="string">
            <text:p>57:13:0140101:35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4" office:value-type="string">
            <text:p>57:15:0650102:2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4" office:value-type="string">
            <text:p>57:15:0930101:21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4" office:value-type="string">
            <text:p>57:16:0380102:8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4" office:value-type="string">
            <text:p>57:20:0010202:68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4" office:value-type="string">
            <text:p>57:20:0430101:4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4" office:value-type="string">
            <text:p>57:22:0120102:9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4" office:value-type="string">
            <text:p>57:22:0740101: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4" office:value-type="string">
            <text:p>57:22:0740101:40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4" office:value-type="string">
            <text:p>57:22:0760101:7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4" office:value-type="string">
            <text:p>57:22:0880101:3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4" office:value-type="string">
            <text:p>57:22:1340102:9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4" office:value-type="string">
            <text:p>57:23:0010303:1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4" office:value-type="string">
            <text:p>57:24:0030301:9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4" office:value-type="string">
            <text:p>57:25:0000000:511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4" office:value-type="string">
            <text:p>57:25:0000000:602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4" office:value-type="string">
            <text:p>57:25:0010146:1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4" office:value-type="string">
            <text:p>57:25:0010727:153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4" office:value-type="string">
            <text:p>57:25:0020626:1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4" office:value-type="string">
            <text:p>57:25:0021314:68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4" office:value-type="string">
            <text:p>57:25:0021413: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4" office:value-type="string">
            <text:p>57:25:0021423:2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4" office:value-type="string">
            <text:p>57:25:0021533:39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4" office:value-type="string">
            <text:p>57:25:0021552:24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4" office:value-type="string">
            <text:p>57:25:0030730:1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4" office:value-type="string">
            <text:p>57:25:0030737:1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4" office:value-type="string">
            <text:p>57:25:0031112:35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4" office:value-type="string">
            <text:p>57:25:0031123:5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25:0040203:69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25:0040219:123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25:0040309:21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25:0040309:8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25:0040309:8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25:0040317:165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25:0040317:510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5:0040402:2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4" office:value-type="string">
            <text:p>57:25:0040402:5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4" office:value-type="string">
            <text:p>57:25:0040402:5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4" office:value-type="string">
            <text:p>57:25:0040403:23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4" office:value-type="string">
            <text:p>57:25:0040408:112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4" office:value-type="string">
            <text:p>57:25:0040408:287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4" office:value-type="string">
            <text:p>57:25:0040408:7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25:0040408:7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5:0040408:873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26:0010105:82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26:0010106:5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26:0010108:66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4" office:value-type="string">
            <text:p>57:26:0010203:5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4" office:value-type="string">
            <text:p>57:26:0010213:22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4" office:value-type="string">
            <text:p>57:26:0010303:454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4" office:value-type="string">
            <text:p>57:26:0010311:671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26:0010416:197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26:0010417:58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27:0010216:35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27:0010506:129</text:p>
          </table:table-cell>
          <table:table-cell table:style-name="ce28" office:value-type="date" office:date-value="2021-02-10">
            <text:p>10.02.2021</text:p>
          </table:table-cell>
          <table:table-cell table:style-name="ce28" office:value-type="date" office:date-value="2021-02-05">
            <text:p>05.02.2021</text:p>
          </table:table-cell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number-columns-repeated="4"/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5"/>
          <table:table-cell table:style-name="ce30" table:number-columns-repeated="2"/>
          <table:table-cell table:style-name="ce39" table:number-columns-repeated="2"/>
          <table:table-cell table:style-name="ce42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1116432E5146137192103F8D494FAC05EC7B57588CFE5E144E4617AFAFF9475836648E5322AB331DCCF9BB895297707695912996116FAD0BE4229669377D17F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/>
          <table:table-cell table:style-name="ce31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3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30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22:06.21</dc:date>
    <meta:print-date>2020-11-11T05:45:37Z</meta:print-date>
    <meta:editing-duration>PT10S</meta:editing-duration>
    <meta:editing-cycles>1</meta:editing-cycles>
    <meta:document-statistic meta:table-count="1" meta:cell-count="1411" meta:object-count="0"/>
  </office:meta>
</office:document-meta>
</file>