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4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:.$B$14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14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4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5:.$B$152]; [.B145])&gt;1;NOT(ISBLANK([.B145]))))" style:apply-style-name="cf1" style:base-cell-address="Лист1.B145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3:.$B$241]; [.B153])&gt;1;NOT(ISBLANK([.B153]))))" style:apply-style-name="cf1" style:base-cell-address="Лист1.B15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42:.$B$372]; [.B242])&gt;1;NOT(ISBLANK([.B242]))))" style:apply-style-name="cf1" style:base-cell-address="Лист1.B24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42:.$B$372]; [.B242])&gt;1;NOT(ISBLANK([.B242]))))" style:apply-style-name="cf1" style:base-cell-address="Лист1.B24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4:.$B$1048576]; [.B1])+COUNTIF([.$B$1:.$B$11]; [.B1])+COUNTIF([.$B$142:.$B$144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5</text:p>
          </table:table-cell>
          <table:covered-table-cell table:style-name="ce6"/>
          <table:covered-table-cell/>
          <table:table-cell table:style-name="ce35"/>
          <table:table-cell/>
          <table:table-cell table:style-name="ce41"/>
          <table:table-cell/>
          <table:table-cell table:style-name="ce45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0 № 534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28">
            <text:p>228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0:0000000:607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4:091</text:p>
          </table:table-cell>
          <table:table-cell table:style-name="ce37" office:value-type="float" office:value="11996">
            <text:p>1199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201904.12">
            <text:p>17 201 904,12</text:p>
          </table:table-cell>
          <table:table-cell table:style-name="ce49" office:value-type="float" office:value="1433.97">
            <text:p>1 43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40401:28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900">
            <text:p>9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9744">
            <text:p>39 744,00</text:p>
          </table:table-cell>
          <table:table-cell table:style-name="ce49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1010101:3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70">
            <text:p>13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2869.3">
            <text:p>62 869,30</text:p>
          </table:table-cell>
          <table:table-cell table:style-name="ce49" office:value-type="float" office:value="45.89">
            <text:p>4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1020101:23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5010">
            <text:p>45 010,00</text:p>
          </table:table-cell>
          <table:table-cell table:style-name="ce49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1020101:23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74">
            <text:p>1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1843.74">
            <text:p>61 843,74</text:p>
          </table:table-cell>
          <table:table-cell table:style-name="ce49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1020101:23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7515">
            <text:p>67 515,00</text:p>
          </table:table-cell>
          <table:table-cell table:style-name="ce49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0101:384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81</text:p>
          </table:table-cell>
          <table:table-cell table:style-name="ce37" office:value-type="float" office:value="21869">
            <text:p>218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93599.32">
            <text:p>93 599,32</text:p>
          </table:table-cell>
          <table:table-cell table:style-name="ce49" office:value-type="float" office:value="4.28">
            <text:p>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101:384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81</text:p>
          </table:table-cell>
          <table:table-cell table:style-name="ce37" office:value-type="float" office:value="50435">
            <text:p>504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15861.8">
            <text:p>215 861,80</text:p>
          </table:table-cell>
          <table:table-cell table:style-name="ce49" office:value-type="float" office:value="4.28">
            <text:p>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301:43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76438.56">
            <text:p>76 438,56</text:p>
          </table:table-cell>
          <table:table-cell table:style-name="ce49" office:value-type="float" office:value="144.77">
            <text:p>14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55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19220">
            <text:p>619 220,00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557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804">
            <text:p>2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68146.44">
            <text:p>868 146,44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557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817">
            <text:p>8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52951.37">
            <text:p>252 951,37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558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786">
            <text:p>7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43353.46">
            <text:p>243 353,46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558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988">
            <text:p>9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894.68">
            <text:p>305 894,68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1558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408">
            <text:p>4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26320.88">
            <text:p>126 320,88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801:1558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4:091</text:p>
          </table:table-cell>
          <table:table-cell table:style-name="ce37" office:value-type="float" office:value="3000">
            <text:p>3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154220">
            <text:p>4 154 220,00</text:p>
          </table:table-cell>
          <table:table-cell table:style-name="ce49" office:value-type="float" office:value="1384.74">
            <text:p>1 38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801:1558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742">
            <text:p>7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29730.62">
            <text:p>229 730,62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558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758">
            <text:p>7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34684.38">
            <text:p>234 684,38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180101:25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380">
            <text:p>3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6301.8">
            <text:p>86 301,80</text:p>
          </table:table-cell>
          <table:table-cell table:style-name="ce49" office:value-type="float" office:value="227.11">
            <text:p>22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910301:77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3868">
            <text:p>38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690083.92">
            <text:p>1 690 083,92</text:p>
          </table:table-cell>
          <table:table-cell table:style-name="ce49" office:value-type="float" office:value="436.94">
            <text:p>436,94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910301:77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615">
            <text:p>6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39947.4">
            <text:p>339 947,40</text:p>
          </table:table-cell>
          <table:table-cell table:style-name="ce49" office:value-type="float" office:value="552.76">
            <text:p>552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2:0000000:50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7:020</text:p>
          </table:table-cell>
          <table:table-cell table:style-name="ce37" office:value-type="float" office:value="11383">
            <text:p>1138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95354.25">
            <text:p>95 354,25</text:p>
          </table:table-cell>
          <table:table-cell table:style-name="ce49" office:value-type="float" office:value="8.38">
            <text:p>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3:0030201:3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498000">
            <text:p>49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609520">
            <text:p>2 609 520,00</text:p>
          </table:table-cell>
          <table:table-cell table:style-name="ce49" office:value-type="float" office:value="5.24">
            <text:p>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4:0000000:9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10200">
            <text:p>110 200,00</text:p>
          </table:table-cell>
          <table:table-cell table:style-name="ce49" office:value-type="float" office:value="22.04">
            <text:p>2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040301:14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1600">
            <text:p>81 600,00</text:p>
          </table:table-cell>
          <table:table-cell table:style-name="ce49" office:value-type="float" office:value="16.32">
            <text:p>1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040301:1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1600">
            <text:p>81 600,00</text:p>
          </table:table-cell>
          <table:table-cell table:style-name="ce49" office:value-type="float" office:value="16.32">
            <text:p>1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460102:20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780">
            <text:p>27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1271.2">
            <text:p>61 271,20</text:p>
          </table:table-cell>
          <table:table-cell table:style-name="ce49" office:value-type="float" office:value="22.04">
            <text:p>2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4:0490101:2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3655">
            <text:p>23 655,00</text:p>
          </table:table-cell>
          <table:table-cell table:style-name="ce49" office:value-type="float" office:value="15.77">
            <text:p>1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4:0610102:56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3750">
            <text:p>83 750,00</text:p>
          </table:table-cell>
          <table:table-cell table:style-name="ce49" office:value-type="float" office:value="16.75">
            <text:p>1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4:0900102:30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2614">
            <text:p>26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24452.54">
            <text:p>124 452,54</text:p>
          </table:table-cell>
          <table:table-cell table:style-name="ce49" office:value-type="float" office:value="47.61">
            <text:p>4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1020102:26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5060">
            <text:p>65 060,00</text:p>
          </table:table-cell>
          <table:table-cell table:style-name="ce49" office:value-type="float" office:value="32.53">
            <text:p>3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4:1080101:15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4791">
            <text:p>479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6930.27">
            <text:p>66 930,27</text:p>
          </table:table-cell>
          <table:table-cell table:style-name="ce49" office:value-type="float" office:value="13.97">
            <text:p>1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4:1130103:15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85900">
            <text:p>185 900,00</text:p>
          </table:table-cell>
          <table:table-cell table:style-name="ce49" office:value-type="float" office:value="37.18">
            <text:p>3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4:1250101:37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12">
            <text:p>13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4959.68">
            <text:p>54 959,68</text:p>
          </table:table-cell>
          <table:table-cell table:style-name="ce49" office:value-type="float" office:value="41.89">
            <text:p>41,8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40401:2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95000">
            <text:p>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45300">
            <text:p>545 300,00</text:p>
          </table:table-cell>
          <table:table-cell table:style-name="ce49" office:value-type="float" office:value="5.74">
            <text:p>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40501:46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160</text:p>
          </table:table-cell>
          <table:table-cell table:style-name="ce37" office:value-type="float" office:value="74000">
            <text:p>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24760">
            <text:p>424 760,00</text:p>
          </table:table-cell>
          <table:table-cell table:style-name="ce49" office:value-type="float" office:value="5.74">
            <text:p>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6:0000000:7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54500">
            <text:p>254 500,00</text:p>
          </table:table-cell>
          <table:table-cell table:style-name="ce49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8:0000000:106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10432">
            <text:p>1043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44483.2">
            <text:p>144 483,20</text:p>
          </table:table-cell>
          <table:table-cell table:style-name="ce49" office:value-type="float" office:value="13.85">
            <text:p>13,85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8:0000000:106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3200">
            <text:p>3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760">
            <text:p>17 760,00</text:p>
          </table:table-cell>
          <table:table-cell table:style-name="ce49" office:value-type="float" office:value="5.55">
            <text:p>5,55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8:0920201:14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8:0920201:14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8:0920201:1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0920201:14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8:0920201:1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8:0920201:15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8:0920201:15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8:0920201:15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0920201:15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8:0920201:15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505">
            <text:p>30 505,00</text:p>
          </table:table-cell>
          <table:table-cell table:style-name="ce49" office:value-type="float" office:value="61.01">
            <text:p>6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9:0760101:7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10176">
            <text:p>1017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9606.4">
            <text:p>179 606,40</text:p>
          </table:table-cell>
          <table:table-cell table:style-name="ce49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0:0000000:378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11600">
            <text:p>1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2176">
            <text:p>62 176,00</text:p>
          </table:table-cell>
          <table:table-cell table:style-name="ce49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0:0000000:378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14000">
            <text:p>1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75040">
            <text:p>75 040,00</text:p>
          </table:table-cell>
          <table:table-cell table:style-name="ce49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0:0110101:48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90420">
            <text:p>90 420,00</text:p>
          </table:table-cell>
          <table:table-cell table:style-name="ce49" office:value-type="float" office:value="30.14">
            <text:p>3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0000000:155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7:020</text:p>
          </table:table-cell>
          <table:table-cell table:style-name="ce37" office:value-type="float" office:value="40824">
            <text:p>4082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299158.48">
            <text:p>1 299 158,48</text:p>
          </table:table-cell>
          <table:table-cell table:style-name="ce49" office:value-type="float" office:value="31.82">
            <text:p>31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120102:3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6500">
            <text:p>6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26885">
            <text:p>326 885,00</text:p>
          </table:table-cell>
          <table:table-cell table:style-name="ce49" office:value-type="float" office:value="50.29">
            <text:p>50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3:0000000:120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6549">
            <text:p>654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14476.52">
            <text:p>114 476,52</text:p>
          </table:table-cell>
          <table:table-cell table:style-name="ce49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3:0000000:120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033">
            <text:p>110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92856.84">
            <text:p>192 856,84</text:p>
          </table:table-cell>
          <table:table-cell table:style-name="ce49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3:1200101:57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67080">
            <text:p>167 080,00</text:p>
          </table:table-cell>
          <table:table-cell table:style-name="ce49" office:value-type="float" office:value="41.77">
            <text:p>41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21314:68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598">
            <text:p>5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77196.92">
            <text:p>277 196,92</text:p>
          </table:table-cell>
          <table:table-cell table:style-name="ce49" office:value-type="float" office:value="463.54">
            <text:p>463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6:0010216:134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2657">
            <text:p>265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993208.91">
            <text:p>5 993 208,91</text:p>
          </table:table-cell>
          <table:table-cell table:style-name="ce49" office:value-type="float" office:value="2255.63">
            <text:p>2 25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6:0010219:17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2292">
            <text:p>229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975450.68">
            <text:p>4 975 450,68</text:p>
          </table:table-cell>
          <table:table-cell table:style-name="ce49" office:value-type="float" office:value="2170.79">
            <text:p>2 170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413:153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3460">
            <text:p>346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761133">
            <text:p>4 761 133,00</text:p>
          </table:table-cell>
          <table:table-cell table:style-name="ce49" office:value-type="float" office:value="1376.05">
            <text:p>1 37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416:184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2848">
            <text:p>284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896729.28">
            <text:p>2 896 729,28</text:p>
          </table:table-cell>
          <table:table-cell table:style-name="ce49" office:value-type="float" office:value="1017.11">
            <text:p>1 01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416:184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3862">
            <text:p>386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020071.66">
            <text:p>4 020 071,66</text:p>
          </table:table-cell>
          <table:table-cell table:style-name="ce49" office:value-type="float" office:value="1040.93">
            <text:p>1 04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6:0010416:184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2817">
            <text:p>281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896918.29">
            <text:p>2 896 918,29</text:p>
          </table:table-cell>
          <table:table-cell table:style-name="ce49" office:value-type="float" office:value="1028.37">
            <text:p>1 028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6:0010416:184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2727">
            <text:p>272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743362">
            <text:p>2 743 362,00</text:p>
          </table:table-cell>
          <table:table-cell table:style-name="ce49" office:value-type="float" office:value="1006">
            <text:p>1 00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030901: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488">
            <text:p>48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787.92">
            <text:p>30 787,92</text:p>
          </table:table-cell>
          <table:table-cell table:style-name="ce49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3:0030401:1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00</text:p>
          </table:table-cell>
          <table:table-cell table:style-name="ce37" office:value-type="float" office:value="746999">
            <text:p>746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914274.76">
            <text:p>3 914 274,76</text:p>
          </table:table-cell>
          <table:table-cell table:style-name="ce49" office:value-type="float" office:value="5.24">
            <text:p>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6:0000000:3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:000</text:p>
          </table:table-cell>
          <table:table-cell table:style-name="ce37" office:value-type="float" office:value="3483000">
            <text:p>34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728470">
            <text:p>17 728 470,00</text:p>
          </table:table-cell>
          <table:table-cell table:style-name="ce49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0:0000000:323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3400">
            <text:p>53 400,00</text:p>
          </table:table-cell>
          <table:table-cell table:style-name="ce49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0:0000000:5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15868001">
            <text:p>15868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9019485.61">
            <text:p>89 019 485,61</text:p>
          </table:table-cell>
          <table:table-cell table:style-name="ce49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7:1030101:59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852">
            <text:p>8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6099.24">
            <text:p>36 099,24</text:p>
          </table:table-cell>
          <table:table-cell table:style-name="ce49" office:value-type="float" office:value="42.37">
            <text:p>42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9:0410101:126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71</text:p>
          </table:table-cell>
          <table:table-cell table:style-name="ce37" office:value-type="float" office:value="155">
            <text:p>1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5644.75">
            <text:p>25 644,75</text:p>
          </table:table-cell>
          <table:table-cell table:style-name="ce49" office:value-type="float" office:value="165.45">
            <text:p>16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9:1070101:2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681">
            <text:p>26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23862.2">
            <text:p>123 862,20</text:p>
          </table:table-cell>
          <table:table-cell table:style-name="ce49" office:value-type="float" office:value="46.2">
            <text:p>4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9:1070101:2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3275">
            <text:p>32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51305">
            <text:p>151 305,00</text:p>
          </table:table-cell>
          <table:table-cell table:style-name="ce49" office:value-type="float" office:value="46.2">
            <text:p>4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030101:4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55">
            <text:p>30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49879.3">
            <text:p>449 879,30</text:p>
          </table:table-cell>
          <table:table-cell table:style-name="ce49" office:value-type="float" office:value="147.26">
            <text:p>147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1250101:9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71</text:p>
          </table:table-cell>
          <table:table-cell table:style-name="ce37" office:value-type="float" office:value="50">
            <text:p>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4656.5">
            <text:p>54 656,50</text:p>
          </table:table-cell>
          <table:table-cell table:style-name="ce49" office:value-type="float" office:value="1093.13">
            <text:p>1 093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7:0240101:1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59160">
            <text:p>259 160,00</text:p>
          </table:table-cell>
          <table:table-cell table:style-name="ce49" office:value-type="float" office:value="47.12">
            <text:p>47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2:0620101:19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5033.36">
            <text:p>85 033,36</text:p>
          </table:table-cell>
          <table:table-cell table:style-name="ce49" office:value-type="float" office:value="65.36">
            <text:p>6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3:0010101:1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1733">
            <text:p>17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29362.55">
            <text:p>229 362,55</text:p>
          </table:table-cell>
          <table:table-cell table:style-name="ce49" office:value-type="float" office:value="132.35">
            <text:p>132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1402:12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820">
            <text:p>8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75691.2">
            <text:p>375 691,20</text:p>
          </table:table-cell>
          <table:table-cell table:style-name="ce49" office:value-type="float" office:value="458.16">
            <text:p>45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21402:3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36410.56">
            <text:p>236 410,56</text:p>
          </table:table-cell>
          <table:table-cell table:style-name="ce49" office:value-type="float" office:value="458.16">
            <text:p>45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21417:13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1">
            <text:p>5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08015.2">
            <text:p>208 015,20</text:p>
          </table:table-cell>
          <table:table-cell table:style-name="ce49" office:value-type="float" office:value="415.2">
            <text:p>415,2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30713:1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545">
            <text:p>5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732725.25">
            <text:p>732 725,25</text:p>
          </table:table-cell>
          <table:table-cell table:style-name="ce49" office:value-type="float" office:value="1344.45">
            <text:p>1 34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6:0010205:16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:071</text:p>
          </table:table-cell>
          <table:table-cell table:style-name="ce3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0632.57">
            <text:p>40 632,57</text:p>
          </table:table-cell>
          <table:table-cell table:style-name="ce49" office:value-type="float" office:value="1231.29">
            <text:p>1 23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30801:1557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4.1</text:p>
          </table:table-cell>
          <table:table-cell table:style-name="ce37" office:value-type="float" office:value="263.8">
            <text:p>26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603196.60578478">
            <text:p>2 603 196,61</text:p>
          </table:table-cell>
          <table:table-cell table:style-name="ce49" office:value-type="float" office:value="9868.069013589">
            <text:p>9 868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3:0180101:13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51.9">
            <text:p>5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26566.596615648">
            <text:p>226 566,60</text:p>
          </table:table-cell>
          <table:table-cell table:style-name="ce49" office:value-type="float" office:value="4365.44502149611">
            <text:p>4 36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3:0180101:17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74.8">
            <text:p>7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86227.678602091">
            <text:p>386 227,68</text:p>
          </table:table-cell>
          <table:table-cell table:style-name="ce49" office:value-type="float" office:value="5163.47163906539">
            <text:p>5 16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570101:25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0.8">
            <text:p>18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354866.99035308">
            <text:p>3 354 866,99</text:p>
          </table:table-cell>
          <table:table-cell table:style-name="ce49" office:value-type="float" office:value="18555.6802563776">
            <text:p>18 555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1:0021201:5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6.1</text:p>
          </table:table-cell>
          <table:table-cell table:style-name="ce37" office:value-type="float" office:value="25.2">
            <text:p>2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17290.126536057">
            <text:p>117 290,13</text:p>
          </table:table-cell>
          <table:table-cell table:style-name="ce49" office:value-type="float" office:value="4654.37010063719">
            <text:p>4 65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6:1230101:39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72.1">
            <text:p>72,1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04714.52751211">
            <text:p>204 714,53</text:p>
          </table:table-cell>
          <table:table-cell table:style-name="ce49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7:0030201:45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21">
            <text:p>21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47865.599115962">
            <text:p>147 865,60</text:p>
          </table:table-cell>
          <table:table-cell table:style-name="ce49" office:value-type="float" office:value="7041.21900552198">
            <text:p>7 041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7:1040101:6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86.8">
            <text:p>8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136959.25487285">
            <text:p>1 136 959,25</text:p>
          </table:table-cell>
          <table:table-cell table:style-name="ce49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30801:1558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4.2</text:p>
          </table:table-cell>
          <table:table-cell table:style-name="ce37" office:value-type="float" office:value="339.4">
            <text:p>339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9183244.64629213">
            <text:p>9 183 244,65</text:p>
          </table:table-cell>
          <table:table-cell table:style-name="ce49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30801:1558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96.5">
            <text:p>19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834060.11606541">
            <text:p>3 834 060,12</text:p>
          </table:table-cell>
          <table:table-cell table:style-name="ce4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1200101:27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1.1">
            <text:p>101,1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972638.56353289">
            <text:p>1 972 638,56</text:p>
          </table:table-cell>
          <table:table-cell table:style-name="ce4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2160101:190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4.4">
            <text:p>17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236110.63671226">
            <text:p>3 236 110,64</text:p>
          </table:table-cell>
          <table:table-cell table:style-name="ce49" office:value-type="float" office:value="18555.6802563776">
            <text:p>18 555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2500101:103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81.7">
            <text:p>81,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594110.49100531">
            <text:p>1 594 110,49</text:p>
          </table:table-cell>
          <table:table-cell table:style-name="ce4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2:0800102:82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99.8">
            <text:p>99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80369.33472833">
            <text:p>1 780 369,33</text:p>
          </table:table-cell>
          <table:table-cell table:style-name="ce49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20404:26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5.4">
            <text:p>11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49523.318692856">
            <text:p>649 523,32</text:p>
          </table:table-cell>
          <table:table-cell table:style-name="ce49" office:value-type="float" office:value="5628.45163512007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20606:24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2</text:p>
          </table:table-cell>
          <table:table-cell table:style-name="ce37" office:value-type="float" office:value="173.3">
            <text:p>17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449235.03999872">
            <text:p>4 449 235,04</text:p>
          </table:table-cell>
          <table:table-cell table:style-name="ce49" office:value-type="float" office:value="25673.6009232471">
            <text:p>25 67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5:0021420:4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6.3</text:p>
          </table:table-cell>
          <table:table-cell table:style-name="ce37" office:value-type="float" office:value="36.5">
            <text:p>3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1994.323139668">
            <text:p>101 994,32</text:p>
          </table:table-cell>
          <table:table-cell table:style-name="ce49" office:value-type="float" office:value="2794.36501752514">
            <text:p>2 79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5:0021421:24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6.1</text:p>
          </table:table-cell>
          <table:table-cell table:style-name="ce37" office:value-type="float" office:value="26.4">
            <text:p>2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86409.442695929">
            <text:p>286 409,44</text:p>
          </table:table-cell>
          <table:table-cell table:style-name="ce49" office:value-type="float" office:value="10848.8425263609">
            <text:p>10 84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40422:28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57.8">
            <text:p>5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10191.54378349">
            <text:p>1 010 191,54</text:p>
          </table:table-cell>
          <table:table-cell table:style-name="ce49" office:value-type="float" office:value="17477.3623491953">
            <text:p>17 47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530101:7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3.4">
            <text:p>18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957645.51356268">
            <text:p>2 957 645,51</text:p>
          </table:table-cell>
          <table:table-cell table:style-name="ce49" office:value-type="float" office:value="16126.7476202982">
            <text:p>16 12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5:0010727:52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23.4">
            <text:p>2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72991.2665159422">
            <text:p>72 991,27</text:p>
          </table:table-cell>
          <table:table-cell table:style-name="ce49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570101:339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26.4">
            <text:p>2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0454.184089991">
            <text:p>130 454,18</text:p>
          </table:table-cell>
          <table:table-cell table:style-name="ce49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570101:33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26.7">
            <text:p>2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1936.618000104">
            <text:p>131 936,62</text:p>
          </table:table-cell>
          <table:table-cell table:style-name="ce49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2750101:26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32.4">
            <text:p>3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79517.7549384898">
            <text:p>79 517,75</text:p>
          </table:table-cell>
          <table:table-cell table:style-name="ce49" office:value-type="float" office:value="2454.2516956324">
            <text:p>2 454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00000:602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19.3">
            <text:p>19,3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5941.6110156317">
            <text:p>35 941,61</text:p>
          </table:table-cell>
          <table:table-cell table:style-name="ce49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21105:140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16.7">
            <text:p>1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7989.7623608779">
            <text:p>27 989,76</text:p>
          </table:table-cell>
          <table:table-cell table:style-name="ce49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21212:78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43.7">
            <text:p>4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3260.971879007">
            <text:p>133 260,97</text:p>
          </table:table-cell>
          <table:table-cell table:style-name="ce49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40316:17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28">
            <text:p>2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63273.613771788">
            <text:p>163 273,61</text:p>
          </table:table-cell>
          <table:table-cell table:style-name="ce49" office:value-type="float" office:value="5831.20049184957">
            <text:p>5 83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40224:259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402.0</text:p>
          </table:table-cell>
          <table:table-cell table:style-name="ce37" office:value-type="float" office:value="446.9">
            <text:p>44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541507.59">
            <text:p>3 541 507,59</text:p>
          </table:table-cell>
          <table:table-cell table:style-name="ce49" office:value-type="float" office:value="7924.61">
            <text:p>7 92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03:0040101:9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608.0</text:p>
          </table:table-cell>
          <table:table-cell table:style-name="ce37" office:value-type="float" office:value="362.5">
            <text:p>36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438462.37">
            <text:p>6 438 462,37</text:p>
          </table:table-cell>
          <table:table-cell table:style-name="ce49" office:value-type="float" office:value="17761.28">
            <text:p>17 76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03:0040213: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603.1</text:p>
          </table:table-cell>
          <table:table-cell table:style-name="ce37" office:value-type="float" office:value="21">
            <text:p>21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44219.81">
            <text:p>344 219,81</text:p>
          </table:table-cell>
          <table:table-cell table:style-name="ce49" office:value-type="float" office:value="16391.42">
            <text:p>16 391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31127:27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704.2</text:p>
          </table:table-cell>
          <table:table-cell table:style-name="ce37" office:value-type="float" office:value="1295.2">
            <text:p>129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492164.62">
            <text:p>2 492 164,62</text:p>
          </table:table-cell>
          <table:table-cell table:style-name="ce49" office:value-type="float" office:value="1924.15">
            <text:p>1 92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0403:9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841.0</text:p>
          </table:table-cell>
          <table:table-cell table:style-name="ce37" office:value-type="float" office:value="3113.4">
            <text:p>311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9544369.15">
            <text:p>19 544 369,15</text:p>
          </table:table-cell>
          <table:table-cell table:style-name="ce49" office:value-type="float" office:value="6277.5">
            <text:p>6 27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1:0000000:173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580">
            <text:p>58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075069.67995812">
            <text:p>2 075 069,68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1:0000000:173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950">
            <text:p>95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398821.02751761">
            <text:p>3 398 821,03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1:1340101:2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500">
            <text:p>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788853.17237769">
            <text:p>1 788 853,17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1:1340101:24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400">
            <text:p>4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431082.53790215">
            <text:p>1 431 082,54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1:1340101:2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400">
            <text:p>4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431082.53790215">
            <text:p>1 431 082,54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1:2170103:19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1031.1</text:p>
          </table:table-cell>
          <table:table-cell table:style-name="ce37" office:value-type="float" office:value="405">
            <text:p>40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448971.06962593">
            <text:p>1 448 971,07</text:p>
          </table:table-cell>
          <table:table-cell table:style-name="ce49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3:0010101:126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402</text:p>
          </table:table-cell>
          <table:table-cell table:style-name="ce37" office:value-type="float" office:value="1445.1">
            <text:p>1445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472714.32">
            <text:p>13 472 714,32</text:p>
          </table:table-cell>
          <table:table-cell table:style-name="ce49" office:value-type="float" office:value="9148.93">
            <text:p>9 148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10515:1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106</text:p>
          </table:table-cell>
          <table:table-cell table:style-name="ce37" office:value-type="float" office:value="118.6">
            <text:p>118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786668.84">
            <text:p>4 786 668,84</text:p>
          </table:table-cell>
          <table:table-cell table:style-name="ce49" office:value-type="float" office:value="41299.99">
            <text:p>41 29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08:0510101:46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603</text:p>
          </table:table-cell>
          <table:table-cell table:style-name="ce37" office:value-type="float" office:value="55.9">
            <text:p>55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29255.962">
            <text:p>229 255,96</text:p>
          </table:table-cell>
          <table:table-cell table:style-name="ce49" office:value-type="float" office:value="4101.18">
            <text:p>4 101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5:0030301:106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201</text:p>
          </table:table-cell>
          <table:table-cell table:style-name="ce37" office:value-type="float" office:value="40.4">
            <text:p>40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40584.424">
            <text:p>240 584,42</text:p>
          </table:table-cell>
          <table:table-cell table:style-name="ce49" office:value-type="float" office:value="5955.06">
            <text:p>5 955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3:0390101:36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37" office:value-type="string">
            <text:p>0603</text:p>
          </table:table-cell>
          <table:table-cell table:style-name="ce37" office:value-type="float" office:value="55.3">
            <text:p>55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66055.032">
            <text:p>366 055,03</text:p>
          </table:table-cell>
          <table:table-cell table:style-name="ce49" office:value-type="float" office:value="6619.44">
            <text:p>6 619,4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00000:3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4:0050201:3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5:0060201: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050102:56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6:0050102:56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30101:19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7:0040601:44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1:0022901:4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1:0040201:27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0040301:65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4:0050102:5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4:0050102: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4:0050102: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4:0050102: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4:0050103:1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4:0050103:15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2:0020203:1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2:0030103:28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2:0030103:29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3:0070102:13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3:0070102:14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3:0070102:14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3:0070102:14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3:0070102:14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3:0070102:14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3:0070102:19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3:0070102:20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3:0070102:2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3:0070102:22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3:0070102:23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3:0070102:23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3:0070102:24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3:0070102:35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3:0070102:35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4:0000000: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4:0040301:4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1:0000000:58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1:0010000: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1:0010306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1:0010311:1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1:0010311:2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1:0010311:5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1:0010312: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1:0010314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1:0010314: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1:0010314: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1:0010315:1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1:0010320:1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1:0010322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1:0010401: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2:0010116: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2:0200101:1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3:0040203:173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3:0040204:2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4:0420101:1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6:0010201:2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6:1070101: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6:1230101: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7:0050216:14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7:1010101:3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7:1040101:16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7:1270101:1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9:0030303:3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9:0400101:50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2160101:185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22101:3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22201:11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30601:14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30801:128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30801:68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30801:76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30801:832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30801:832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30801:837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30801:837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30801:837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30801:880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30801:890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30801:892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30801:894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30801:895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30801:896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30801:898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30801:899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30801:89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30801:89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30801:899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30801:90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30801:901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30801:901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30801:901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30801:90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290101:128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530101:50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570101:33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570101:331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200101: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2100101:7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2100401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2160101:19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2500101:42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1:0000000:97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1:0970202:23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1:1400102:7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1:2170103:1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4:0010207:3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4:0790101:2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6:0340101:6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6:0010202:98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6:0010301:12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6:0010301:12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6:0180101:2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8:0070407:29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9:0010302:10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0:0920101:1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1:0210101:68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2:0800102:2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3:0010301:139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3:1080101:1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3:1080101:1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3:1080101:1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3:1080101: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4:0010401:9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4:0810101:1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00000:596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10131:17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10310:2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10310:3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10322:32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10322:32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10607:19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10607:1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10724: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10803:8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10819: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0202: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20304:3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20627:17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20607:3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20705:1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20805:33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21105:18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21210:85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21309:2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21402:5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5:0021416:2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5:0021420:1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5:0021421:1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5:0030950:1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31021:2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5:0031127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31204:13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40211:5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5:0040219:16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5:0040222:8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5:0040311:98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5:0040408:31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5:0040422:1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6:0010209:12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6:0010220:12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7:0010306: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7:0010306: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7:0020301: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2:1010101:6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2:1010101:69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03:0040203:145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03:0040203:5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03:0040203:71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03:0040211:15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6:0010103:62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30962:15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40214:41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6:0010216:26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6:0010219:28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6:0010410:45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6:0010412:19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6:0010412:19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6:0010417:49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02:0010116:5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03:0260101:23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03:0330101:26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03:0470101:15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07:1010101:12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0:2100101:8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1:0022901:1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5:0030301:41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17:0240101:30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2:0620101:44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3:0190101:10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5:0010819:75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09:0030301:10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03:0040209:2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6:0010412:17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08:0510101:46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3:0390101:36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03:0040204:4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00000:85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40301:63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7:0010303:7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20701:26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03:0000000:238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03:0000000:23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03:0000000:31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03:0040104:11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03:0040203:105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03:0040204:76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03:0040204:84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03:0040204:8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03:0040205:16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03:0040205:17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03:0040209:5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03:0040211:49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03:0040211:49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03:0040213:10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03:0040213:10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03:0040213:10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03:0040213:95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03:0180101:17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03:0260101:25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10:1910101:131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5:0010308:199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5:0020403:607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5:0020403:60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5:0020403:782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5:0021106:733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5:0030962:179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5:0030962:180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5:0040214:391</text:p>
          </table:table-cell>
          <table:table-cell table:style-name="ce30" office:value-type="date" office:date-value="2020-12-31">
            <text:p>31.12.2020</text:p>
          </table:table-cell>
          <table:table-cell table:style-name="ce30" office:value-type="date" office:date-value="2020-12-24">
            <text:p>24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435BFAEDCC6D0E54429997332E7129EE31674563EB1C55526130BC6D19470A4A331FF3AA765F3DEDCB1DFF90824D313246AEB5682447B62B7AB026602FBEFC4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/>
          <table:table-cell table:style-name="ce33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19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2:39.91</dc:date>
    <meta:print-date>2020-11-11T05:45:37Z</meta:print-date>
    <meta:editing-duration>PT10S</meta:editing-duration>
    <meta:editing-cycles>1</meta:editing-cycles>
    <meta:document-statistic meta:table-count="1" meta:cell-count="2235" meta:object-count="0"/>
  </office:meta>
</office:document-meta>
</file>