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1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1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81]; [.B13])&gt;1;NOT(ISBLANK([.B13]))))" style:apply-style-name="cf1" style:base-cell-address="Лист1.B13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85:.$B$92]; [.B85])&gt;1;NOT(ISBLANK([.B85]))))" style:apply-style-name="cf1" style:base-cell-address="Лист1.B85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93:.$B$181]; [.B93])&gt;1;NOT(ISBLANK([.B93]))))" style:apply-style-name="cf1" style:base-cell-address="Лист1.B9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93:.$B$181]; [.B93])&gt;1;NOT(ISBLANK([.B93]))))" style:apply-style-name="cf1" style:base-cell-address="Лист1.B93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82:.$B$306]; [.B182])&gt;1;NOT(ISBLANK([.B182]))))" style:apply-style-name="cf1" style:base-cell-address="Лист1.B182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08:.$B$1048576]; [.B1])+COUNTIF([.$B$1:.$B$11]; [.B1])+COUNTIF([.$B$82:.$B$8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7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6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2.2021 № 57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222">
            <text:p>22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330102:82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6">
            <text:p>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27847.918850085">
            <text:p>827 847,92</text:p>
          </table:table-cell>
          <table:table-cell table:style-name="ce52" office:value-type="float" office:value="11894.3666501449">
            <text:p>11 89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517:29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4.1</text:p>
          </table:table-cell>
          <table:table-cell table:style-name="ce39" office:value-type="float" office:value="186.2">
            <text:p>18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85439.31065627">
            <text:p>1 985 439,31</text:p>
          </table:table-cell>
          <table:table-cell table:style-name="ce52" office:value-type="float" office:value="10662.9393697973">
            <text:p>10 662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587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8.5">
            <text:p>9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21907.99711167">
            <text:p>1 921 908,00</text:p>
          </table:table-cell>
          <table:table-cell table:style-name="ce52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41501:49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6">
            <text:p>4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11689.062739547">
            <text:p>811 689,06</text:p>
          </table:table-cell>
          <table:table-cell table:style-name="ce52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410101:1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3.3">
            <text:p>3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34734.848407783">
            <text:p>234 734,85</text:p>
          </table:table-cell>
          <table:table-cell table:style-name="ce52" office:value-type="float" office:value="7049.0945467802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560101:114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23.5">
            <text:p>22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735152.46630157">
            <text:p>5 735 152,47</text:p>
          </table:table-cell>
          <table:table-cell table:style-name="ce52" office:value-type="float" office:value="25660.6374331166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20101:104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">
            <text:p>13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712134.12790378">
            <text:p>2 712 134,13</text:p>
          </table:table-cell>
          <table:table-cell table:style-name="ce52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510101:116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6">
            <text:p>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95405.053800051">
            <text:p>495 405,05</text:p>
          </table:table-cell>
          <table:table-cell table:style-name="ce52" office:value-type="float" office:value="7117.88870402372">
            <text:p>7 117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0021001:21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61.4">
            <text:p>61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35170.150323015">
            <text:p>535 170,15</text:p>
          </table:table-cell>
          <table:table-cell table:style-name="ce52" office:value-type="float" office:value="8716.12622675919">
            <text:p>8 716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6:0300101:21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4">
            <text:p>4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93443.084859592">
            <text:p>293 443,08</text:p>
          </table:table-cell>
          <table:table-cell table:style-name="ce52" office:value-type="float" office:value="6920.82747310359">
            <text:p>6 920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2:0610106:64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6">
            <text:p>8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55692.76266365">
            <text:p>1 455 692,76</text:p>
          </table:table-cell>
          <table:table-cell table:style-name="ce52" office:value-type="float" office:value="17839.3720914663">
            <text:p>17 839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0640101:71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9">
            <text:p>8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06484.712093953">
            <text:p>806 484,71</text:p>
          </table:table-cell>
          <table:table-cell table:style-name="ce52" office:value-type="float" office:value="9728.40424721294">
            <text:p>9 72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4:0010403:58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.6">
            <text:p>9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56968.82839774">
            <text:p>656 968,83</text:p>
          </table:table-cell>
          <table:table-cell table:style-name="ce52" office:value-type="float" office:value="7018.8977392921">
            <text:p>7 01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4:0270101:18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7">
            <text:p>8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85835.254553243">
            <text:p>685 835,25</text:p>
          </table:table-cell>
          <table:table-cell table:style-name="ce52" office:value-type="float" office:value="8394.55635928081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1123:3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.5">
            <text:p>2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93272.663847251">
            <text:p>393 272,66</text:p>
          </table:table-cell>
          <table:table-cell table:style-name="ce52" office:value-type="float" office:value="18291.7518068489">
            <text:p>18 291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302:44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.2">
            <text:p>4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95585.251805852">
            <text:p>895 585,25</text:p>
          </table:table-cell>
          <table:table-cell table:style-name="ce52" office:value-type="float" office:value="19384.9621602998">
            <text:p>19 384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20225:34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0.1">
            <text:p>2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296707.12133131">
            <text:p>4 296 707,12</text:p>
          </table:table-cell>
          <table:table-cell table:style-name="ce52" office:value-type="float" office:value="19521.6134544812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0506:32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8">
            <text:p>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4304.1595608137">
            <text:p>74 304,16</text:p>
          </table:table-cell>
          <table:table-cell table:style-name="ce52" office:value-type="float" office:value="3258.9543667023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2750101:263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3444.5576515017">
            <text:p>83 444,56</text:p>
          </table:table-cell>
          <table:table-cell table:style-name="ce52" office:value-type="float" office:value="2454.2516956324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711:119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6314.0629432548">
            <text:p>36 314,06</text:p>
          </table:table-cell>
          <table:table-cell table:style-name="ce52" office:value-type="float" office:value="1862.25963811563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40311:339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26493.985919004">
            <text:p>126 493,99</text:p>
          </table:table-cell>
          <table:table-cell table:style-name="ce52" office:value-type="float" office:value="3328.78910313169">
            <text:p>3 3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250101:222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42.2">
            <text:p>4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2087.705255759">
            <text:p>142 087,71</text:p>
          </table:table-cell>
          <table:table-cell table:style-name="ce52" office:value-type="float" office:value="3367.00723354879">
            <text:p>3 367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180101:166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025.2</text:p>
          </table:table-cell>
          <table:table-cell table:style-name="ce39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766771.8217322">
            <text:p>1 766 771,82</text:p>
          </table:table-cell>
          <table:table-cell table:style-name="ce52" office:value-type="float" office:value="44169.2955433051">
            <text:p>44 16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160101:54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41.1">
            <text:p>41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99819.565">
            <text:p>599 819,57</text:p>
          </table:table-cell>
          <table:table-cell table:style-name="ce52" office:value-type="float" office:value="14594.15">
            <text:p>14 594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160101:54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50.7">
            <text:p>5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39923.405">
            <text:p>739 923,41</text:p>
          </table:table-cell>
          <table:table-cell table:style-name="ce52" office:value-type="float" office:value="14594.15">
            <text:p>14 594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160101:55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1.3">
            <text:p>6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74396.602">
            <text:p>974 396,60</text:p>
          </table:table-cell>
          <table:table-cell table:style-name="ce52" office:value-type="float" office:value="15895.54">
            <text:p>15 89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160101:55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1.9">
            <text:p>6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83933.926">
            <text:p>983 933,93</text:p>
          </table:table-cell>
          <table:table-cell table:style-name="ce52" office:value-type="float" office:value="15895.54">
            <text:p>15 89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160101:55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31.1">
            <text:p>31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94351.294">
            <text:p>494 351,29</text:p>
          </table:table-cell>
          <table:table-cell table:style-name="ce52" office:value-type="float" office:value="15895.54">
            <text:p>15 89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40305:531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6.2">
            <text:p>5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608024.748">
            <text:p>1 608 024,75</text:p>
          </table:table-cell>
          <table:table-cell table:style-name="ce52" office:value-type="float" office:value="28612.54">
            <text:p>28 612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6:0010207:41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62">
            <text:p>6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19107.6">
            <text:p>419 107,60</text:p>
          </table:table-cell>
          <table:table-cell table:style-name="ce52" office:value-type="float" office:value="6759.8">
            <text:p>6 759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6:0010403:13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0.8">
            <text:p>5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568308.268">
            <text:p>1 568 308,27</text:p>
          </table:table-cell>
          <table:table-cell table:style-name="ce52" office:value-type="float" office:value="30872.21">
            <text:p>30 872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8:0000000:67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050</text:p>
          </table:table-cell>
          <table:table-cell table:style-name="ce39" office:value-type="float" office:value="33047">
            <text:p>330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7059.15">
            <text:p>147 059,15</text:p>
          </table:table-cell>
          <table:table-cell table:style-name="ce52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8:0020101:108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19903">
            <text:p>1199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99515">
            <text:p>599 515,00</text:p>
          </table:table-cell>
          <table:table-cell table:style-name="ce52" office:value-type="float" office:value="5">
            <text:p>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9:0050201:70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2003">
            <text:p>1200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28790.98">
            <text:p>328 790,98</text:p>
          </table:table-cell>
          <table:table-cell table:style-name="ce52" office:value-type="float" office:value="27.39">
            <text:p>2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9:0050201:70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31679">
            <text:p>316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81203.88">
            <text:p>181 203,88</text:p>
          </table:table-cell>
          <table:table-cell table:style-name="ce52" office:value-type="float" office:value="5.72">
            <text:p>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9:0050201:70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8405">
            <text:p>840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30233.12">
            <text:p>230 233,12</text:p>
          </table:table-cell>
          <table:table-cell table:style-name="ce52" office:value-type="float" office:value="27.39">
            <text:p>2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9:0050201:70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42522">
            <text:p>425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43225.84">
            <text:p>243 225,84</text:p>
          </table:table-cell>
          <table:table-cell table:style-name="ce52" office:value-type="float" office:value="5.72">
            <text:p>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00000:287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4924">
            <text:p>44 924,00</text:p>
          </table:table-cell>
          <table:table-cell table:style-name="ce52" office:value-type="float" office:value="224.62">
            <text:p>22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20401:90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0">
            <text:p>5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2357.8">
            <text:p>92 357,80</text:p>
          </table:table-cell>
          <table:table-cell table:style-name="ce52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20401:90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0">
            <text:p>4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5387.4">
            <text:p>85 387,40</text:p>
          </table:table-cell>
          <table:table-cell table:style-name="ce52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22901:21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3986">
            <text:p>193 986,00</text:p>
          </table:table-cell>
          <table:table-cell table:style-name="ce52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45801:36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1742">
            <text:p>71 742,00</text:p>
          </table:table-cell>
          <table:table-cell table:style-name="ce52" office:value-type="float" office:value="119.57">
            <text:p>119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260101:87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60200">
            <text:p>660 200,00</text:p>
          </table:table-cell>
          <table:table-cell table:style-name="ce52" office:value-type="float" office:value="66.02">
            <text:p>6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010101:54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20</text:p>
          </table:table-cell>
          <table:table-cell table:style-name="ce39" office:value-type="float" office:value="2295">
            <text:p>22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0557">
            <text:p>10 557,00</text:p>
          </table:table-cell>
          <table:table-cell table:style-name="ce52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650101:217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59">
            <text:p>11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19675.38">
            <text:p>319 675,38</text:p>
          </table:table-cell>
          <table:table-cell table:style-name="ce52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1:0190101:1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1500">
            <text:p>91 500,00</text:p>
          </table:table-cell>
          <table:table-cell table:style-name="ce52" office:value-type="float" office:value="45.75">
            <text:p>4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1:1870101:18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9">
            <text:p>50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0276.71">
            <text:p>10 276,71</text:p>
          </table:table-cell>
          <table:table-cell table:style-name="ce52" office:value-type="float" office:value="20.19">
            <text:p>20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8:0000000:108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2000">
            <text:p>1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32600">
            <text:p>732 600,00</text:p>
          </table:table-cell>
          <table:table-cell table:style-name="ce52" office:value-type="float" office:value="5.55">
            <text:p>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8:0000000:108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2000">
            <text:p>1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32600">
            <text:p>732 600,00</text:p>
          </table:table-cell>
          <table:table-cell table:style-name="ce52" office:value-type="float" office:value="5.55">
            <text:p>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8:0070107:22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525">
            <text:p>6 525,00</text:p>
          </table:table-cell>
          <table:table-cell table:style-name="ce52" office:value-type="float" office:value="217.5">
            <text:p>21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8:0070107:22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4177.8">
            <text:p>14 177,80</text:p>
          </table:table-cell>
          <table:table-cell table:style-name="ce52" office:value-type="float" office:value="218.12">
            <text:p>218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9:0210101:37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34400">
            <text:p>134 400,00</text:p>
          </table:table-cell>
          <table:table-cell table:style-name="ce52" office:value-type="float" office:value="44.8">
            <text:p>4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0:0000000:379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3600">
            <text:p>53 600,00</text:p>
          </table:table-cell>
          <table:table-cell table:style-name="ce52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0:0030101:98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76000">
            <text:p>1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992640">
            <text:p>992 640,00</text:p>
          </table:table-cell>
          <table:table-cell table:style-name="ce52" office:value-type="float" office:value="5.64">
            <text:p>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4:0000000:103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345128">
            <text:p>34512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124115.42">
            <text:p>5 124 115,42</text:p>
          </table:table-cell>
          <table:table-cell table:style-name="ce52" office:value-type="float" office:value="14.85">
            <text:p>1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00000:602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2137.6">
            <text:p>72 137,60</text:p>
          </table:table-cell>
          <table:table-cell table:style-name="ce52" office:value-type="float" office:value="2254.3">
            <text:p>2 25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1304:47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6902">
            <text:p>690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8529698.66">
            <text:p>8 529 698,66</text:p>
          </table:table-cell>
          <table:table-cell table:style-name="ce52" office:value-type="float" office:value="1235.83">
            <text:p>1 23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1304:47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1843">
            <text:p>184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2219395.89">
            <text:p>2 219 395,89</text:p>
          </table:table-cell>
          <table:table-cell table:style-name="ce52" office:value-type="float" office:value="1204.23">
            <text:p>1 20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10313:49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4:099</text:p>
          </table:table-cell>
          <table:table-cell table:style-name="ce39" office:value-type="float" office:value="280">
            <text:p>28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76296.51">
            <text:p>176 296,51</text:p>
          </table:table-cell>
          <table:table-cell table:style-name="ce52" office:value-type="float" office:value="629.63">
            <text:p>62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1:0023101:2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990">
            <text:p>9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2459.1">
            <text:p>62 459,10</text:p>
          </table:table-cell>
          <table:table-cell table:style-name="ce52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0:0030101:50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87357">
            <text:p>22873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2900693.48">
            <text:p>12 900 693,48</text:p>
          </table:table-cell>
          <table:table-cell table:style-name="ce52" office:value-type="float" office:value="5.64">
            <text:p>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2420101:11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650">
            <text:p>5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54840">
            <text:p>754 840,00</text:p>
          </table:table-cell>
          <table:table-cell table:style-name="ce52" office:value-type="float" office:value="133.6">
            <text:p>13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940101:64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78">
            <text:p>15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17045.34">
            <text:p>617 045,34</text:p>
          </table:table-cell>
          <table:table-cell table:style-name="ce52" office:value-type="float" office:value="391.03">
            <text:p>39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7:0360101:4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932">
            <text:p>9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45118.12">
            <text:p>45 118,12</text:p>
          </table:table-cell>
          <table:table-cell table:style-name="ce52" office:value-type="float" office:value="48.41">
            <text:p>4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8:0070107:21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">
            <text:p>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54482.5">
            <text:p>54 482,50</text:p>
          </table:table-cell>
          <table:table-cell table:style-name="ce52" office:value-type="float" office:value="217.93">
            <text:p>217,9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8:0070107:22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0">
            <text:p>3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67322.7">
            <text:p>67 322,70</text:p>
          </table:table-cell>
          <table:table-cell table:style-name="ce52" office:value-type="float" office:value="217.17">
            <text:p>21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4:0360101:27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853">
            <text:p>485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78715.66">
            <text:p>78 715,66</text:p>
          </table:table-cell>
          <table:table-cell table:style-name="ce52" office:value-type="float" office:value="16.22">
            <text:p>1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1501:1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301399">
            <text:p>301 399,00</text:p>
          </table:table-cell>
          <table:table-cell table:style-name="ce52" office:value-type="float" office:value="430.57">
            <text:p>430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1611:66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3">
            <text:p>58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2" office:value-type="float" office:value="190139.62">
            <text:p>190 139,62</text:p>
          </table:table-cell>
          <table:table-cell table:style-name="ce52" office:value-type="float" office:value="326.14">
            <text:p>326,1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160101:41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40305:19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6:0010403:55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9:0950101:30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1650101:169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1760201:1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2150101:53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1:2200101:14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5:0070101:66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740101:15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8:0070104:7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21404:85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30621:14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30621:8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30621:8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31021:16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6:0010110:4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6:0010207:24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00000:470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138:34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10711:37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10711:78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10727:142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10727:33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10727:52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0545:4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0545:4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0546:4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20548:2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20548:2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20548: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20548:3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20603:11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0603:12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20603:15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0603:30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6:0010217:47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2:0000000:41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5:0030101:83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2:0020207:73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21304:22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30801:244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9:0000000:107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4:0210101:2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4:0210101:2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4:0310101:56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10727:72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6:0010219:68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6:0010220:183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7:0020507:23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0:0000000:2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1:0040401:27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5:0000000:38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7:0850101:15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041501:37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0021001:5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0040301:60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8:0020201:7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9:0020103:44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0:0060301:8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1:0020801:5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0:0000000:28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1:0000000:99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1:0010405:1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1:0010411:8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1:0010422:5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2:0010113:1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2:0540101:1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6:0010101:9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7:0050139: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0010201:283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011101:3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0030801:1528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0030801:718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040101:765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0060101:178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0060101:178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0060101:178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0060101:179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0060101:179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0060101:179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0060101:180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0060101:181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0060101:181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0060101:182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060101:18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060101:184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0060101:185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410101:2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0460101:91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0560101:112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0560101:84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0800101:10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0940101:18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1080101:3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1180101:4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1240201:37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1330101:152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410101:16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650101:59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1920101:10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950101: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2510101:116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1:0660101: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1:1400203:134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1:1550102:5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4:0010106:3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4:0010106:3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4:0010106:5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4:0010106:5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4:0010107:10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4:0010107:1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4:0010107:12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4:0010107:12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4:0010107:36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4:0010107:36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4:0010107:38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4:0010107:4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4:0010107:6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4:0010107:7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4:0010107:9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4:0010108:10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4:0010108:9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4:0010202:17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4:0010202:19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4:0010202: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4:0610101:19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4:0610101:20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4:0610101:65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4:0610102:43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4:0740101:1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5:0030202:15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6:0180101:50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6:0180101:50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6:0300101:21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7:0380101: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8:0070104:6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9:0380101:39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0:0010201:16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1:0100101:6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1:0120101:17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1:0380101:47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2:0610106:14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2:0640101:13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2:1420101:3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4:0010403:2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4:0310101:1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5:0000000:483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00000:483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00000:510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5:0000000:511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5:0000000:556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5:0000000:8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25:0010138: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25:0010229:1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10229:2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10229:6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25:0010322:15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25:0010322: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25:0010604:54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10711: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10711:4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10724:9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10727:16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10807:14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5:0020204: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25:0020219:10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25:0020545: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25:0020546: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20546: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20549:7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25:0020603:3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25:0021313:11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25:0021313:23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25:0021318:66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25:0021404:13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25:0021604:12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25:0030621:5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25:0030708:45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25:0031051:1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25:0031051:2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25:0031051:2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25:0031051: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25:0031119:8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25:0031119:9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25:0031123:3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25:0031441: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25:0040101:22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25:0040101:23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5:0040101:30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5:0040101:30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5:0040101: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0:0960101:44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5:0040103:1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5:0040103:1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40103:1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40103:17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40201:63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5:0040202: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40202:4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5:0040202:4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5:0040202:6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5:0040202:74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5:0040311:90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5:0040321:16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5:0040323:13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10:1630101:16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5:0040408:288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5:0040408:288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5:0040409:37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5:0040410:27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5:0040410:307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5:0040415:28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6:0010101:5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6:0010212:3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6:0010220:70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6:0010302:165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7:0020225:34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00:0000000:6041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00:0000000:8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1:0000000:79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15:0550101:362</text:p>
          </table:table-cell>
          <table:table-cell table:style-name="ce31" office:value-type="date" office:date-value="2021-02-09">
            <text:p>09.02.2021</text:p>
          </table:table-cell>
          <table:table-cell table:style-name="ce31" office:value-type="date" office:date-value="2021-02-03">
            <text:p>03.02.2021</text:p>
          </table:table-cell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/>
          <table:table-cell table:style-name="ce27"/>
          <table:table-cell table:number-columns-repeated="2"/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B053BEF7BFF5AE417A055A192979294C5ED0B310FE7510B88E275438A395BA0D9B45B2E7BF86354AFE0994778B0293E27CD57428726390EEB71D537F29DA722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6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17:59.17</dc:date>
    <meta:print-date>2020-11-11T05:45:37Z</meta:print-date>
    <meta:editing-duration>PT9S</meta:editing-duration>
    <meta:editing-cycles>1</meta:editing-cycles>
    <meta:document-statistic meta:table-count="1" meta:cell-count="1611" meta:object-count="0"/>
  </office:meta>
</office:document-meta>
</file>