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66:.$B$1048576]; [.B1])+COUNTIF([.$B$1:.$B$11]; [.B1])+COUNTIF([.$B$183:.$B$185]; [.B1])&gt;1;NOT(ISBLANK([.B1]))))" style:apply-style-name="cf1" style:base-cell-address="Лист1.B1"/>
      <style:map style:condition="is-true-formula(AND(COUNTIF([.$B$366:.$B$1048576]; [.B1])+COUNTIF([.$B$1:.$B$11]; [.B1])+COUNTIF([.$B$182:.$B$185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366:.$B$1048576]; [.B1])+COUNTIF([.$B$1:.$B$11]; [.B1])+COUNTIF([.$B$183:.$B$185]; [.B1])&gt;1;NOT(ISBLANK([.B1]))))" style:apply-style-name="cf1" style:base-cell-address="Лист1.B1"/>
      <style:map style:condition="is-true-formula(AND(COUNTIF([.$B$366:.$B$1048576]; [.B1])+COUNTIF([.$B$1:.$B$11]; [.B1])+COUNTIF([.$B$182:.$B$185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66:.$B$1048576]; [.B1])+COUNTIF([.$B$1:.$B$11]; [.B1])+COUNTIF([.$B$183:.$B$185]; [.B1])&gt;1;NOT(ISBLANK([.B1]))))" style:apply-style-name="cf1" style:base-cell-address="Лист1.B1"/>
      <style:map style:condition="is-true-formula(AND(COUNTIF([.$B$366:.$B$1048576]; [.B1])+COUNTIF([.$B$1:.$B$11]; [.B1])+COUNTIF([.$B$182:.$B$185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66:.$B$1048576]; [.B1])+COUNTIF([.$B$1:.$B$11]; [.B1])+COUNTIF([.$B$183:.$B$185]; [.B1])&gt;1;NOT(ISBLANK([.B1]))))" style:apply-style-name="cf1" style:base-cell-address="Лист1.B1"/>
      <style:map style:condition="is-true-formula(AND(COUNTIF([.$B$366:.$B$1048576]; [.B1])+COUNTIF([.$B$1:.$B$11]; [.B1])+COUNTIF([.$B$182:.$B$185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366:.$B$1048576]; [.B1])+COUNTIF([.$B$1:.$B$11]; [.B1])+COUNTIF([.$B$182:.$B$185]; [.B1])&gt;1;NOT(ISBLANK([.B1]))))" style:apply-style-name="cf1" style:base-cell-address="Лист1.B1"/>
      <style:map style:condition="is-true-formula(AND(COUNTIF([.$B$182:.$B$182]; [.B182])&gt;1;NOT(ISBLANK([.B182]))))" style:apply-style-name="cf1" style:base-cell-address="Лист1.B18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66:.$B$1048576]; [.B1])+COUNTIF([.$B$1:.$B$11]; [.B1])+COUNTIF([.$B$183:.$B$185]; [.B1])&gt;1;NOT(ISBLANK([.B1]))))" style:apply-style-name="cf1" style:base-cell-address="Лист1.B1"/>
      <style:map style:condition="is-true-formula(AND(COUNTIF([.$B$366:.$B$1048576]; [.B1])+COUNTIF([.$B$1:.$B$11]; [.B1])+COUNTIF([.$B$182:.$B$185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66:.$B$1048576]; [.B1])+COUNTIF([.$B$1:.$B$11]; [.B1])+COUNTIF([.$B$183:.$B$185]; [.B1])&gt;1;NOT(ISBLANK([.B1]))))" style:apply-style-name="cf1" style:base-cell-address="Лист1.B1"/>
      <style:map style:condition="is-true-formula(AND(COUNTIF([.$B$366:.$B$1048576]; [.B1])+COUNTIF([.$B$1:.$B$11]; [.B1])+COUNTIF([.$B$182:.$B$185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66:.$B$1048576]; [.B1])+COUNTIF([.$B$1:.$B$11]; [.B1])+COUNTIF([.$B$183:.$B$185]; [.B1])&gt;1;NOT(ISBLANK([.B1]))))" style:apply-style-name="cf1" style:base-cell-address="Лист1.B1"/>
      <style:map style:condition="is-true-formula(AND(COUNTIF([.$B$366:.$B$1048576]; [.B1])+COUNTIF([.$B$1:.$B$11]; [.B1])+COUNTIF([.$B$182:.$B$185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71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69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4"/>
          <table:table-cell table:style-name="ce38"/>
          <table:table-cell table:style-name="ce48" office:value-type="string">
            <text:p>"<text:span text:style-name="T1"> 23</text:span> "<text:span text:style-name="T1"> ноябр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5.11.2021 № 524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170">
            <text:p>17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178">
            <text:p>178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0" office:value-type="string">
            <text:p>Код расчета вида использования <text:s/>/ Группа </text:p>
          </table:table-cell>
          <table:table-cell table:style-name="ce20" office:value-type="string">
            <text:p>Площадь, кв.м</text:p>
          </table:table-cell>
          <table:table-cell table:style-name="ce20" office:value-type="string">
            <text:p>Ссылка на модель оценки</text:p>
          </table:table-cell>
          <table:table-cell table:style-name="ce2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0" office:value-type="string">
            <text:p>Удельный показатель кадастровой стоимости, руб./кв.м</text:p>
          </table:table-cell>
          <table:table-cell table:style-name="ce5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30721:288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876">
            <text:p>187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37890.32">
            <text:p>2 537 890,32</text:p>
          </table:table-cell>
          <table:table-cell table:style-name="ce54" office:value-type="float" office:value="1352.82">
            <text:p>1 352,8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30721:289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795">
            <text:p>7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24670.6">
            <text:p>1 124 670,60</text:p>
          </table:table-cell>
          <table:table-cell table:style-name="ce54" office:value-type="float" office:value="1414.68">
            <text:p>1 414,6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21611:681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4155">
            <text:p>154 155,00</text:p>
          </table:table-cell>
          <table:table-cell table:style-name="ce54" office:value-type="float" office:value="308.31">
            <text:p>308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4:0030101:332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39" office:value-type="string">
            <text:p>07:020</text:p>
          </table:table-cell>
          <table:table-cell table:style-name="ce39" office:value-type="float" office:value="5087">
            <text:p>508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7402.75">
            <text:p>67 402,75</text:p>
          </table:table-cell>
          <table:table-cell table:style-name="ce54" office:value-type="float" office:value="13.25">
            <text:p>13,2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5:0020202:365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850">
            <text:p>28 850,00</text:p>
          </table:table-cell>
          <table:table-cell table:style-name="ce54" office:value-type="float" office:value="5.77">
            <text:p>5,7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5:0020202:366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850">
            <text:p>28 850,00</text:p>
          </table:table-cell>
          <table:table-cell table:style-name="ce54" office:value-type="float" office:value="5.77">
            <text:p>5,7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7:0030201:220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39" office:value-type="string">
            <text:p>01:081</text:p>
          </table:table-cell>
          <table:table-cell table:style-name="ce39" office:value-type="float" office:value="7805">
            <text:p>7805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473.85">
            <text:p>43 473,85</text:p>
          </table:table-cell>
          <table:table-cell table:style-name="ce54" office:value-type="float" office:value="5.57">
            <text:p>5,5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1:0000000:960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48000">
            <text:p>148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34720">
            <text:p>834 720,00</text:p>
          </table:table-cell>
          <table:table-cell table:style-name="ce54" office:value-type="float" office:value="5.64">
            <text:p>5,6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4:0050502:75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39" office:value-type="string">
            <text:p>01:000</text:p>
          </table:table-cell>
          <table:table-cell table:style-name="ce39" office:value-type="float" office:value="1792044">
            <text:p>1792044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816856.48">
            <text:p>8 816 856,48</text:p>
          </table:table-cell>
          <table:table-cell table:style-name="ce54" office:value-type="float" office:value="4.92">
            <text:p>4,9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4:0050502:76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39" office:value-type="string">
            <text:p>01:000</text:p>
          </table:table-cell>
          <table:table-cell table:style-name="ce39" office:value-type="float" office:value="177916">
            <text:p>177916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75346.72">
            <text:p>875 346,72</text:p>
          </table:table-cell>
          <table:table-cell table:style-name="ce54" office:value-type="float" office:value="4.92">
            <text:p>4,9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01:1810101:54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0">
            <text:p>1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52950">
            <text:p>652 950,00</text:p>
          </table:table-cell>
          <table:table-cell table:style-name="ce54" office:value-type="float" office:value="43.53">
            <text:p>43,5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06:0030201:529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021">
            <text:p>302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6485.84">
            <text:p>196 485,84</text:p>
          </table:table-cell>
          <table:table-cell table:style-name="ce54" office:value-type="float" office:value="65.04">
            <text:p>65,0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07:0000000:820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494185">
            <text:p>494185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44762.9">
            <text:p>2 144 762,90</text:p>
          </table:table-cell>
          <table:table-cell table:style-name="ce54" office:value-type="float" office:value="4.34">
            <text:p>4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07:0000000:821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125477">
            <text:p>125477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44570.18">
            <text:p>544 570,18</text:p>
          </table:table-cell>
          <table:table-cell table:style-name="ce54" office:value-type="float" office:value="4.34">
            <text:p>4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07:0560101:396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79647">
            <text:p>79647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45667.98">
            <text:p>345 667,98</text:p>
          </table:table-cell>
          <table:table-cell table:style-name="ce54" office:value-type="float" office:value="4.34">
            <text:p>4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0020101:3886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135">
            <text:p>13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6518.05">
            <text:p>26 518,05</text:p>
          </table:table-cell>
          <table:table-cell table:style-name="ce54" office:value-type="float" office:value="196.43">
            <text:p>196,4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0020101:3887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1049">
            <text:p>104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6055.07">
            <text:p>206 055,07</text:p>
          </table:table-cell>
          <table:table-cell table:style-name="ce54" office:value-type="float" office:value="196.43">
            <text:p>196,4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1660101:2678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143">
            <text:p>114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29046.84">
            <text:p>329 046,84</text:p>
          </table:table-cell>
          <table:table-cell table:style-name="ce54" office:value-type="float" office:value="287.88">
            <text:p>287,8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1660101:2679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948">
            <text:p>94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72910.24">
            <text:p>272 910,24</text:p>
          </table:table-cell>
          <table:table-cell table:style-name="ce54" office:value-type="float" office:value="287.88">
            <text:p>287,8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1910201:1278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0" office:value-type="string">
            <text:p>04:040</text:p>
          </table:table-cell>
          <table:table-cell table:style-name="ce7" office:value-type="float" office:value="643">
            <text:p>643</text:p>
          </table:table-cell>
          <table:table-cell table:style-name="ce46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94447.71">
            <text:p>494 447,71</text:p>
          </table:table-cell>
          <table:table-cell table:style-name="ce54" office:value-type="float" office:value="768.97">
            <text:p>768,9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2120101:678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2262">
            <text:p>226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10934.52">
            <text:p>310 934,52</text:p>
          </table:table-cell>
          <table:table-cell table:style-name="ce54" office:value-type="float" office:value="137.46">
            <text:p>137,4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0:2120101:679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0" office:value-type="string">
            <text:p>02:010</text:p>
          </table:table-cell>
          <table:table-cell table:style-name="ce7" office:value-type="float" office:value="356">
            <text:p>35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8935.76">
            <text:p>48 935,76</text:p>
          </table:table-cell>
          <table:table-cell table:style-name="ce54" office:value-type="float" office:value="137.46">
            <text:p>137,4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0:2120101:680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05">
            <text:p>60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3163.3">
            <text:p>83 163,30</text:p>
          </table:table-cell>
          <table:table-cell table:style-name="ce54" office:value-type="float" office:value="137.46">
            <text:p>137,4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0:2120101:681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0" office:value-type="string">
            <text:p>02:010</text:p>
          </table:table-cell>
          <table:table-cell table:style-name="ce7" office:value-type="float" office:value="731">
            <text:p>73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0483.26">
            <text:p>100 483,26</text:p>
          </table:table-cell>
          <table:table-cell table:style-name="ce54" office:value-type="float" office:value="137.46">
            <text:p>137,4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0:2120101:682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384">
            <text:p>38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2784.64">
            <text:p>52 784,64</text:p>
          </table:table-cell>
          <table:table-cell table:style-name="ce54" office:value-type="float" office:value="137.46">
            <text:p>137,4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1:0870101:196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9015">
            <text:p>69 015,00</text:p>
          </table:table-cell>
          <table:table-cell table:style-name="ce54" office:value-type="float" office:value="46.01">
            <text:p>46,0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1:0870101:197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9015">
            <text:p>69 015,00</text:p>
          </table:table-cell>
          <table:table-cell table:style-name="ce54" office:value-type="float" office:value="46.01">
            <text:p>46,0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1:0870101:198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9015">
            <text:p>69 015,00</text:p>
          </table:table-cell>
          <table:table-cell table:style-name="ce54" office:value-type="float" office:value="46.01">
            <text:p>46,0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1:0870101:199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9015">
            <text:p>69 015,00</text:p>
          </table:table-cell>
          <table:table-cell table:style-name="ce54" office:value-type="float" office:value="46.01">
            <text:p>46,0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1:0870101:200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9015">
            <text:p>69 015,00</text:p>
          </table:table-cell>
          <table:table-cell table:style-name="ce54" office:value-type="float" office:value="46.01">
            <text:p>46,0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4:0160101:538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0" office:value-type="string">
            <text:p>13:011</text:p>
          </table:table-cell>
          <table:table-cell table:style-name="ce7" office:value-type="float" office:value="12700">
            <text:p>127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1770">
            <text:p>191 770,00</text:p>
          </table:table-cell>
          <table:table-cell table:style-name="ce54" office:value-type="float" office:value="15.1">
            <text:p>15,1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5:0030205:1366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0" office:value-type="string">
            <text:p>03:010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5208">
            <text:p>25 208,00</text:p>
          </table:table-cell>
          <table:table-cell table:style-name="ce54" office:value-type="float" office:value="504.16">
            <text:p>504,1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5:0030402:1692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0" office:value-type="string">
            <text:p>03:010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75.6">
            <text:p>1 775,60</text:p>
          </table:table-cell>
          <table:table-cell table:style-name="ce54" office:value-type="float" office:value="443.9">
            <text:p>443,9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5:0110101:427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2450">
            <text:p>212 450,00</text:p>
          </table:table-cell>
          <table:table-cell table:style-name="ce54" office:value-type="float" office:value="42.49">
            <text:p>42,4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5:0110101:428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2450">
            <text:p>212 450,00</text:p>
          </table:table-cell>
          <table:table-cell table:style-name="ce54" office:value-type="float" office:value="42.49">
            <text:p>42,4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5:0110101:429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2450">
            <text:p>212 450,00</text:p>
          </table:table-cell>
          <table:table-cell table:style-name="ce54" office:value-type="float" office:value="42.49">
            <text:p>42,4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5:0110101:430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2450">
            <text:p>212 450,00</text:p>
          </table:table-cell>
          <table:table-cell table:style-name="ce54" office:value-type="float" office:value="42.49">
            <text:p>42,4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5:0290101:261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4000">
            <text:p>4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7800">
            <text:p>157 800,00</text:p>
          </table:table-cell>
          <table:table-cell table:style-name="ce54" office:value-type="float" office:value="39.45">
            <text:p>39,4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5:0630101:756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42600">
            <text:p>342 600,00</text:p>
          </table:table-cell>
          <table:table-cell table:style-name="ce54" office:value-type="float" office:value="68.52">
            <text:p>68,5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5:0790101:315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52850">
            <text:p>252 850,00</text:p>
          </table:table-cell>
          <table:table-cell table:style-name="ce54" office:value-type="float" office:value="50.57">
            <text:p>50,5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5:0790101:316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52850">
            <text:p>252 850,00</text:p>
          </table:table-cell>
          <table:table-cell table:style-name="ce54" office:value-type="float" office:value="50.57">
            <text:p>50,5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5:0930101:28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4730">
            <text:p>47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55940.3">
            <text:p>255 940,30</text:p>
          </table:table-cell>
          <table:table-cell table:style-name="ce54" office:value-type="float" office:value="54.11">
            <text:p>54,1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5:1030101:690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441">
            <text:p>44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2693.86">
            <text:p>22 693,86</text:p>
          </table:table-cell>
          <table:table-cell table:style-name="ce54" office:value-type="float" office:value="51.46">
            <text:p>51,4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5:1070101:397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2518">
            <text:p>251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9051.04">
            <text:p>119 051,04</text:p>
          </table:table-cell>
          <table:table-cell table:style-name="ce54" office:value-type="float" office:value="47.28">
            <text:p>47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6:0010201:604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0" office:value-type="string">
            <text:p>02:071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0415.5">
            <text:p>30 415,50</text:p>
          </table:table-cell>
          <table:table-cell table:style-name="ce54" office:value-type="float" office:value="675.9">
            <text:p>675,9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8:0070207:44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32">
            <text:p>153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64698.96">
            <text:p>264 698,96</text:p>
          </table:table-cell>
          <table:table-cell table:style-name="ce54" office:value-type="float" office:value="172.78">
            <text:p>172,7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8:0070301:236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13">
            <text:p>6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5816.28">
            <text:p>135 816,28</text:p>
          </table:table-cell>
          <table:table-cell table:style-name="ce54" office:value-type="float" office:value="221.56">
            <text:p>221,5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8:0190301:16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9267">
            <text:p>926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16727.92">
            <text:p>516 727,92</text:p>
          </table:table-cell>
          <table:table-cell table:style-name="ce54" office:value-type="float" office:value="55.76">
            <text:p>55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19:1240101:64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718">
            <text:p>471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1638.68">
            <text:p>161 638,68</text:p>
          </table:table-cell>
          <table:table-cell table:style-name="ce54" office:value-type="float" office:value="34.26">
            <text:p>34,2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0:0530101:114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69">
            <text:p>136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6463.86">
            <text:p>46 463,86</text:p>
          </table:table-cell>
          <table:table-cell table:style-name="ce54" office:value-type="float" office:value="33.94">
            <text:p>33,9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22:0610106:221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7970">
            <text:p>197 970,00</text:p>
          </table:table-cell>
          <table:table-cell table:style-name="ce54" office:value-type="float" office:value="65.99">
            <text:p>65,9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22:0930101:98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500">
            <text:p>8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50030">
            <text:p>350 030,00</text:p>
          </table:table-cell>
          <table:table-cell table:style-name="ce54" office:value-type="float" office:value="41.18">
            <text:p>41,1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23:1490101:2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50">
            <text:p>50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8061">
            <text:p>198 061,00</text:p>
          </table:table-cell>
          <table:table-cell table:style-name="ce54" office:value-type="float" office:value="39.22">
            <text:p>39,2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24:0120101:11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2233">
            <text:p>1223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25887.12">
            <text:p>325 887,12</text:p>
          </table:table-cell>
          <table:table-cell table:style-name="ce54" office:value-type="float" office:value="26.64">
            <text:p>26,6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25:0000000:6094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87818">
            <text:p>87818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417547.88">
            <text:p>23 417 547,88</text:p>
          </table:table-cell>
          <table:table-cell table:style-name="ce54" office:value-type="float" office:value="266.66">
            <text:p>266,6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25:0020907:279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43">
            <text:p>543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4413.1">
            <text:p>234 413,10</text:p>
          </table:table-cell>
          <table:table-cell table:style-name="ce54" office:value-type="float" office:value="431.7">
            <text:p>431,7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25:0040311:3425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59">
            <text:p>59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2493.94">
            <text:p>132 493,94</text:p>
          </table:table-cell>
          <table:table-cell table:style-name="ce54" office:value-type="float" office:value="2245.66">
            <text:p>2 245,6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25:0040311:3426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0">
            <text:p>20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5004.4">
            <text:p>45 004,40</text:p>
          </table:table-cell>
          <table:table-cell table:style-name="ce54" office:value-type="float" office:value="2250.22">
            <text:p>2 250,2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26:0010116:183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7">
            <text:p>27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3680.88">
            <text:p>33 680,88</text:p>
          </table:table-cell>
          <table:table-cell table:style-name="ce54" office:value-type="float" office:value="1247.44">
            <text:p>1 247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10:0040101:9404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3">
            <text:p>23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290.56">
            <text:p>19 290,56</text:p>
          </table:table-cell>
          <table:table-cell table:style-name="ce54" office:value-type="float" office:value="838.72">
            <text:p>838,7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10:1110101:1590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3:010</text:p>
          </table:table-cell>
          <table:table-cell table:style-name="ce7" office:value-type="float" office:value="50">
            <text:p>50</text:p>
          </table:table-cell>
          <table:table-cell table:style-name="ce46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141.5">
            <text:p>18 141,50</text:p>
          </table:table-cell>
          <table:table-cell table:style-name="ce54" office:value-type="float" office:value="362.83">
            <text:p>362,8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10:2160101:1960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300">
            <text:p>33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27571">
            <text:p>527 571,00</text:p>
          </table:table-cell>
          <table:table-cell table:style-name="ce54" office:value-type="float" office:value="159.87">
            <text:p>159,8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8" office:value-type="string">
            <text:p>57:11:1630101:310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3">
            <text:p>23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465.18">
            <text:p>3 465,18</text:p>
          </table:table-cell>
          <table:table-cell table:style-name="ce54" office:value-type="float" office:value="150.66">
            <text:p>150,6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8" office:value-type="string">
            <text:p>57:08:0000000:693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316000">
            <text:p>316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35760">
            <text:p>1 535 760,00</text:p>
          </table:table-cell>
          <table:table-cell table:style-name="ce54" office:value-type="float" office:value="4.86">
            <text:p>4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8" office:value-type="string">
            <text:p>57:10:0000000:2967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000">
            <text:p>1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1330">
            <text:p>91 330,00</text:p>
          </table:table-cell>
          <table:table-cell table:style-name="ce54" office:value-type="float" office:value="91.33">
            <text:p>91,3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07:0050220:155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807</text:p>
          </table:table-cell>
          <table:table-cell table:style-name="ce7" office:value-type="float" office:value="251.5">
            <text:p>251,5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31386.76">
            <text:p>1 231 386,76</text:p>
          </table:table-cell>
          <table:table-cell table:style-name="ce54" office:value-type="float" office:value="4896.17">
            <text:p>4 896,1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27:0020518:3096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1</text:p>
          </table:table-cell>
          <table:table-cell table:style-name="ce7" office:value-type="float" office:value="56.3">
            <text:p>56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15116.71">
            <text:p>1 215 116,71</text:p>
          </table:table-cell>
          <table:table-cell table:style-name="ce54" office:value-type="float" office:value="21582.89">
            <text:p>21 582,8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10:1910104:967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58.6">
            <text:p>58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81958.92">
            <text:p>1 881 958,92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10:1910104:968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52.9">
            <text:p>52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98901.49">
            <text:p>1 698 901,49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10:1910104:969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33.9">
            <text:p>33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88710.03">
            <text:p>1 088 710,03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10:1910104:970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57.8">
            <text:p>57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56266.65">
            <text:p>1 856 266,65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10:1910104:971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32.6">
            <text:p>32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46960.08">
            <text:p>1 046 960,08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10:1910104:972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32.5">
            <text:p>32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43748.55">
            <text:p>1 043 748,55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10:1910104:973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34.7">
            <text:p>34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14402.3">
            <text:p>1 114 402,30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10:1910104:974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36.5">
            <text:p>36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72209.91">
            <text:p>1 172 209,91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10:1910104:975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33.1">
            <text:p>33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63017.75">
            <text:p>1 063 017,75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10:1910104:976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34.7">
            <text:p>34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14402.3">
            <text:p>1 114 402,30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10:1910104:977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33.7">
            <text:p>33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82286.96">
            <text:p>1 082 286,96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10:1910104:978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58">
            <text:p>5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62689.72">
            <text:p>1 862 689,72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10:1910104:979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32.5">
            <text:p>32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43748.55">
            <text:p>1 043 748,55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10:1910104:980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34.7">
            <text:p>34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14402.3">
            <text:p>1 114 402,30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10:1910104:981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36.4">
            <text:p>36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68998.38">
            <text:p>1 168 998,38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10:1910104:982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34.7">
            <text:p>34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14402.3">
            <text:p>1 114 402,30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10:1910104:983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33.2">
            <text:p>33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66229.29">
            <text:p>1 066 229,29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10:1910104:984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34.8">
            <text:p>34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17613.83">
            <text:p>1 117 613,83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10:1910104:985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34">
            <text:p>3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91921.56">
            <text:p>1 091 921,56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10:1910104:986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58.3">
            <text:p>58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72324.32">
            <text:p>1 872 324,32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9" office:value-type="string">
            <text:p>57:10:1910104:987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32.5">
            <text:p>32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43748.55">
            <text:p>1 043 748,55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9" office:value-type="string">
            <text:p>57:10:1910104:988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34.7">
            <text:p>34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14402.3">
            <text:p>1 114 402,30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9" office:value-type="string">
            <text:p>57:10:1910104:989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36">
            <text:p>3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56152.24">
            <text:p>1 156 152,24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9" office:value-type="string">
            <text:p>57:10:1910104:990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33.4">
            <text:p>33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72652.36">
            <text:p>1 072 652,36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19" office:value-type="string">
            <text:p>57:10:1910104:991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34.8">
            <text:p>34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17613.83">
            <text:p>1 117 613,83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19" office:value-type="string">
            <text:p>57:10:1910104:992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58.4">
            <text:p>58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75535.86">
            <text:p>1 875 535,86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19" office:value-type="string">
            <text:p>57:10:1910104:993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52.7">
            <text:p>52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92478.42">
            <text:p>1 692 478,42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19" office:value-type="string">
            <text:p>57:10:1910104:994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33.8">
            <text:p>33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85498.49">
            <text:p>1 085 498,49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19" office:value-type="string">
            <text:p>57:10:1910104:995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58.7">
            <text:p>58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85170.46">
            <text:p>1 885 170,46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19" office:value-type="string">
            <text:p>57:10:1090101:2764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1</text:p>
          </table:table-cell>
          <table:table-cell table:style-name="ce7" office:value-type="float" office:value="43.2">
            <text:p>43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55539.3">
            <text:p>1 055 539,30</text:p>
          </table:table-cell>
          <table:table-cell table:style-name="ce54" office:value-type="float" office:value="24433.78">
            <text:p>24 433,7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19" office:value-type="string">
            <text:p>57:25:0010605:3196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1</text:p>
          </table:table-cell>
          <table:table-cell table:style-name="ce7" office:value-type="float" office:value="46.1">
            <text:p>46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15411.07">
            <text:p>1 415 411,07</text:p>
          </table:table-cell>
          <table:table-cell table:style-name="ce54" office:value-type="float" office:value="30703.06">
            <text:p>30 703,0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19" office:value-type="string">
            <text:p>57:25:0040221:1712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5.3">
            <text:p>75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027987.7">
            <text:p>3 027 987,70</text:p>
          </table:table-cell>
          <table:table-cell table:style-name="ce54" office:value-type="float" office:value="40212.32">
            <text:p>40 212,3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19" office:value-type="string">
            <text:p>57:26:0010216:1351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2</text:p>
          </table:table-cell>
          <table:table-cell table:style-name="ce7" office:value-type="float" office:value="61.1">
            <text:p>61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80273.76">
            <text:p>1 780 273,76</text:p>
          </table:table-cell>
          <table:table-cell table:style-name="ce54" office:value-type="float" office:value="29137.05">
            <text:p>29 137,0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19" office:value-type="string">
            <text:p>57:10:1910104:939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32.6">
            <text:p>32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46960.08">
            <text:p>1 046 960,08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19" office:value-type="string">
            <text:p>57:10:1910104:940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34.7">
            <text:p>34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14402.3">
            <text:p>1 114 402,30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19" office:value-type="string">
            <text:p>57:10:1910104:941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58.6">
            <text:p>58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81958.92">
            <text:p>1 881 958,92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19" office:value-type="string">
            <text:p>57:10:1910104:942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52.8">
            <text:p>52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95689.95">
            <text:p>1 695 689,95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19" office:value-type="string">
            <text:p>57:10:1910104:943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33.7">
            <text:p>33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82286.96">
            <text:p>1 082 286,96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19" office:value-type="string">
            <text:p>57:10:1910104:944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58.7">
            <text:p>58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85170.46">
            <text:p>1 885 170,46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19" office:value-type="string">
            <text:p>57:10:1910104:945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32.4">
            <text:p>32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40537.02">
            <text:p>1 040 537,02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19" office:value-type="string">
            <text:p>57:10:1910104:946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34.8">
            <text:p>34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17613.83">
            <text:p>1 117 613,83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19" office:value-type="string">
            <text:p>57:10:1910104:947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58.8">
            <text:p>58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88381.99">
            <text:p>1 888 381,99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19" office:value-type="string">
            <text:p>57:10:1910104:948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53">
            <text:p>5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02113.02">
            <text:p>1 702 113,02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19" office:value-type="string">
            <text:p>57:10:1910104:949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33.6">
            <text:p>33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79075.42">
            <text:p>1 079 075,42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19" office:value-type="string">
            <text:p>57:10:1910104:950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33.7">
            <text:p>33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82286.96">
            <text:p>1 082 286,96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19" office:value-type="string">
            <text:p>57:10:1910104:951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58.1">
            <text:p>58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65901.25">
            <text:p>1 865 901,25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19" office:value-type="string">
            <text:p>57:10:1910104:952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32.7">
            <text:p>32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50171.62">
            <text:p>1 050 171,62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19" office:value-type="string">
            <text:p>57:10:1910104:953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35">
            <text:p>3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24036.9">
            <text:p>1 124 036,90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19" office:value-type="string">
            <text:p>57:10:1910104:954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58.5">
            <text:p>58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78747.39">
            <text:p>1 878 747,39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19" office:value-type="string">
            <text:p>57:10:1910104:955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52.7">
            <text:p>52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92478.42">
            <text:p>1 692 478,42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19" office:value-type="string">
            <text:p>57:10:1910104:956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33.7">
            <text:p>33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82286.96">
            <text:p>1 082 286,96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19" office:value-type="string">
            <text:p>57:10:1910104:957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58.4">
            <text:p>58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75535.86">
            <text:p>1 875 535,86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19" office:value-type="string">
            <text:p>57:10:1910104:958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32.7">
            <text:p>32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50171.62">
            <text:p>1 050 171,62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19" office:value-type="string">
            <text:p>57:10:1910104:959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35.1">
            <text:p>35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27248.43">
            <text:p>1 127 248,43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19" office:value-type="string">
            <text:p>57:10:1910104:960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58.4">
            <text:p>58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75535.86">
            <text:p>1 875 535,86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19" office:value-type="string">
            <text:p>57:10:1910104:961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58.5">
            <text:p>58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78747.39">
            <text:p>1 878 747,39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19" office:value-type="string">
            <text:p>57:10:1910104:962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52.7">
            <text:p>52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92478.42">
            <text:p>1 692 478,42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19" office:value-type="string">
            <text:p>57:10:1910104:963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33.8">
            <text:p>33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85498.49">
            <text:p>1 085 498,49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19" office:value-type="string">
            <text:p>57:10:1910104:964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58.4">
            <text:p>58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75535.86">
            <text:p>1 875 535,86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19" office:value-type="string">
            <text:p>57:10:1910104:965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32.6">
            <text:p>32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46960.08">
            <text:p>1 046 960,08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19" office:value-type="string">
            <text:p>57:10:1910104:966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34.9">
            <text:p>34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20825.37">
            <text:p>1 120 825,37</text:p>
          </table:table-cell>
          <table:table-cell table:style-name="ce54" office:value-type="float" office:value="32115.34">
            <text:p>32 11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19" office:value-type="string">
            <text:p>57:25:0020607:249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02</text:p>
          </table:table-cell>
          <table:table-cell table:style-name="ce7" office:value-type="float" office:value="68.6">
            <text:p>68,6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35673.39">
            <text:p>535 673,39</text:p>
          </table:table-cell>
          <table:table-cell table:style-name="ce54" office:value-type="float" office:value="7808.65">
            <text:p>7 808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19" office:value-type="string">
            <text:p>57:22:0620101:629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1</text:p>
          </table:table-cell>
          <table:table-cell table:style-name="ce7" office:value-type="float" office:value="49.5">
            <text:p>49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09366.78">
            <text:p>609 366,78</text:p>
          </table:table-cell>
          <table:table-cell table:style-name="ce54" office:value-type="float" office:value="12310.44">
            <text:p>12 310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19" office:value-type="string">
            <text:p>57:25:0010722:200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02</text:p>
          </table:table-cell>
          <table:table-cell table:style-name="ce7" office:value-type="float" office:value="202.5">
            <text:p>202,5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56896.98">
            <text:p>856 896,98</text:p>
          </table:table-cell>
          <table:table-cell table:style-name="ce54" office:value-type="float" office:value="4231.59">
            <text:p>4 231,5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0" office:value-type="string">
            <text:p>57:10:1910104:938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103.2</text:p>
          </table:table-cell>
          <table:table-cell table:style-name="ce7" office:value-type="float" office:value="3250.9">
            <text:p>3250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4033253.73">
            <text:p>104 033 253,73</text:p>
          </table:table-cell>
          <table:table-cell table:style-name="ce54" office:value-type="float" office:value="32001.37">
            <text:p>32 001,3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1" office:value-type="string">
            <text:p>57:25:0040317:949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37.4">
            <text:p>37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8474.62">
            <text:p>138 474,62</text:p>
          </table:table-cell>
          <table:table-cell table:style-name="ce54" office:value-type="float" office:value="3702.53">
            <text:p>3 702,5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1" office:value-type="string">
            <text:p>57:25:0021552:356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8.8">
            <text:p>8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827.81">
            <text:p>19 827,81</text:p>
          </table:table-cell>
          <table:table-cell table:style-name="ce54" office:value-type="float" office:value="2253.16">
            <text:p>2 253,1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1" office:value-type="string">
            <text:p>57:10:0010201:8003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8.9">
            <text:p>128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417136.67">
            <text:p>2 417 136,67</text:p>
          </table:table-cell>
          <table:table-cell table:style-name="ce54" office:value-type="float" office:value="18752.03">
            <text:p>18 752,0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1" office:value-type="string">
            <text:p>57:23:0740101:356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8.3">
            <text:p>118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30566.56">
            <text:p>830 566,56</text:p>
          </table:table-cell>
          <table:table-cell table:style-name="ce54" office:value-type="float" office:value="7020.85">
            <text:p>7 020,8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1" office:value-type="string">
            <text:p>57:23:0800101:227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0.7">
            <text:p>30,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3585.26">
            <text:p>163 585,26</text:p>
          </table:table-cell>
          <table:table-cell table:style-name="ce54" office:value-type="float" office:value="5328.51">
            <text:p>5 328,5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1" office:value-type="string">
            <text:p>57:23:0800101:228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0.1">
            <text:p>70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67284.74">
            <text:p>367 284,74</text:p>
          </table:table-cell>
          <table:table-cell table:style-name="ce54" office:value-type="float" office:value="5239.44">
            <text:p>5 239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1" office:value-type="string">
            <text:p>57:23:0800101:229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8.1">
            <text:p>38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0296.44">
            <text:p>180 296,44</text:p>
          </table:table-cell>
          <table:table-cell table:style-name="ce54" office:value-type="float" office:value="4732.19">
            <text:p>4 732,1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1" office:value-type="string">
            <text:p>57:23:1290102:208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2.3">
            <text:p>42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46496.48">
            <text:p>246 496,48</text:p>
          </table:table-cell>
          <table:table-cell table:style-name="ce54" office:value-type="float" office:value="5827.34">
            <text:p>5 827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1" office:value-type="string">
            <text:p>57:25:0010103:219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2.8">
            <text:p>62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25957.11">
            <text:p>1 225 957,11</text:p>
          </table:table-cell>
          <table:table-cell table:style-name="ce54" office:value-type="float" office:value="19521.61">
            <text:p>19 521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1" office:value-type="string">
            <text:p>57:22:0810101:712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5.9">
            <text:p>115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78744.08">
            <text:p>1 378 744,08</text:p>
          </table:table-cell>
          <table:table-cell table:style-name="ce54" office:value-type="float" office:value="11895.98">
            <text:p>11 895,9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1" office:value-type="string">
            <text:p>57:18:0500101:180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3.1">
            <text:p>83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92138.98">
            <text:p>492 138,98</text:p>
          </table:table-cell>
          <table:table-cell table:style-name="ce54" office:value-type="float" office:value="5922.25">
            <text:p>5 922,2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1" office:value-type="string">
            <text:p>57:17:0270101:426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1.8">
            <text:p>61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5469.36">
            <text:p>175 469,36</text:p>
          </table:table-cell>
          <table:table-cell table:style-name="ce54" office:value-type="float" office:value="2839.31">
            <text:p>2 839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1" office:value-type="string">
            <text:p>57:15:0620101:747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1.7">
            <text:p>61,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08184.24">
            <text:p>808 184,24</text:p>
          </table:table-cell>
          <table:table-cell table:style-name="ce54" office:value-type="float" office:value="13098.61">
            <text:p>13 098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1" office:value-type="string">
            <text:p>57:11:2310101:136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7">
            <text:p>2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32000.37">
            <text:p>332 000,37</text:p>
          </table:table-cell>
          <table:table-cell table:style-name="ce54" office:value-type="float" office:value="12296.31">
            <text:p>12 296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1" office:value-type="string">
            <text:p>57:10:1090101:2763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7.1">
            <text:p>107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16568.76">
            <text:p>2 016 568,76</text:p>
          </table:table-cell>
          <table:table-cell table:style-name="ce54" office:value-type="float" office:value="18828.84">
            <text:p>18 828,8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21" office:value-type="string">
            <text:p>57:10:0960101:2082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04.2</text:p>
          </table:table-cell>
          <table:table-cell table:style-name="ce7" office:value-type="float" office:value="768.2">
            <text:p>768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137102.13">
            <text:p>18 137 102,13</text:p>
          </table:table-cell>
          <table:table-cell table:style-name="ce54" office:value-type="float" office:value="23609.87">
            <text:p>23 609,8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21" office:value-type="string">
            <text:p>57:26:0010212:603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04.1</text:p>
          </table:table-cell>
          <table:table-cell table:style-name="ce7" office:value-type="float" office:value="383.1">
            <text:p>383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141110.42">
            <text:p>7 141 110,42</text:p>
          </table:table-cell>
          <table:table-cell table:style-name="ce54" office:value-type="float" office:value="18640.33">
            <text:p>18 640,3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21" office:value-type="string">
            <text:p>57:10:0030801:16784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04.1</text:p>
          </table:table-cell>
          <table:table-cell table:style-name="ce7" office:value-type="float" office:value="254.7">
            <text:p>254,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893892.4">
            <text:p>4 893 892,40</text:p>
          </table:table-cell>
          <table:table-cell table:style-name="ce54" office:value-type="float" office:value="19214.34">
            <text:p>19 214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21" office:value-type="string">
            <text:p>57:10:0030801:16783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3.9">
            <text:p>133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612624.66">
            <text:p>2 612 624,66</text:p>
          </table:table-cell>
          <table:table-cell table:style-name="ce54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21" office:value-type="string">
            <text:p>57:10:0030801:16782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94.5">
            <text:p>94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424930.48">
            <text:p>2 424 930,48</text:p>
          </table:table-cell>
          <table:table-cell table:style-name="ce54" office:value-type="float" office:value="25660.64">
            <text:p>25 660,6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21" office:value-type="string">
            <text:p>57:22:0810103:528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3.5">
            <text:p>63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71477.98">
            <text:p>471 477,98</text:p>
          </table:table-cell>
          <table:table-cell table:style-name="ce54" office:value-type="float" office:value="7424.85">
            <text:p>7 424,8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21" office:value-type="string">
            <text:p>57:10:0030801:16781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5.9">
            <text:p>115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25699.49">
            <text:p>1 525 699,49</text:p>
          </table:table-cell>
          <table:table-cell table:style-name="ce54" office:value-type="float" office:value="13163.93">
            <text:p>13 163,9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21" office:value-type="string">
            <text:p>57:25:0020549:287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6.5">
            <text:p>36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8181.73">
            <text:p>58 181,73</text:p>
          </table:table-cell>
          <table:table-cell table:style-name="ce54" office:value-type="float" office:value="1594.02">
            <text:p>1 594,0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21" office:value-type="string">
            <text:p>57:23:0010303:539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6.9">
            <text:p>36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12306.84">
            <text:p>312 306,84</text:p>
          </table:table-cell>
          <table:table-cell table:style-name="ce54" office:value-type="float" office:value="8463.6">
            <text:p>8 463,6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21" office:value-type="string">
            <text:p>57:27:0010413:641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4">
            <text:p>2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0918.8">
            <text:p>70 918,80</text:p>
          </table:table-cell>
          <table:table-cell table:style-name="ce54" office:value-type="float" office:value="2954.95">
            <text:p>2 954,9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21" office:value-type="string">
            <text:p>57:26:0010436:495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9.9">
            <text:p>19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2677.59">
            <text:p>72 677,59</text:p>
          </table:table-cell>
          <table:table-cell table:style-name="ce54" office:value-type="float" office:value="3652.14">
            <text:p>3 652,1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21" office:value-type="string">
            <text:p>57:25:0040321:2646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21.5">
            <text:p>21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1657.06">
            <text:p>61 657,06</text:p>
          </table:table-cell>
          <table:table-cell table:style-name="ce54" office:value-type="float" office:value="2867.77">
            <text:p>2 867,7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21" office:value-type="string">
            <text:p>57:06:0010504:430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302.1</text:p>
          </table:table-cell>
          <table:table-cell table:style-name="ce7" office:value-type="float" office:value="16.8">
            <text:p>16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5178.19">
            <text:p>35 178,19</text:p>
          </table:table-cell>
          <table:table-cell table:style-name="ce54" office:value-type="float" office:value="2093.94">
            <text:p>2 093,9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21" office:value-type="string">
            <text:p>57:25:0040311:3427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31.1">
            <text:p>31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4528.54">
            <text:p>174 528,54</text:p>
          </table:table-cell>
          <table:table-cell table:style-name="ce54" office:value-type="float" office:value="5611.85">
            <text:p>5 611,8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21" office:value-type="string">
            <text:p>57:25:0040302:293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41.7">
            <text:p>41,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8618.38">
            <text:p>148 618,38</text:p>
          </table:table-cell>
          <table:table-cell table:style-name="ce54" office:value-type="float" office:value="3563.99">
            <text:p>3 563,9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21" office:value-type="string">
            <text:p>57:10:0010201:8004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904</text:p>
          </table:table-cell>
          <table:table-cell table:style-name="ce7" office:value-type="float" office:value="72.1">
            <text:p>72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12498.34">
            <text:p>512 498,34</text:p>
          </table:table-cell>
          <table:table-cell table:style-name="ce54" office:value-type="float" office:value="7108.16">
            <text:p>7 108,1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21" office:value-type="string">
            <text:p>57:10:1090101:2762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904</text:p>
          </table:table-cell>
          <table:table-cell table:style-name="ce7" office:value-type="float" office:value="7.5">
            <text:p>7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857.63">
            <text:p>21 857,63</text:p>
          </table:table-cell>
          <table:table-cell table:style-name="ce54" office:value-type="float" office:value="2914.35">
            <text:p>2 914,3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21" office:value-type="string">
            <text:p>57:25:0021551:185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0904</text:p>
          </table:table-cell>
          <table:table-cell table:style-name="ce7" office:value-type="float" office:value="116.8">
            <text:p>116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10066.26">
            <text:p>610 066,26</text:p>
          </table:table-cell>
          <table:table-cell table:style-name="ce54" office:value-type="float" office:value="5223.17">
            <text:p>5 223,1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21" office:value-type="string">
            <text:p>57:24:0000000:1070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475">
            <text:p>47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74558">
            <text:p>1 274 558,00</text:p>
          </table:table-cell>
          <table:table-cell table:style-name="ce54" office:value-type="float" office:value="2683.28">
            <text:p>2 683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21" office:value-type="string">
            <text:p>57:24:0000000:1071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1754">
            <text:p>175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706473.12">
            <text:p>4 706 473,12</text:p>
          </table:table-cell>
          <table:table-cell table:style-name="ce54" office:value-type="float" office:value="2683.28">
            <text:p>2 683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21" office:value-type="string">
            <text:p>57:24:0000000:1072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1222">
            <text:p>122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278968.16">
            <text:p>3 278 968,16</text:p>
          </table:table-cell>
          <table:table-cell table:style-name="ce54" office:value-type="float" office:value="2683.28">
            <text:p>2 683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21" office:value-type="string">
            <text:p>57:24:0000000:1073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1556">
            <text:p>155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175183.68">
            <text:p>4 175 183,68</text:p>
          </table:table-cell>
          <table:table-cell table:style-name="ce54" office:value-type="float" office:value="2683.28">
            <text:p>2 683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21" office:value-type="string">
            <text:p>57:24:0010401:465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474">
            <text:p>47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71874.72">
            <text:p>1 271 874,72</text:p>
          </table:table-cell>
          <table:table-cell table:style-name="ce54" office:value-type="float" office:value="2683.28">
            <text:p>2 683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1" table:number-columns-repeated="2"/>
          <table:table-cell table:style-name="ce37"/>
          <table:table-cell table:style-name="ce49"/>
          <table:table-cell table:style-name="ce5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2" table:number-columns-repeated="2"/>
          <table:table-cell table:style-name="ce47" table:number-columns-repeated="2"/>
          <table:table-cell table:style-name="ce56"/>
          <table:table-cell table:style-name="ce5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5:0021552:89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5:0031203:111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8:0020101:889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08:0020101:889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0021201:622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7:0020601:138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8:0020101:302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0:0060201:590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0:0060201:593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20:0060201:594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20:0060201:595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21:0000000:564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21:0020801:140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23:0000000:150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1:0031001:22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11:0041101:53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14:0020101:69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14:0020202:68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14:0030302:196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14:0050203:24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21:0020801:140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01:0010328:18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01:0700101:4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01:0760101:38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01:2180101:7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03:0040103:63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03:0290101:339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04:0010426:4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04:0190101:5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04:0640101:130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04:0660101:172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06:0010205:133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10:0000000:2649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0:0010201:1575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0:0010201:2819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0:0021201:320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0:0023401:8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0:0030801:11421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0:0030801:12272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0:0030801:16263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0:0030801:2084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0:0030801:7225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0:0050101:4997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10:0060101:1879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10:0060101:1883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10:0060101:1884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0:0060101:1885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10:0060101:1888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0:0060101:1891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0:0060101:1899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10:0060101:1901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10:0060101:1902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0:0060101:1905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10:0060101:1908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10:0060101:1909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10:0060101:1911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10:0060101:1912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10:0060101:1915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10:0060101:1916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10:0060101:1918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10:0060101:1919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10:0060101:1925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10:0060101:1927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10:0060101:1929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10:0060101:1930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10:0060101:1946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10:0060101:1949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10:0060101:1951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10:0060101:1952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10:0060101:1954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10:0060101:1955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10:0060101:1956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10:0060101:1959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10:0060101:1960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10:0060101:1967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10:0060101:1968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10:0060101:1969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10:0060101:1970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10:0060101:1971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10:0060101:1976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10:0060101:1981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10:0070101:3204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10:0560101:1157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10:0940101:114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10:0940101:823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10:0960101:2079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10:1090101:496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10:1640101:54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10:1650101:39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10:1890101:48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10:1910104:731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10:1910104:732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10:2150101:66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10:2300101:55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10:2610101:384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11:1270101:661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11:1650101:6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12:0430101:10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13:0340101:45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14:0000000:797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14:0010107:84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4" office:value-type="string">
            <text:p>57:14:0350101:25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4" office:value-type="string">
            <text:p>57:14:0350101:7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4" office:value-type="string">
            <text:p>57:14:1070101:1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4" office:value-type="string">
            <text:p>57:14:1330101:21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4" office:value-type="string">
            <text:p>57:11:1270101:661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4" office:value-type="string">
            <text:p>57:18:0070407:282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4" office:value-type="string">
            <text:p>57:18:0540101:165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4" office:value-type="string">
            <text:p>57:18:0540101:166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4" office:value-type="string">
            <text:p>57:14:1350101:26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4" office:value-type="string">
            <text:p>57:15:0030301:369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4" office:value-type="string">
            <text:p>57:15:0620101:611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4" office:value-type="string">
            <text:p>57:15:0930101:86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4" office:value-type="string">
            <text:p>57:17:0270101:1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4" office:value-type="string">
            <text:p>57:17:0400101:134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4" office:value-type="string">
            <text:p>57:18:0070407:282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4" office:value-type="string">
            <text:p>57:18:0540101:165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4" office:value-type="string">
            <text:p>57:18:0540101:166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4" office:value-type="string">
            <text:p>57:19:1360101:107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4" office:value-type="string">
            <text:p>57:21:0260101:4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4" office:value-type="string">
            <text:p>57:22:0810103:108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4" office:value-type="string">
            <text:p>57:22:1350101:76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4" office:value-type="string">
            <text:p>57:23:0010303:529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4" office:value-type="string">
            <text:p>57:23:0120101:70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4" office:value-type="string">
            <text:p>57:23:0740101:15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4" office:value-type="string">
            <text:p>57:23:0800101:36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4" office:value-type="string">
            <text:p>57:23:0800101:38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4" office:value-type="string">
            <text:p>57:23:0800101:60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4" office:value-type="string">
            <text:p>57:23:0830101:101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4" office:value-type="string">
            <text:p>57:23:1290102:6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4" office:value-type="string">
            <text:p>57:24:0000000:1017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4" office:value-type="string">
            <text:p>57:24:0000000:754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4" office:value-type="string">
            <text:p>57:24:0000000:964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4" office:value-type="string">
            <text:p>57:24:0000000:966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4" office:value-type="string">
            <text:p>57:24:0000000:967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4" office:value-type="string">
            <text:p>57:24:0000000:970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4" office:value-type="string">
            <text:p>57:24:0000000:971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4" office:value-type="string">
            <text:p>57:24:0000000:972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4" office:value-type="string">
            <text:p>57:24:0000000:979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4" office:value-type="string">
            <text:p>57:24:0000000:981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4" office:value-type="string">
            <text:p>57:24:0010103:162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4" office:value-type="string">
            <text:p>57:24:0010401:446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4" office:value-type="string">
            <text:p>57:24:0010403:438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4" office:value-type="string">
            <text:p>57:24:0540101:119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4" office:value-type="string">
            <text:p>57:24:0820101:52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4" office:value-type="string">
            <text:p>57:25:0010103:63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4" office:value-type="string">
            <text:p>57:25:0010131:33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4" office:value-type="string">
            <text:p>57:25:0010156:334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4" office:value-type="string">
            <text:p>57:25:0010160:208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4" office:value-type="string">
            <text:p>57:25:0010310:8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4" office:value-type="string">
            <text:p>57:25:0010726:26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4" office:value-type="string">
            <text:p>57:25:0010824:52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4" office:value-type="string">
            <text:p>57:25:0020622:613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4" office:value-type="string">
            <text:p>57:25:0020626:13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4" office:value-type="string">
            <text:p>57:25:0021102:93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4" office:value-type="string">
            <text:p>57:25:0021313:270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4" office:value-type="string">
            <text:p>57:25:0021412:10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4" office:value-type="string">
            <text:p>57:25:0021551:1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4" office:value-type="string">
            <text:p>57:25:0030937:13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4" office:value-type="string">
            <text:p>57:25:0040409:211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4" office:value-type="string">
            <text:p>57:26:0010110:611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4" office:value-type="string">
            <text:p>57:26:0010212:1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4" office:value-type="string">
            <text:p>57:26:0010312:11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4" office:value-type="string">
            <text:p>57:26:0010431:256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4" office:value-type="string">
            <text:p>57:26:0010431:4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4" office:value-type="string">
            <text:p>57:27:0010413:178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4" office:value-type="string">
            <text:p>57:27:0020651:287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4" office:value-type="string">
            <text:p>57:10:0040101:3917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4" office:value-type="string">
            <text:p>57:10:0040101:3918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5" office:value-type="string">
            <text:p>57:25:0010405:322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5" office:value-type="string">
            <text:p>57:10:0030801:8443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5" office:value-type="string">
            <text:p>57:10:0940101:1343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5" office:value-type="string">
            <text:p>57:26:0010220:649</text:p>
          </table:table-cell>
          <table:table-cell table:style-name="ce30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6" office:value-type="string">
            <text:p>57:10:0023401:77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6" office:value-type="string">
            <text:p>57:25:0021545:158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6" office:value-type="string">
            <text:p>57:25:0040408:2977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6" office:value-type="string">
            <text:p>57:10:0560101:1181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6" office:value-type="string">
            <text:p>57:06:0020201:208</text:p>
          </table:table-cell>
          <table:table-cell table:style-name="ce31" office:value-type="date" office:date-value="2021-11-16">
            <text:p>16.11.2021</text:p>
          </table:table-cell>
          <table:table-cell table:style-name="ce31" office:value-type="date" office:date-value="2021-11-11">
            <text:p>11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4" table:number-columns-repeated="2"/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E52583D1BECCA822CCE55A53DBA376BE5F321C91773D43E9F6A6F66D8C4C79468C16F9092E3C553C67FD7830FC21D3A41D27CD094A12DCE77A98885966853219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8"/>
          <table:table-cell table:style-name="ce35" table:number-columns-repeated="2"/>
          <table:table-cell table:style-name="ce13" table:number-columns-repeated="3"/>
          <table:table-cell table:style-name="ce51"/>
          <table:table-cell table:style-name="ce35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9"/>
          <table:table-cell table:style-name="ce36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8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20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4">24.11.2021</text:date>, <text:time>09:0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24T09:08:35.91</dc:date>
    <meta:print-date>2020-11-11T05:45:37Z</meta:print-date>
    <meta:editing-duration>PT10S</meta:editing-duration>
    <meta:editing-cycles>1</meta:editing-cycles>
    <meta:document-statistic meta:table-count="1" meta:cell-count="2445" meta:object-count="0"/>
  </office:meta>
</office:document-meta>
</file>