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0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5</text:span> "<text:span text:style-name="T1"> но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1.2021 № 510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00000:5971</text:p>
          </table:table-cell>
          <table:table-cell table:style-name="ce20" office:value-type="date" office:date-value="2021-11-09">
            <text:p>09.11.2021</text:p>
          </table:table-cell>
          <table:table-cell table:style-name="ce22" office:value-type="date" office:date-value="2020-10-20">
            <text:p>20.10.2020</text:p>
          </table:table-cell>
          <table:table-cell table:style-name="ce24" office:value-type="string">
            <text:p>1031.1</text:p>
          </table:table-cell>
          <table:table-cell table:style-name="ce24" office:value-type="float" office:value="1623">
            <text:p>1623</text:p>
          </table:table-cell>
          <table:table-cell table:style-name="ce2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8539138.59">
            <text:p>8 539 138,59</text:p>
          </table:table-cell>
          <table:table-cell table:style-name="ce34" office:value-type="float" office:value="5261.33">
            <text:p>5 261,33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6B5DCA404051AF8F77744FD57F6C00685F6B8D3D97819338B528FED97C20C24715B77469E3E80C86735B0B1ED8E6A34274188D5C76160FF6D560D0EE2A73CC5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5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5:54:58.88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