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6:.$B$1048576]; [.B1])+COUNTIF([.$B$1:.$B$11]; [.B1])+COUNTIF([.$B$105:.$B$107]; [.B1])&gt;1;NOT(ISBLANK([.B1]))))" style:apply-style-name="cf1" style:base-cell-address="Лист1.B1"/>
      <style:map style:condition="is-true-formula(AND(COUNTIF([.$B$216:.$B$1048576]; [.B1])+COUNTIF([.$B$1:.$B$11]; [.B1])+COUNTIF([.$B$104:.$B$107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16:.$B$1048576]; [.B1])+COUNTIF([.$B$1:.$B$11]; [.B1])+COUNTIF([.$B$105:.$B$107]; [.B1])&gt;1;NOT(ISBLANK([.B1]))))" style:apply-style-name="cf1" style:base-cell-address="Лист1.B1"/>
      <style:map style:condition="is-true-formula(AND(COUNTIF([.$B$216:.$B$1048576]; [.B1])+COUNTIF([.$B$1:.$B$11]; [.B1])+COUNTIF([.$B$104:.$B$107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6:.$B$1048576]; [.B1])+COUNTIF([.$B$1:.$B$11]; [.B1])+COUNTIF([.$B$105:.$B$107]; [.B1])&gt;1;NOT(ISBLANK([.B1]))))" style:apply-style-name="cf1" style:base-cell-address="Лист1.B1"/>
      <style:map style:condition="is-true-formula(AND(COUNTIF([.$B$216:.$B$1048576]; [.B1])+COUNTIF([.$B$1:.$B$11]; [.B1])+COUNTIF([.$B$104:.$B$107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16:.$B$1048576]; [.B1])+COUNTIF([.$B$1:.$B$11]; [.B1])+COUNTIF([.$B$105:.$B$107]; [.B1])&gt;1;NOT(ISBLANK([.B1]))))" style:apply-style-name="cf1" style:base-cell-address="Лист1.B1"/>
      <style:map style:condition="is-true-formula(AND(COUNTIF([.$B$216:.$B$1048576]; [.B1])+COUNTIF([.$B$1:.$B$11]; [.B1])+COUNTIF([.$B$104:.$B$10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216:.$B$1048576]; [.B1])+COUNTIF([.$B$1:.$B$11]; [.B1])+COUNTIF([.$B$104:.$B$107]; [.B1])&gt;1;NOT(ISBLANK([.B1]))))" style:apply-style-name="cf1" style:base-cell-address="Лист1.B1"/>
      <style:map style:condition="is-true-formula(AND(COUNTIF([.$B$104:.$B$104]; [.B104])&gt;1;NOT(ISBLANK([.B104]))))" style:apply-style-name="cf1" style:base-cell-address="Лист1.B104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16:.$B$1048576]; [.B1])+COUNTIF([.$B$1:.$B$11]; [.B1])+COUNTIF([.$B$105:.$B$107]; [.B1])&gt;1;NOT(ISBLANK([.B1]))))" style:apply-style-name="cf1" style:base-cell-address="Лист1.B1"/>
      <style:map style:condition="is-true-formula(AND(COUNTIF([.$B$216:.$B$1048576]; [.B1])+COUNTIF([.$B$1:.$B$11]; [.B1])+COUNTIF([.$B$104:.$B$107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6:.$B$1048576]; [.B1])+COUNTIF([.$B$1:.$B$11]; [.B1])+COUNTIF([.$B$105:.$B$107]; [.B1])&gt;1;NOT(ISBLANK([.B1]))))" style:apply-style-name="cf1" style:base-cell-address="Лист1.B1"/>
      <style:map style:condition="is-true-formula(AND(COUNTIF([.$B$216:.$B$1048576]; [.B1])+COUNTIF([.$B$1:.$B$11]; [.B1])+COUNTIF([.$B$104:.$B$107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6:.$B$1048576]; [.B1])+COUNTIF([.$B$1:.$B$11]; [.B1])+COUNTIF([.$B$105:.$B$107]; [.B1])&gt;1;NOT(ISBLANK([.B1]))))" style:apply-style-name="cf1" style:base-cell-address="Лист1.B1"/>
      <style:map style:condition="is-true-formula(AND(COUNTIF([.$B$216:.$B$1048576]; [.B1])+COUNTIF([.$B$1:.$B$11]; [.B1])+COUNTIF([.$B$104:.$B$107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57</text:p>
          </table:table-cell>
          <table:covered-table-cell table:style-name="ce6"/>
          <table:covered-table-cell/>
          <table:table-cell table:style-name="ce36"/>
          <table:table-cell table:style-name="ce38"/>
          <table:table-cell table:style-name="ce44"/>
          <table:table-cell table:style-name="ce38"/>
          <table:table-cell table:style-name="ce48" office:value-type="string">
            <text:p>"<text:span text:style-name="T1"> 15</text:span> "<text:span text:style-name="T1"> ноябр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8.11.2021 № 508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92">
            <text:p>9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06">
            <text:p>106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1:0022802:3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1180">
            <text:p>11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697">
            <text:p>75 697,00</text:p>
          </table:table-cell>
          <table:table-cell table:style-name="ce54" office:value-type="float" office:value="64.15">
            <text:p>64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9:0030405:62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199.44">
            <text:p>19 199,44</text:p>
          </table:table-cell>
          <table:table-cell table:style-name="ce54" office:value-type="float" office:value="738.44">
            <text:p>738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10819:28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32">
            <text:p>63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4492.72">
            <text:p>224 492,72</text:p>
          </table:table-cell>
          <table:table-cell table:style-name="ce54" office:value-type="float" office:value="355.21">
            <text:p>355,2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5:0040401:30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60000">
            <text:p>1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00800">
            <text:p>900 800,00</text:p>
          </table:table-cell>
          <table:table-cell table:style-name="ce54" office:value-type="float" office:value="5.63">
            <text:p>5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3:0050101:21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500">
            <text:p>49 500,00</text:p>
          </table:table-cell>
          <table:table-cell table:style-name="ce54" office:value-type="float" office:value="4.95">
            <text:p>4,9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5:0040401:30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60000">
            <text:p>1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00800">
            <text:p>900 800,00</text:p>
          </table:table-cell>
          <table:table-cell table:style-name="ce54" office:value-type="float" office:value="5.63">
            <text:p>5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5:0040401:7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840137">
            <text:p>840137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29971.31">
            <text:p>4 729 971,31</text:p>
          </table:table-cell>
          <table:table-cell table:style-name="ce54" office:value-type="float" office:value="5.63">
            <text:p>5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7:0000000:2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39" office:value-type="string">
            <text:p>01:000</text:p>
          </table:table-cell>
          <table:table-cell table:style-name="ce39" office:value-type="float" office:value="2444500">
            <text:p>24445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126965">
            <text:p>13 126 965,00</text:p>
          </table:table-cell>
          <table:table-cell table:style-name="ce54" office:value-type="float" office:value="5.37">
            <text:p>5,3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7:0020401:21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76000">
            <text:p>176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45120">
            <text:p>945 120,00</text:p>
          </table:table-cell>
          <table:table-cell table:style-name="ce54" office:value-type="float" office:value="5.37">
            <text:p>5,3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7:0040401:42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25000">
            <text:p>2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3000">
            <text:p>123 000,00</text:p>
          </table:table-cell>
          <table:table-cell table:style-name="ce54" office:value-type="float" office:value="4.92">
            <text:p>4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4:0040301:64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00000">
            <text:p>20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58000">
            <text:p>1 258 000,00</text:p>
          </table:table-cell>
          <table:table-cell table:style-name="ce54" office:value-type="float" office:value="6.29">
            <text:p>6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09:0040101:56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01:182</text:p>
          </table:table-cell>
          <table:table-cell table:style-name="ce7" office:value-type="float" office:value="213977">
            <text:p>213977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552660.69">
            <text:p>8 552 660,69</text:p>
          </table:table-cell>
          <table:table-cell table:style-name="ce54" office:value-type="float" office:value="39.97">
            <text:p>39,9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40101:579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34566">
            <text:p>34566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63518.82">
            <text:p>2 463 518,82</text:p>
          </table:table-cell>
          <table:table-cell table:style-name="ce54" office:value-type="float" office:value="71.27">
            <text:p>71,2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3:0180101:1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5000">
            <text:p>1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19750">
            <text:p>819 750,00</text:p>
          </table:table-cell>
          <table:table-cell table:style-name="ce54" office:value-type="float" office:value="54.65">
            <text:p>54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020101:229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12:001</text:p>
          </table:table-cell>
          <table:table-cell table:style-name="ce7" office:value-type="float" office:value="82416">
            <text:p>82416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496853.28">
            <text:p>6 496 853,28</text:p>
          </table:table-cell>
          <table:table-cell table:style-name="ce54" office:value-type="float" office:value="78.83">
            <text:p>78,8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30101:147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12:001</text:p>
          </table:table-cell>
          <table:table-cell table:style-name="ce7" office:value-type="float" office:value="2435">
            <text:p>2435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8234.15">
            <text:p>168 234,15</text:p>
          </table:table-cell>
          <table:table-cell table:style-name="ce54" office:value-type="float" office:value="69.09">
            <text:p>69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940101:74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3:012</text:p>
          </table:table-cell>
          <table:table-cell table:style-name="ce7" office:value-type="float" office:value="809">
            <text:p>809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9960.53">
            <text:p>199 960,53</text:p>
          </table:table-cell>
          <table:table-cell table:style-name="ce54" office:value-type="float" office:value="247.17">
            <text:p>247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1230101:197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16">
            <text:p>121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76485.76">
            <text:p>376 485,76</text:p>
          </table:table-cell>
          <table:table-cell table:style-name="ce54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1240201:66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91">
            <text:p>139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52868.88">
            <text:p>352 868,88</text:p>
          </table:table-cell>
          <table:table-cell table:style-name="ce54" office:value-type="float" office:value="253.68">
            <text:p>253,6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1250101:199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368">
            <text:p>136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49730">
            <text:p>449 730,00</text:p>
          </table:table-cell>
          <table:table-cell table:style-name="ce54" office:value-type="float" office:value="328.75">
            <text:p>328,7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1250101:221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262">
            <text:p>262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9369.2">
            <text:p>59 369,20</text:p>
          </table:table-cell>
          <table:table-cell table:style-name="ce54" office:value-type="float" office:value="226.6">
            <text:p>226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1590101:47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1412">
            <text:p>141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67559.88">
            <text:p>267 559,88</text:p>
          </table:table-cell>
          <table:table-cell table:style-name="ce54" office:value-type="float" office:value="189.49">
            <text:p>189,4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1660101:267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30">
            <text:p>23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6212.4">
            <text:p>66 212,40</text:p>
          </table:table-cell>
          <table:table-cell table:style-name="ce54" office:value-type="float" office:value="287.88">
            <text:p>287,8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2200201:77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2147">
            <text:p>21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34681.62">
            <text:p>434 681,62</text:p>
          </table:table-cell>
          <table:table-cell table:style-name="ce54" office:value-type="float" office:value="202.46">
            <text:p>202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2500101:104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18950">
            <text:p>418 950,00</text:p>
          </table:table-cell>
          <table:table-cell table:style-name="ce54" office:value-type="float" office:value="167.58">
            <text:p>167,5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2530101: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3295">
            <text:p>32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72236.15">
            <text:p>372 236,15</text:p>
          </table:table-cell>
          <table:table-cell table:style-name="ce54" office:value-type="float" office:value="112.97">
            <text:p>112,9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8:1080101:17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915">
            <text:p>39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7405.4">
            <text:p>167 405,40</text:p>
          </table:table-cell>
          <table:table-cell table:style-name="ce54" office:value-type="float" office:value="42.76">
            <text:p>42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9:1260101:13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98000">
            <text:p>498 000,00</text:p>
          </table:table-cell>
          <table:table-cell table:style-name="ce54" office:value-type="float" office:value="19.92">
            <text:p>19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9:1260101:13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15250">
            <text:p>415 250,00</text:p>
          </table:table-cell>
          <table:table-cell table:style-name="ce54" office:value-type="float" office:value="16.61">
            <text:p>16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1:0010211:25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499">
            <text:p>14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5532.94">
            <text:p>85 532,94</text:p>
          </table:table-cell>
          <table:table-cell table:style-name="ce54" office:value-type="float" office:value="57.06">
            <text:p>57,0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2:0800102:83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269">
            <text:p>12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4654.99">
            <text:p>84 654,99</text:p>
          </table:table-cell>
          <table:table-cell table:style-name="ce54" office:value-type="float" office:value="66.71">
            <text:p>66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2:0800102:83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269">
            <text:p>12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4654.99">
            <text:p>84 654,99</text:p>
          </table:table-cell>
          <table:table-cell table:style-name="ce54" office:value-type="float" office:value="66.71">
            <text:p>66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3:0040301:28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6360">
            <text:p>66 360,00</text:p>
          </table:table-cell>
          <table:table-cell table:style-name="ce54" office:value-type="float" office:value="44.24">
            <text:p>44,2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5:0520101:23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4849">
            <text:p>48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3519.34">
            <text:p>153 519,34</text:p>
          </table:table-cell>
          <table:table-cell table:style-name="ce54" office:value-type="float" office:value="31.66">
            <text:p>31,6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7:0010120:21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:071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945.6">
            <text:p>21 945,60</text:p>
          </table:table-cell>
          <table:table-cell table:style-name="ce54" office:value-type="float" office:value="609.6">
            <text:p>609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7:0690101:22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922">
            <text:p>9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0885.18">
            <text:p>50 885,18</text:p>
          </table:table-cell>
          <table:table-cell table:style-name="ce54" office:value-type="float" office:value="55.19">
            <text:p>55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5:0040122:28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4:092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9031.6">
            <text:p>59 031,60</text:p>
          </table:table-cell>
          <table:table-cell table:style-name="ce54" office:value-type="float" office:value="1967.72">
            <text:p>1 967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6:0010430:46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567">
            <text:p>56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0375.98">
            <text:p>130 375,98</text:p>
          </table:table-cell>
          <table:table-cell table:style-name="ce54" office:value-type="float" office:value="229.94">
            <text:p>229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7:0010411:44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93230">
            <text:p>493 230,00</text:p>
          </table:table-cell>
          <table:table-cell table:style-name="ce54" office:value-type="float" office:value="493.23">
            <text:p>493,2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7:0020110:13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1117">
            <text:p>11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05940.14">
            <text:p>405 940,14</text:p>
          </table:table-cell>
          <table:table-cell table:style-name="ce54" office:value-type="float" office:value="363.42">
            <text:p>363,4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5:0021411:48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771">
            <text:p>77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46487.4">
            <text:p>346 487,40</text:p>
          </table:table-cell>
          <table:table-cell table:style-name="ce54" office:value-type="float" office:value="449.4">
            <text:p>449,4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5:0030744:6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787">
            <text:p>7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94114.79">
            <text:p>994 114,79</text:p>
          </table:table-cell>
          <table:table-cell table:style-name="ce54" office:value-type="float" office:value="1263.17">
            <text:p>1 263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5:0030940:1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511">
            <text:p>5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84218.49">
            <text:p>484 218,49</text:p>
          </table:table-cell>
          <table:table-cell table:style-name="ce54" office:value-type="float" office:value="947.59">
            <text:p>947,5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3:0620101:15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3200">
            <text:p>253 200,00</text:p>
          </table:table-cell>
          <table:table-cell table:style-name="ce54" office:value-type="float" office:value="16.88">
            <text:p>16,8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0:0910101:38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38680">
            <text:p>538 680,00</text:p>
          </table:table-cell>
          <table:table-cell table:style-name="ce54" office:value-type="float" office:value="179.56">
            <text:p>179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5:0021422:24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06.3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85300.3">
            <text:p>385 300,30</text:p>
          </table:table-cell>
          <table:table-cell table:style-name="ce54" office:value-type="float" office:value="5504.29">
            <text:p>5 504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5:0010303:54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06.3</text:p>
          </table:table-cell>
          <table:table-cell table:style-name="ce7" office:value-type="float" office:value="80.7">
            <text:p>80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13257.44">
            <text:p>413 257,44</text:p>
          </table:table-cell>
          <table:table-cell table:style-name="ce54" office:value-type="float" office:value="5120.91">
            <text:p>5 120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5:0021408:52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06.1</text:p>
          </table:table-cell>
          <table:table-cell table:style-name="ce7" office:value-type="float" office:value="25.2">
            <text:p>25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9053.56">
            <text:p>49 053,56</text:p>
          </table:table-cell>
          <table:table-cell table:style-name="ce54" office:value-type="float" office:value="1946.57">
            <text:p>1 946,5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2:0550101:106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01.1</text:p>
          </table:table-cell>
          <table:table-cell table:style-name="ce7" office:value-type="float" office:value="116.7">
            <text:p>116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26510.95">
            <text:p>626 510,95</text:p>
          </table:table-cell>
          <table:table-cell table:style-name="ce54" office:value-type="float" office:value="5368.56">
            <text:p>5 368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0:0040101:939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51.5">
            <text:p>51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07571.11">
            <text:p>907 571,11</text:p>
          </table:table-cell>
          <table:table-cell table:style-name="ce54" office:value-type="float" office:value="17622.74">
            <text:p>17 622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5:0030524:27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59.2">
            <text:p>59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46703.62">
            <text:p>346 703,62</text:p>
          </table:table-cell>
          <table:table-cell table:style-name="ce54" office:value-type="float" office:value="5856.48">
            <text:p>5 856,4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5:0030524:28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74814.72">
            <text:p>374 814,72</text:p>
          </table:table-cell>
          <table:table-cell table:style-name="ce54" office:value-type="float" office:value="5856.48">
            <text:p>5 856,4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5:0031031:4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73.5">
            <text:p>173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60125.1">
            <text:p>1 160 125,10</text:p>
          </table:table-cell>
          <table:table-cell table:style-name="ce54" office:value-type="float" office:value="6686.6">
            <text:p>6 686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5:0031044:2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51221.97">
            <text:p>351 221,97</text:p>
          </table:table-cell>
          <table:table-cell table:style-name="ce54" office:value-type="float" office:value="4231.59">
            <text:p>4 231,5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6:0010403:49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73.2">
            <text:p>73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15797.15">
            <text:p>915 797,15</text:p>
          </table:table-cell>
          <table:table-cell table:style-name="ce54" office:value-type="float" office:value="12510.89">
            <text:p>12 510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6:0010507:40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16.2">
            <text:p>116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07365.13">
            <text:p>907 365,13</text:p>
          </table:table-cell>
          <table:table-cell table:style-name="ce54" office:value-type="float" office:value="7808.65">
            <text:p>7 808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00:0000000:610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95.2">
            <text:p>95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52064.78">
            <text:p>652 064,78</text:p>
          </table:table-cell>
          <table:table-cell table:style-name="ce54" office:value-type="float" office:value="6849.42">
            <text:p>6 849,4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08:0460101:34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91553.86">
            <text:p>491 553,86</text:p>
          </table:table-cell>
          <table:table-cell table:style-name="ce54" office:value-type="float" office:value="8058.26">
            <text:p>8 058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0:0040101:939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59.3">
            <text:p>59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45028.48">
            <text:p>1 045 028,48</text:p>
          </table:table-cell>
          <table:table-cell table:style-name="ce54" office:value-type="float" office:value="17622.74">
            <text:p>17 622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0:0060101:198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1.5">
            <text:p>11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4385.24">
            <text:p>224 385,24</text:p>
          </table:table-cell>
          <table:table-cell table:style-name="ce54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0:0070101:419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70.3">
            <text:p>70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71676.73">
            <text:p>1 371 676,73</text:p>
          </table:table-cell>
          <table:table-cell table:style-name="ce54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0:0940101:274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56.2">
            <text:p>156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65663.69">
            <text:p>1 665 663,69</text:p>
          </table:table-cell>
          <table:table-cell table:style-name="ce54" office:value-type="float" office:value="10663.66">
            <text:p>10 663,6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1:0010211:11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76.1">
            <text:p>76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01991.3">
            <text:p>701 991,30</text:p>
          </table:table-cell>
          <table:table-cell table:style-name="ce54" office:value-type="float" office:value="9224.59">
            <text:p>9 224,5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1:0350101:48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33.5">
            <text:p>33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8687.24">
            <text:p>168 687,24</text:p>
          </table:table-cell>
          <table:table-cell table:style-name="ce54" office:value-type="float" office:value="5035.44">
            <text:p>5 035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2:0040302:83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79.1">
            <text:p>79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68263.69">
            <text:p>1 468 263,69</text:p>
          </table:table-cell>
          <table:table-cell table:style-name="ce54" office:value-type="float" office:value="18562.12">
            <text:p>18 562,1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2:0040303:125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41.3">
            <text:p>141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622827.56">
            <text:p>2 622 827,56</text:p>
          </table:table-cell>
          <table:table-cell table:style-name="ce54" office:value-type="float" office:value="18562.12">
            <text:p>18 562,1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3:0470101:14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46">
            <text:p>4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7680.74">
            <text:p>217 680,74</text:p>
          </table:table-cell>
          <table:table-cell table:style-name="ce54" office:value-type="float" office:value="4732.19">
            <text:p>4 732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4:0010101:106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58.2">
            <text:p>58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93863.89">
            <text:p>693 863,89</text:p>
          </table:table-cell>
          <table:table-cell table:style-name="ce54" office:value-type="float" office:value="11922.06">
            <text:p>11 922,0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5:0030505:26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2.5">
            <text:p>62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48773.75">
            <text:p>548 773,75</text:p>
          </table:table-cell>
          <table:table-cell table:style-name="ce54" office:value-type="float" office:value="8780.38">
            <text:p>8 780,3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06:0510101:59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9.8">
            <text:p>139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7271.02">
            <text:p>137 271,02</text:p>
          </table:table-cell>
          <table:table-cell table:style-name="ce54" office:value-type="float" office:value="981.91">
            <text:p>981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25:0030756:166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32.5">
            <text:p>32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1987.55">
            <text:p>151 987,55</text:p>
          </table:table-cell>
          <table:table-cell table:style-name="ce54" office:value-type="float" office:value="4676.54">
            <text:p>4 676,5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10:1180101:113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9665.4">
            <text:p>29 665,40</text:p>
          </table:table-cell>
          <table:table-cell table:style-name="ce54" office:value-type="float" office:value="1483.27">
            <text:p>1 483,2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23:0010301:158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2">
            <text:p>3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0452.8">
            <text:p>30 452,80</text:p>
          </table:table-cell>
          <table:table-cell table:style-name="ce54" office:value-type="float" office:value="951.65">
            <text:p>951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24:0000000:106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258">
            <text:p>125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375566.24">
            <text:p>3 375 566,24</text:p>
          </table:table-cell>
          <table:table-cell table:style-name="ce54" office:value-type="float" office:value="2683.28">
            <text:p>2 683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22:0740101:228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2160.76">
            <text:p>52 160,76</text:p>
          </table:table-cell>
          <table:table-cell table:style-name="ce54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22:0000000:158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138">
            <text:p>13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9949.58">
            <text:p>199 949,58</text:p>
          </table:table-cell>
          <table:table-cell table:style-name="ce54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19:1110101:23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3324.93">
            <text:p>33 324,93</text:p>
          </table:table-cell>
          <table:table-cell table:style-name="ce54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19:1110101:23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3324.93">
            <text:p>33 324,93</text:p>
          </table:table-cell>
          <table:table-cell table:style-name="ce54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18:0070208:20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1993.18">
            <text:p>141 993,18</text:p>
          </table:table-cell>
          <table:table-cell table:style-name="ce54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18:0000000:111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75292.9">
            <text:p>275 292,90</text:p>
          </table:table-cell>
          <table:table-cell table:style-name="ce54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16:0000000:81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4179.15">
            <text:p>94 179,15</text:p>
          </table:table-cell>
          <table:table-cell table:style-name="ce54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13:0810101:107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6792.23">
            <text:p>76 792,23</text:p>
          </table:table-cell>
          <table:table-cell table:style-name="ce54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13:0010305:44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1876.02">
            <text:p>31 876,02</text:p>
          </table:table-cell>
          <table:table-cell table:style-name="ce54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13:0010101:75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182">
            <text:p>18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63701.62">
            <text:p>263 701,62</text:p>
          </table:table-cell>
          <table:table-cell table:style-name="ce54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11:0670101:29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130">
            <text:p>13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8358.3">
            <text:p>188 358,30</text:p>
          </table:table-cell>
          <table:table-cell table:style-name="ce54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11:0000000:177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116">
            <text:p>11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8073.56">
            <text:p>168 073,56</text:p>
          </table:table-cell>
          <table:table-cell table:style-name="ce54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10:0860301:22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4439">
            <text:p>224 439,00</text:p>
          </table:table-cell>
          <table:table-cell table:style-name="ce54" office:value-type="float" office:value="2841">
            <text:p>2 841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10:0050101:562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0306</text:p>
          </table:table-cell>
          <table:table-cell table:style-name="ce7" office:value-type="float" office:value="385.3">
            <text:p>385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047807.59">
            <text:p>5 047 807,59</text:p>
          </table:table-cell>
          <table:table-cell table:style-name="ce54" office:value-type="float" office:value="13100.98">
            <text:p>13 100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5:0031049:17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0723.3</text:p>
          </table:table-cell>
          <table:table-cell table:style-name="ce7" office:value-type="float" office:value="3412.2">
            <text:p>3412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3938421.69">
            <text:p>43 938 421,69</text:p>
          </table:table-cell>
          <table:table-cell table:style-name="ce54" office:value-type="float" office:value="12876.86">
            <text:p>12 876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5:0020422:64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59.7">
            <text:p>59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36578.45">
            <text:p>1 936 578,45</text:p>
          </table:table-cell>
          <table:table-cell table:style-name="ce54" office:value-type="float" office:value="32438.5">
            <text:p>32 438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2:0550101:106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0201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02642">
            <text:p>402 642,00</text:p>
          </table:table-cell>
          <table:table-cell table:style-name="ce54" office:value-type="float" office:value="5368.56">
            <text:p>5 368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2:0550101:106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7" office:value-type="string">
            <text:p>0201</text:p>
          </table:table-cell>
          <table:table-cell table:style-name="ce7" office:value-type="float" office:value="41.7">
            <text:p>41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3868.95">
            <text:p>223 868,95</text:p>
          </table:table-cell>
          <table:table-cell table:style-name="ce54" office:value-type="float" office:value="5368.56">
            <text:p>5 368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41" table:number-columns-repeated="2"/>
          <table:table-cell table:style-name="ce36"/>
          <table:table-cell table:style-name="ce49"/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2" table:number-columns-repeated="2"/>
          <table:table-cell table:style-name="ce47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1:0022803:18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1:0022803:19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6:0010502:1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8:0060201:44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5:0040401:13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1110101:9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0040801:46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0040801:77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8:0060201:44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0:0050201:17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6:0030101:12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6:0030701:16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0:0010901:45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0:0010901:45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0:0010901:45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0:0040101:492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0:0050101:365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1:0010116: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1:0010311:2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03:0410101: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05:0920101:3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06:0690101:13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9:0030108:4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0:0022201:26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0:0030801:130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0:0030801:1402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0:0030801:1629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0:0800201:1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0:0880101:4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0:1180101:104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0:1260101:37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0:1330101:130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0:1910405:9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2020101:15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2200101:168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2200201:51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8:0070408: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9:0010308:35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9:0500101:4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20:0010202:3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21:0260101:24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22:0810101:15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23:0010101:135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23:0390101:22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0:2740101:38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1:1350201:5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5:0210101:29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5:0440101:4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5:0500101:6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5:0850101:5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5:0960101: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5:1000101:13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5:1070101:8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25:0040408:1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26:0010212:17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26:0010219:13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26:0010316:22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5:0010155:24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5:0010408: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5:0020156:10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5:0020156:22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5:0020156:25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5:0020157:1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5:0020157:2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5:0020157:2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5:0020157:2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5:0020157:3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5:0020157:6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5:0020157:7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5:0020204:1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5:0020805:81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5:0021201:124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5:0030921:1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9:0000000:185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5:0500101:74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07:0040401:15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5:0021535:43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0:0030101:328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03:0630101:24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10:0860101:12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15:0500101:73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15:0500101:74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5:1000101:24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2:1050101:25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3:0810101:10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0:0030801:885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25:0020156:91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25:0020156:88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25:0020156:88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25:0020156:83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25:0020156:83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25:0020156:81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25:0020156:80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25:0020156:77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25:0020156:76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25:0020156:74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25:0020156:73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25:0020156:72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25:0020156:72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25:0020156:71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25:0020156:71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25:0020156:70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25:0020156:69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25:0020156:69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5:0070101:43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25:0010609:163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2">
            <text:p>02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C8F21439F776A61471D97C1EC53F1FCCACF979DD8B3C50E8EE99C89A06F9780DFF77BFB5840939CCC88B5AA25A2A403D1532BC2442F1DCE2CA03F79B234C551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16.11.2021</text:date>, <text:time>15:5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16T15:51:11.31</dc:date>
    <meta:print-date>2020-11-11T05:45:37Z</meta:print-date>
    <meta:editing-duration>PT9S</meta:editing-duration>
    <meta:editing-cycles>1</meta:editing-cycles>
    <meta:document-statistic meta:table-count="1" meta:cell-count="1377" meta:object-count="0"/>
  </office:meta>
</office:document-meta>
</file>