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451:.$B$1048576]; [.B1])+COUNTIF([.$B$1:.$B$11]; [.B1])+COUNTIF([.$B$87:.$B$89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451:.$B$1048576]; [.B1])+COUNTIF([.$B$1:.$B$11]; [.B1])+COUNTIF([.$B$87:.$B$89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451:.$B$1048576]; [.B1])+COUNTIF([.$B$1:.$B$11]; [.B1])+COUNTIF([.$B$87:.$B$89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451:.$B$1048576]; [.B1])+COUNTIF([.$B$1:.$B$11]; [.B1])+COUNTIF([.$B$87:.$B$89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2:.$B$12]; [.B12])&gt;1;NOT(ISBLANK([.B12]))))" style:apply-style-name="cf1" style:base-cell-address="Лист1.B12"/>
      <style:map style:condition="is-true-formula(AND(COUNTIF([.$B$12:.$B$12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3:.$B$86]; [.B13])&gt;1;NOT(ISBLANK([.B13]))))" style:apply-style-name="cf1" style:base-cell-address="Лист1.B13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3:.$B$86]; [.B13])&gt;1;NOT(ISBLANK([.B13]))))" style:apply-style-name="cf1" style:base-cell-address="Лист1.B13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3:.$B$86]; [.B13])&gt;1;NOT(ISBLANK([.B13]))))" style:apply-style-name="cf1" style:base-cell-address="Лист1.B13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3:.$B$86]; [.B13])&gt;1;NOT(ISBLANK([.B13]))))" style:apply-style-name="cf1" style:base-cell-address="Лист1.B13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451:.$B$1048576]; [.B1])+COUNTIF([.$B$1:.$B$11]; [.B1])+COUNTIF([.$B$87:.$B$89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90:.$B$97]; [.B90])&gt;1;NOT(ISBLANK([.B90]))))" style:apply-style-name="cf1" style:base-cell-address="Лист1.B9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98:.$B$186]; [.B98])&gt;1;NOT(ISBLANK([.B98]))))" style:apply-style-name="cf1" style:base-cell-address="Лист1.B98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98:.$B$186]; [.B98])&gt;1;NOT(ISBLANK([.B98]))))" style:apply-style-name="cf1" style:base-cell-address="Лист1.B98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87:.$B$372]; [.B187])&gt;1;NOT(ISBLANK([.B187]))))" style:apply-style-name="cf1" style:base-cell-address="Лист1.B187"/>
    </style:style>
    <style:style style:name="ce28" style:family="table-cell" style:parent-style-name="Default" style:data-style-name="N0">
      <style:table-cell-properties fo:background-color="transparent" fo:border="0.002cm solid #000000" style:vertical-align="middle"/>
      <style:text-properties fo:color="#00b050"/>
      <style:map style:condition="is-true-formula(AND(COUNTIF([.$B$1:.$B$11]; [.B1])+COUNTIF([.$B$13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map style:condition="is-true-formula(AND(COUNTIF([.$B$1:.$B$11]; [.B1])+COUNTIF([.$B$13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451:.$B$1048576]; [.B1])+COUNTIF([.$B$1:.$B$11]; [.B1])+COUNTIF([.$B$87:.$B$89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451:.$B$1048576]; [.B1])+COUNTIF([.$B$1:.$B$11]; [.B1])+COUNTIF([.$B$87:.$B$89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451:.$B$1048576]; [.B1])+COUNTIF([.$B$1:.$B$11]; [.B1])+COUNTIF([.$B$87:.$B$89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0" style:family="table-cell" style:parent-style-name="Default" style:data-style-name="N0"/>
    <style:style style:name="ce6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57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45</text:p>
          </table:table-cell>
          <table:covered-table-cell table:style-name="ce6"/>
          <table:covered-table-cell/>
          <table:table-cell table:style-name="ce38"/>
          <table:table-cell table:style-name="ce39"/>
          <table:table-cell table:style-name="ce45"/>
          <table:table-cell table:style-name="ce39"/>
          <table:table-cell table:style-name="ce48" office:value-type="string">
            <text:p>"<text:span text:style-name="T1"> 20</text:span> "<text:span text:style-name="T1"> <text:s/>февраля <text:s/></text:span><text:s text:c="2"/>2021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4.02.2021 № 564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74">
            <text:p>7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360">
            <text:p>360</text:p>
          </table:table-cell>
          <table:table-cell/>
          <table:table-cell table:style-name="ce6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5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6:0010302:15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5">
            <text:p>115</text:p>
          </table:table-cell>
          <table:table-cell table:style-name="ce7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475252.806358642">
            <text:p>475 252,81</text:p>
          </table:table-cell>
          <table:table-cell table:style-name="ce54" office:value-type="float" office:value="4132.6330987708">
            <text:p>4 132,6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10:1280101:27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2.2">
            <text:p>112,2</text:p>
          </table:table-cell>
          <table:table-cell table:style-name="ce7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945742.633331994">
            <text:p>945 742,63</text:p>
          </table:table-cell>
          <table:table-cell table:style-name="ce54" office:value-type="float" office:value="8429.07872844915">
            <text:p>8 429,0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25:0020208:2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99">
            <text:p>199</text:p>
          </table:table-cell>
          <table:table-cell table:style-name="ce7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1553920.4309767">
            <text:p>1 553 920,43</text:p>
          </table:table-cell>
          <table:table-cell table:style-name="ce54" office:value-type="float" office:value="7808.64538179248">
            <text:p>7 808,6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26:0010102:49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98">
            <text:p>98</text:p>
          </table:table-cell>
          <table:table-cell table:style-name="ce7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1226067.4364286">
            <text:p>1 226 067,44</text:p>
          </table:table-cell>
          <table:table-cell table:style-name="ce54" office:value-type="float" office:value="12510.8922084551">
            <text:p>12 510,8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0:0010201:772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70.3">
            <text:p>170,3</text:p>
          </table:table-cell>
          <table:table-cell table:style-name="ce7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3193471.06946137">
            <text:p>3 193 471,07</text:p>
          </table:table-cell>
          <table:table-cell table:style-name="ce54" office:value-type="float" office:value="18752.0321166258">
            <text:p>18 752,0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0:0960101:203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59.6">
            <text:p>159,6</text:p>
          </table:table-cell>
          <table:table-cell table:style-name="ce7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2992824.32581347">
            <text:p>2 992 824,33</text:p>
          </table:table-cell>
          <table:table-cell table:style-name="ce54" office:value-type="float" office:value="18752.0321166258">
            <text:p>18 752,0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0:1370101:42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99">
            <text:p>99</text:p>
          </table:table-cell>
          <table:table-cell table:style-name="ce7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1856451.17954595">
            <text:p>1 856 451,18</text:p>
          </table:table-cell>
          <table:table-cell table:style-name="ce54" office:value-type="float" office:value="18752.0321166258">
            <text:p>18 752,0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2:0600101:46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51.4">
            <text:p>51,4</text:p>
          </table:table-cell>
          <table:table-cell table:style-name="ce7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276809.537690529">
            <text:p>276 809,54</text:p>
          </table:table-cell>
          <table:table-cell table:style-name="ce54" office:value-type="float" office:value="5385.3995659636">
            <text:p>5 385,4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3:0810101:106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9.6">
            <text:p>109,6</text:p>
          </table:table-cell>
          <table:table-cell table:style-name="ce7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1435607.53841087">
            <text:p>1 435 607,54</text:p>
          </table:table-cell>
          <table:table-cell table:style-name="ce54" office:value-type="float" office:value="13098.6089271065">
            <text:p>13 098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5:0030203:45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49.3">
            <text:p>49,3</text:p>
          </table:table-cell>
          <table:table-cell table:style-name="ce7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342878.596496958">
            <text:p>342 878,60</text:p>
          </table:table-cell>
          <table:table-cell table:style-name="ce54" office:value-type="float" office:value="6954.94110541497">
            <text:p>6 954,9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20:0830101:45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0201.1</text:p>
          </table:table-cell>
          <table:table-cell table:style-name="ce41" office:value-type="float" office:value="147.5">
            <text:p>147,5</text:p>
          </table:table-cell>
          <table:table-cell table:style-name="ce7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791862.845356061">
            <text:p>791 862,85</text:p>
          </table:table-cell>
          <table:table-cell table:style-name="ce54" office:value-type="float" office:value="5368.56166343092">
            <text:p>5 368,5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0:1660101:116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30.2">
            <text:p>30,2</text:p>
          </table:table-cell>
          <table:table-cell table:style-name="ce7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77103.0348137938">
            <text:p>77 103,03</text:p>
          </table:table-cell>
          <table:table-cell table:style-name="ce54" office:value-type="float" office:value="2553.08062297331">
            <text:p>2 553,0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0:1660101:117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30.9">
            <text:p>30,9</text:p>
          </table:table-cell>
          <table:table-cell table:style-name="ce7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40717.5180644517">
            <text:p>40 717,52</text:p>
          </table:table-cell>
          <table:table-cell table:style-name="ce54" office:value-type="float" office:value="1317.71903121203">
            <text:p>1 317,7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10:1660101:117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26.7">
            <text:p>26,7</text:p>
          </table:table-cell>
          <table:table-cell table:style-name="ce7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57612.3231933789">
            <text:p>57 612,32</text:p>
          </table:table-cell>
          <table:table-cell table:style-name="ce54" office:value-type="float" office:value="2157.7649136097">
            <text:p>2 157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25:0010154:210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0303.2</text:p>
          </table:table-cell>
          <table:table-cell table:style-name="ce41" office:value-type="float" office:value="21.74">
            <text:p>21,74</text:p>
          </table:table-cell>
          <table:table-cell table:style-name="ce7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166481.429216688">
            <text:p>166 481,43</text:p>
          </table:table-cell>
          <table:table-cell table:style-name="ce54" office:value-type="float" office:value="7657.83943039042">
            <text:p>7 657,8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5:0010324:52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16.2">
            <text:p>16,2</text:p>
          </table:table-cell>
          <table:table-cell table:style-name="ce7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30168.6061374732">
            <text:p>30 168,61</text:p>
          </table:table-cell>
          <table:table-cell table:style-name="ce54" office:value-type="float" office:value="1862.25963811563">
            <text:p>1 862,2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25:0021212:78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22.5">
            <text:p>22,5</text:p>
          </table:table-cell>
          <table:table-cell table:style-name="ce7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82754.1626687634">
            <text:p>82 754,16</text:p>
          </table:table-cell>
          <table:table-cell table:style-name="ce54" office:value-type="float" office:value="3677.96278527837">
            <text:p>3 677,9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0:1090101:270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27.3">
            <text:p>27,3</text:p>
          </table:table-cell>
          <table:table-cell table:style-name="ce7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65652.0564325613">
            <text:p>65 652,06</text:p>
          </table:table-cell>
          <table:table-cell table:style-name="ce54" office:value-type="float" office:value="2404.83723196195">
            <text:p>2 404,8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0:1910201:127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24.8">
            <text:p>24,8</text:p>
          </table:table-cell>
          <table:table-cell table:style-name="ce7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32679.4319740583">
            <text:p>32 679,43</text:p>
          </table:table-cell>
          <table:table-cell table:style-name="ce54" office:value-type="float" office:value="1317.71903121203">
            <text:p>1 317,7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25:0000000:602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44.4">
            <text:p>44,4</text:p>
          </table:table-cell>
          <table:table-cell table:style-name="ce7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291462.255961478">
            <text:p>291 462,26</text:p>
          </table:table-cell>
          <table:table-cell table:style-name="ce54" office:value-type="float" office:value="6564.4652243576">
            <text:p>6 564,4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25:0010727:156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63.2">
            <text:p>63,2</text:p>
          </table:table-cell>
          <table:table-cell table:style-name="ce7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361911.538071392">
            <text:p>361 911,54</text:p>
          </table:table-cell>
          <table:table-cell table:style-name="ce54" office:value-type="float" office:value="5726.44838720557">
            <text:p>5 726,4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24:0610101:10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0401.0</text:p>
          </table:table-cell>
          <table:table-cell table:style-name="ce41" office:value-type="float" office:value="127.3">
            <text:p>127,3</text:p>
          </table:table-cell>
          <table:table-cell table:style-name="ce7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829867.64">
            <text:p>829 867,64</text:p>
          </table:table-cell>
          <table:table-cell table:style-name="ce54" office:value-type="float" office:value="6518.99">
            <text:p>6 518,9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03:0040301:6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0723.1</text:p>
          </table:table-cell>
          <table:table-cell table:style-name="ce41" office:value-type="float" office:value="170.6">
            <text:p>170,6</text:p>
          </table:table-cell>
          <table:table-cell table:style-name="ce7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353891.62">
            <text:p>353 891,62</text:p>
          </table:table-cell>
          <table:table-cell table:style-name="ce54" office:value-type="float" office:value="2074.39">
            <text:p>2 074,3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25:0010215:43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0723.1</text:p>
          </table:table-cell>
          <table:table-cell table:style-name="ce41" office:value-type="float" office:value="170.4">
            <text:p>170,4</text:p>
          </table:table-cell>
          <table:table-cell table:style-name="ce7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1053202.82">
            <text:p>1 053 202,82</text:p>
          </table:table-cell>
          <table:table-cell table:style-name="ce54" office:value-type="float" office:value="6180.77">
            <text:p>6 180,7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10:0040101:922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0723.1</text:p>
          </table:table-cell>
          <table:table-cell table:style-name="ce41" office:value-type="float" office:value="198.2">
            <text:p>198,2</text:p>
          </table:table-cell>
          <table:table-cell table:style-name="ce7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233785.48">
            <text:p>233 785,48</text:p>
          </table:table-cell>
          <table:table-cell table:style-name="ce54" office:value-type="float" office:value="1179.54">
            <text:p>1 179,5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11:0000000:174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1031.1</text:p>
          </table:table-cell>
          <table:table-cell table:style-name="ce41" office:value-type="float" office:value="690">
            <text:p>690</text:p>
          </table:table-cell>
          <table:table-cell table:style-name="ce7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2468617.37788121">
            <text:p>2 468 617,38</text:p>
          </table:table-cell>
          <table:table-cell table:style-name="ce54" office:value-type="float" office:value="3577.70634475538">
            <text:p>3 577,7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11:0970201:26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1031.1</text:p>
          </table:table-cell>
          <table:table-cell table:style-name="ce41" office:value-type="float" office:value="650">
            <text:p>650</text:p>
          </table:table-cell>
          <table:table-cell table:style-name="ce7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2325509.124091">
            <text:p>2 325 509,12</text:p>
          </table:table-cell>
          <table:table-cell table:style-name="ce54" office:value-type="float" office:value="3577.70634475538">
            <text:p>3 577,7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11:0970202:40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1031.1</text:p>
          </table:table-cell>
          <table:table-cell table:style-name="ce41" office:value-type="float" office:value="853">
            <text:p>853</text:p>
          </table:table-cell>
          <table:table-cell table:style-name="ce7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3051783.51207634">
            <text:p>3 051 783,51</text:p>
          </table:table-cell>
          <table:table-cell table:style-name="ce54" office:value-type="float" office:value="3577.70634475538">
            <text:p>3 577,7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25:0010147:52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0103</text:p>
          </table:table-cell>
          <table:table-cell table:style-name="ce41" office:value-type="float" office:value="55.8">
            <text:p>55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2246667.03">
            <text:p>2 246 667,03</text:p>
          </table:table-cell>
          <table:table-cell table:style-name="ce54" office:value-type="float" office:value="40262.85">
            <text:p>40 262,8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25:0010608:180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0101</text:p>
          </table:table-cell>
          <table:table-cell table:style-name="ce41" office:value-type="float" office:value="59.9">
            <text:p>59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1850120.518">
            <text:p>1 850 120,52</text:p>
          </table:table-cell>
          <table:table-cell table:style-name="ce54" office:value-type="float" office:value="30886.82">
            <text:p>30 886,8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06:0010504:42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0101</text:p>
          </table:table-cell>
          <table:table-cell table:style-name="ce41" office:value-type="float" office:value="60.3">
            <text:p>60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1150576.461">
            <text:p>1 150 576,46</text:p>
          </table:table-cell>
          <table:table-cell table:style-name="ce54" office:value-type="float" office:value="19080.87">
            <text:p>19 080,8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10:0160101:54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0102</text:p>
          </table:table-cell>
          <table:table-cell table:style-name="ce41" office:value-type="float" office:value="30.9">
            <text:p>30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450959.235">
            <text:p>450 959,24</text:p>
          </table:table-cell>
          <table:table-cell table:style-name="ce54" office:value-type="float" office:value="14594.15">
            <text:p>14 594,1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10:0160101:54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0102</text:p>
          </table:table-cell>
          <table:table-cell table:style-name="ce41" office:value-type="float" office:value="40">
            <text:p>40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583766">
            <text:p>583 766,00</text:p>
          </table:table-cell>
          <table:table-cell table:style-name="ce54" office:value-type="float" office:value="14594.15">
            <text:p>14 594,1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20:0830101:45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0201</text:p>
          </table:table-cell>
          <table:table-cell table:style-name="ce41" office:value-type="float" office:value="33.5">
            <text:p>33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179846.76">
            <text:p>179 846,76</text:p>
          </table:table-cell>
          <table:table-cell table:style-name="ce54" office:value-type="float" office:value="5368.56">
            <text:p>5 368,5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20:0830101:45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0201</text:p>
          </table:table-cell>
          <table:table-cell table:style-name="ce41" office:value-type="float" office:value="31.8">
            <text:p>31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170720.208">
            <text:p>170 720,21</text:p>
          </table:table-cell>
          <table:table-cell table:style-name="ce54" office:value-type="float" office:value="5368.56">
            <text:p>5 368,5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20:0830101:45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0201</text:p>
          </table:table-cell>
          <table:table-cell table:style-name="ce41" office:value-type="float" office:value="65.5">
            <text:p>65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351640.68">
            <text:p>351 640,68</text:p>
          </table:table-cell>
          <table:table-cell table:style-name="ce54" office:value-type="float" office:value="5368.56">
            <text:p>5 368,5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22:0640101:71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0101</text:p>
          </table:table-cell>
          <table:table-cell table:style-name="ce41" office:value-type="float" office:value="64.1">
            <text:p>64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704989.107">
            <text:p>704 989,11</text:p>
          </table:table-cell>
          <table:table-cell table:style-name="ce54" office:value-type="float" office:value="10998.27">
            <text:p>10 998,2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23:0010303:53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0201</text:p>
          </table:table-cell>
          <table:table-cell table:style-name="ce41" office:value-type="float" office:value="30">
            <text:p>30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324740.4">
            <text:p>324 740,40</text:p>
          </table:table-cell>
          <table:table-cell table:style-name="ce54" office:value-type="float" office:value="10824.68">
            <text:p>10 824,6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25:0020317:81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0204</text:p>
          </table:table-cell>
          <table:table-cell table:style-name="ce41" office:value-type="float" office:value="53">
            <text:p>5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962682.46">
            <text:p>962 682,46</text:p>
          </table:table-cell>
          <table:table-cell table:style-name="ce54" office:value-type="float" office:value="18163.82">
            <text:p>18 163,8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25:0021104:441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0102</text:p>
          </table:table-cell>
          <table:table-cell table:style-name="ce41" office:value-type="float" office:value="97.5">
            <text:p>97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2878809.375">
            <text:p>2 878 809,38</text:p>
          </table:table-cell>
          <table:table-cell table:style-name="ce54" office:value-type="float" office:value="29526.25">
            <text:p>29 526,2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00:0000000:608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01:160</text:p>
          </table:table-cell>
          <table:table-cell table:style-name="ce41" office:value-type="float" office:value="13659097">
            <text:p>1365909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68432075.97">
            <text:p>68 432 075,97</text:p>
          </table:table-cell>
          <table:table-cell table:style-name="ce54" office:value-type="float" office:value="5.01">
            <text:p>5,0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02:0750101:18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4795">
            <text:p>479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249052.3">
            <text:p>249 052,30</text:p>
          </table:table-cell>
          <table:table-cell table:style-name="ce54" office:value-type="float" office:value="51.94">
            <text:p>51,9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02:0750101:18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54">
            <text:p>505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262504.76">
            <text:p>262 504,76</text:p>
          </table:table-cell>
          <table:table-cell table:style-name="ce54" office:value-type="float" office:value="51.94">
            <text:p>51,9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05:0250101:41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06:090</text:p>
          </table:table-cell>
          <table:table-cell table:style-name="ce41" office:value-type="float" office:value="229">
            <text:p>229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9652.35">
            <text:p>9 652,35</text:p>
          </table:table-cell>
          <table:table-cell table:style-name="ce54" office:value-type="float" office:value="42.15">
            <text:p>42,1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05:0250101:41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06:090</text:p>
          </table:table-cell>
          <table:table-cell table:style-name="ce41" office:value-type="float" office:value="1128">
            <text:p>1128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47545.2">
            <text:p>47 545,20</text:p>
          </table:table-cell>
          <table:table-cell table:style-name="ce54" office:value-type="float" office:value="42.15">
            <text:p>42,1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07:0030101:41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728">
            <text:p>72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32148.48">
            <text:p>32 148,48</text:p>
          </table:table-cell>
          <table:table-cell table:style-name="ce54" office:value-type="float" office:value="44.16">
            <text:p>44,1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09:0010201:96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01:160</text:p>
          </table:table-cell>
          <table:table-cell table:style-name="ce41" office:value-type="float" office:value="3909">
            <text:p>390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19584.09">
            <text:p>19 584,09</text:p>
          </table:table-cell>
          <table:table-cell table:style-name="ce54" office:value-type="float" office:value="5.01">
            <text:p>5,0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09:0050201:70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07:020</text:p>
          </table:table-cell>
          <table:table-cell table:style-name="ce41" office:value-type="float" office:value="20062">
            <text:p>20062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549546.33">
            <text:p>549 546,33</text:p>
          </table:table-cell>
          <table:table-cell table:style-name="ce54" office:value-type="float" office:value="27.39">
            <text:p>27,3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10:0000000:287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40">
            <text:p>4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70437.2">
            <text:p>70 437,20</text:p>
          </table:table-cell>
          <table:table-cell table:style-name="ce54" office:value-type="float" office:value="1760.93">
            <text:p>1 760,9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10:0022801:79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739">
            <text:p>73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153652.88">
            <text:p>153 652,88</text:p>
          </table:table-cell>
          <table:table-cell table:style-name="ce54" office:value-type="float" office:value="207.92">
            <text:p>207,92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10:0022801:79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767">
            <text:p>76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159474.64">
            <text:p>159 474,64</text:p>
          </table:table-cell>
          <table:table-cell table:style-name="ce54" office:value-type="float" office:value="207.92">
            <text:p>207,92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10:0023601:73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530">
            <text:p>53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143614.1">
            <text:p>143 614,10</text:p>
          </table:table-cell>
          <table:table-cell table:style-name="ce54" office:value-type="float" office:value="270.97">
            <text:p>270,97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10:2100101:26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990">
            <text:p>199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255854.3">
            <text:p>255 854,30</text:p>
          </table:table-cell>
          <table:table-cell table:style-name="ce54" office:value-type="float" office:value="128.57">
            <text:p>128,57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15:0020201:28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01:160</text:p>
          </table:table-cell>
          <table:table-cell table:style-name="ce41" office:value-type="float" office:value="70000">
            <text:p>7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394100">
            <text:p>394 100,00</text:p>
          </table:table-cell>
          <table:table-cell table:style-name="ce54" office:value-type="float" office:value="5.63">
            <text:p>5,63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15:0020201:28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01:160</text:p>
          </table:table-cell>
          <table:table-cell table:style-name="ce41" office:value-type="float" office:value="70000">
            <text:p>7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394100">
            <text:p>394 100,00</text:p>
          </table:table-cell>
          <table:table-cell table:style-name="ce54" office:value-type="float" office:value="5.63">
            <text:p>5,63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19:0290101:53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01:160</text:p>
          </table:table-cell>
          <table:table-cell table:style-name="ce41" office:value-type="float" office:value="22945">
            <text:p>2294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102105.25">
            <text:p>102 105,25</text:p>
          </table:table-cell>
          <table:table-cell table:style-name="ce54" office:value-type="float" office:value="4.45">
            <text:p>4,45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22:0780101:36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275250">
            <text:p>275 250,00</text:p>
          </table:table-cell>
          <table:table-cell table:style-name="ce54" office:value-type="float" office:value="55.05">
            <text:p>55,05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24:0030201:31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01:160</text:p>
          </table:table-cell>
          <table:table-cell table:style-name="ce41" office:value-type="float" office:value="53000">
            <text:p>53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303690">
            <text:p>303 690,00</text:p>
          </table:table-cell>
          <table:table-cell table:style-name="ce54" office:value-type="float" office:value="5.73">
            <text:p>5,73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09:0050201:64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24455">
            <text:p>2445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139882.6">
            <text:p>139 882,60</text:p>
          </table:table-cell>
          <table:table-cell table:style-name="ce54" office:value-type="float" office:value="5.72">
            <text:p>5,72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10:0020801:14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476">
            <text:p>47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30678.2">
            <text:p>30 678,20</text:p>
          </table:table-cell>
          <table:table-cell table:style-name="ce54" office:value-type="float" office:value="64.45">
            <text:p>64,45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10:0040801:20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465">
            <text:p>46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35237.7">
            <text:p>35 237,70</text:p>
          </table:table-cell>
          <table:table-cell table:style-name="ce54" office:value-type="float" office:value="75.78">
            <text:p>75,78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15:0020201:10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01:000</text:p>
          </table:table-cell>
          <table:table-cell table:style-name="ce41" office:value-type="float" office:value="840000">
            <text:p>84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4729200">
            <text:p>4 729 200,00</text:p>
          </table:table-cell>
          <table:table-cell table:style-name="ce54" office:value-type="float" office:value="5.63">
            <text:p>5,63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18:0000000:105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4400">
            <text:p>44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24904">
            <text:p>24 904,00</text:p>
          </table:table-cell>
          <table:table-cell table:style-name="ce54" office:value-type="float" office:value="5.66">
            <text:p>5,66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24:0000000:79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01:000</text:p>
          </table:table-cell>
          <table:table-cell table:style-name="ce41" office:value-type="float" office:value="1086714">
            <text:p>108671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6150801.24">
            <text:p>6 150 801,24</text:p>
          </table:table-cell>
          <table:table-cell table:style-name="ce54" office:value-type="float" office:value="5.66">
            <text:p>5,66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10:2180101: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4100">
            <text:p>41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286918">
            <text:p>286 918,00</text:p>
          </table:table-cell>
          <table:table-cell table:style-name="ce54" office:value-type="float" office:value="69.98">
            <text:p>69,98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0:2490101:16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712">
            <text:p>171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526234.56">
            <text:p>526 234,56</text:p>
          </table:table-cell>
          <table:table-cell table:style-name="ce54" office:value-type="float" office:value="307.38">
            <text:p>307,38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14:0030102:26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3200">
            <text:p>3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115840">
            <text:p>115 840,00</text:p>
          </table:table-cell>
          <table:table-cell table:style-name="ce54" office:value-type="float" office:value="36.2">
            <text:p>36,20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22:0800102:82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128">
            <text:p>212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141958.88">
            <text:p>141 958,88</text:p>
          </table:table-cell>
          <table:table-cell table:style-name="ce54" office:value-type="float" office:value="66.71">
            <text:p>66,71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24:0290101:6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891">
            <text:p>289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148048.11">
            <text:p>148 048,11</text:p>
          </table:table-cell>
          <table:table-cell table:style-name="ce54" office:value-type="float" office:value="51.21">
            <text:p>51,21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24:0300101:35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6673">
            <text:p>667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329979.85">
            <text:p>329 979,85</text:p>
          </table:table-cell>
          <table:table-cell table:style-name="ce54" office:value-type="float" office:value="49.45">
            <text:p>49,45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25:0010154:27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47957.58">
            <text:p>47 957,58</text:p>
          </table:table-cell>
          <table:table-cell table:style-name="ce54" office:value-type="float" office:value="2179.89">
            <text:p>2 179,89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25:0040217:6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12:001</text:p>
          </table:table-cell>
          <table:table-cell table:style-name="ce41" office:value-type="float" office:value="270.7">
            <text:p>270,7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69759.8">
            <text:p>69 759,80</text:p>
          </table:table-cell>
          <table:table-cell table:style-name="ce54" office:value-type="float" office:value="257.7">
            <text:p>257,70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26:0010417:28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159">
            <text:p>15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53389.02">
            <text:p>53 389,02</text:p>
          </table:table-cell>
          <table:table-cell table:style-name="ce54" office:value-type="float" office:value="335.78">
            <text:p>335,78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26:0010417:32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666">
            <text:p>66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191501.64">
            <text:p>191 501,64</text:p>
          </table:table-cell>
          <table:table-cell table:style-name="ce54" office:value-type="float" office:value="287.54">
            <text:p>287,54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4" table:number-columns-repeated="2"/>
          <table:table-cell table:style-name="ce42" table:number-columns-repeated="2"/>
          <table:table-cell table:style-name="ce38"/>
          <table:table-cell table:style-name="ce50"/>
          <table:table-cell table:style-name="ce55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5" table:number-columns-repeated="2"/>
          <table:table-cell table:style-name="ce43" table:number-columns-repeated="2"/>
          <table:table-cell table:style-name="ce47" table:number-columns-repeated="2"/>
          <table:table-cell table:style-name="ce56"/>
          <table:table-cell table:style-name="ce5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06:0010504:11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10:1250101:190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22:0640101:50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25:0021104:395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02:0750101:6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0:0022801:56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0:0050701:36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0:0260101:42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10:0560101:113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10:0610101:12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10:2180101:3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23:0010303:29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25:0020317:56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00:0000000:26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10:0012401:68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10:0030101:323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10:0030101:323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10:0030101:324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10:0040101:431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10:0040101:690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10:0040101:878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10:0040101:879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10:0041301:59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10:0041301:60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10:0041301:61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10:0041301:61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10:0041301:62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10:0041301:62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10:0041301:64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10:0041301:66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10:0041301:66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10:0041301:67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10:0570101:183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10:0570101:183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10:0570101:185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10:0660101:11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10:1660101:115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10:1660101:116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10:1660101:116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10:1660101:116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10:1660101:116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10:1660101:83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10:1910101:89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10:1910104:26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10:1910104:27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10:1910104:27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10:1910104:27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10:1910104:27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10:1910104:28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10:1910104:28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10:1910201:81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10:1910201:83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10:1910204:17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10:1910303:28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10:1910303:40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10:2750101:82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13:0000000:25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25:0000000:27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25:0010154:123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25:0010154:125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25:0010154:125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25:0010154:128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25:0010154:133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25:0010154:142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25:0010154:145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25:0010154:153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25:0010156:161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25:0010156:181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25:0010156:193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25:0010156:198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25:0010321:5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25:0021102:24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27:0010227:85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03:0040303:13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03:0040303:13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05:0250101:18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10:0000000:50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25:0000000:86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19:0430101:57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21:0530101:20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25:0010727:74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25:0040304:227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6" office:value-type="string">
            <text:p>57:01:0040401: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6" office:value-type="string">
            <text:p>57:05:0070101:40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6" office:value-type="string">
            <text:p>57:06:0000000:73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6" office:value-type="string">
            <text:p>57:06:0030201:37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6" office:value-type="string">
            <text:p>57:06:0040302: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6" office:value-type="string">
            <text:p>57:06:0970101:83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6" office:value-type="string">
            <text:p>57:10:0011601:10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6" office:value-type="string">
            <text:p>57:10:0030101:132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6" office:value-type="string">
            <text:p>57:10:0050101:484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6" office:value-type="string">
            <text:p>57:10:0050101:523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6" office:value-type="string">
            <text:p>57:10:0050701:17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6" office:value-type="string">
            <text:p>57:10:0060201:32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6" office:value-type="string">
            <text:p>57:11:0020301:80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6" office:value-type="string">
            <text:p>57:11:0023001:5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6" office:value-type="string">
            <text:p>57:11:0040301:64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7" office:value-type="string">
            <text:p>57:14:0000000:1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7" office:value-type="string">
            <text:p>57:14:0000000:18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7" office:value-type="string">
            <text:p>57:14:0050302:1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7" office:value-type="string">
            <text:p>57:14:0050302:1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7" office:value-type="string">
            <text:p>57:14:0050302:2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7" office:value-type="string">
            <text:p>57:14:0050302:2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7" office:value-type="string">
            <text:p>57:14:0050302:3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7" office:value-type="string">
            <text:p>57:14:0050302: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7" office:value-type="string">
            <text:p>57:15:0010201:12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7" office:value-type="string">
            <text:p>57:17:0030201:9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7" office:value-type="string">
            <text:p>57:18:0060301:7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7" office:value-type="string">
            <text:p>57:21:0040201:20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7" office:value-type="string">
            <text:p>57:23:0000000:85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7" office:value-type="string">
            <text:p>57:23:0000000:88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7" office:value-type="string">
            <text:p>57:23:0000000:89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7" office:value-type="string">
            <text:p>57:23:0050101:34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7" office:value-type="string">
            <text:p>57:23:0060102:19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7" office:value-type="string">
            <text:p>57:23:0070101:18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7" office:value-type="string">
            <text:p>57:23:0070102:18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7" office:value-type="string">
            <text:p>57:23:0070102:19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7" office:value-type="string">
            <text:p>57:23:0080101:17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7" office:value-type="string">
            <text:p>57:24:0030201:8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7" office:value-type="string">
            <text:p>57:24:0040201:34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7" office:value-type="string">
            <text:p>57:24:0040201:35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7" office:value-type="string">
            <text:p>57:24:0040201:35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7" office:value-type="string">
            <text:p>57:24:0040401:34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7" office:value-type="string">
            <text:p>57:24:0040401:38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7" office:value-type="string">
            <text:p>57:24:0040401:40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7" office:value-type="string">
            <text:p>57:24:0040401:42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7" office:value-type="string">
            <text:p>57:25:0010303:13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7" office:value-type="string">
            <text:p>57:25:0010303:17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7" office:value-type="string">
            <text:p>57:01:0010425: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7" office:value-type="string">
            <text:p>57:01:0010421: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7" office:value-type="string">
            <text:p>57:01:0830101:9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7" office:value-type="string">
            <text:p>57:01:1070201:3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7" office:value-type="string">
            <text:p>57:01:1380101:57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7" office:value-type="string">
            <text:p>57:02:0750101: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7" office:value-type="string">
            <text:p>57:02:0750101: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7" office:value-type="string">
            <text:p>57:03:0000000:3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7" office:value-type="string">
            <text:p>57:03:0000000:36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7" office:value-type="string">
            <text:p>57:03:0040301:1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7" office:value-type="string">
            <text:p>57:03:0040301: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7" office:value-type="string">
            <text:p>57:03:0040301: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7" office:value-type="string">
            <text:p>57:03:0040301: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7" office:value-type="string">
            <text:p>57:03:0040303:2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7" office:value-type="string">
            <text:p>57:03:0040303:3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7" office:value-type="string">
            <text:p>57:05:0660101:7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7" office:value-type="string">
            <text:p>57:06:0270101: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7" office:value-type="string">
            <text:p>57:06:0330101: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7" office:value-type="string">
            <text:p>57:07:0050144: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7" office:value-type="string">
            <text:p>57:07:0510101:8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7" office:value-type="string">
            <text:p>57:09:0350101: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7" office:value-type="string">
            <text:p>57:09:1370101:7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7" office:value-type="string">
            <text:p>57:10:0010201:156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7" office:value-type="string">
            <text:p>57:10:0030801:1520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7" office:value-type="string">
            <text:p>57:10:0030801:1522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7" office:value-type="string">
            <text:p>57:10:0030801:1559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7" office:value-type="string">
            <text:p>57:10:0071101:4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7" office:value-type="string">
            <text:p>57:10:0490101: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7" office:value-type="string">
            <text:p>57:10:0520101:7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7" office:value-type="string">
            <text:p>57:10:0570101:275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7" office:value-type="string">
            <text:p>57:10:0890101:60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7" office:value-type="string">
            <text:p>57:10:0920101:102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7" office:value-type="string">
            <text:p>57:10:0960101:119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7" office:value-type="string">
            <text:p>57:10:1090101:269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7" office:value-type="string">
            <text:p>57:10:1160101:14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7" office:value-type="string">
            <text:p>57:10:1160101:40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7" office:value-type="string">
            <text:p>57:10:1250101:220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7" office:value-type="string">
            <text:p>57:10:1370101:17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7" office:value-type="string">
            <text:p>57:10:1660101:209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7" office:value-type="string">
            <text:p>57:10:1660101:210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7" office:value-type="string">
            <text:p>57:10:1660101:210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7" office:value-type="string">
            <text:p>57:10:1660101:216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7" office:value-type="string">
            <text:p>57:10:1660101:217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7" office:value-type="string">
            <text:p>57:10:1660101:219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7" office:value-type="string">
            <text:p>57:10:1660101:221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7" office:value-type="string">
            <text:p>57:10:1660101:225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7" office:value-type="string">
            <text:p>57:10:1660101:229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7" office:value-type="string">
            <text:p>57:10:1660101:234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7" office:value-type="string">
            <text:p>57:10:1910104:12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7" office:value-type="string">
            <text:p>57:10:1910104:13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7" office:value-type="string">
            <text:p>57:10:1910104:16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7" office:value-type="string">
            <text:p>57:10:1910104:4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7" office:value-type="string">
            <text:p>57:10:1910104:5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7" office:value-type="string">
            <text:p>57:10:1910104:5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7" office:value-type="string">
            <text:p>57:10:1910104:8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7" office:value-type="string">
            <text:p>57:10:1910104:92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7" office:value-type="string">
            <text:p>57:10:1910201:30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7" office:value-type="string">
            <text:p>57:10:1910201:30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7" office:value-type="string">
            <text:p>57:10:1910204:9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7" office:value-type="string">
            <text:p>57:10:1910303:45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7" office:value-type="string">
            <text:p>57:10:1910303:66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7" office:value-type="string">
            <text:p>57:10:1930101:22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7" office:value-type="string">
            <text:p>57:10:2120101:16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7" office:value-type="string">
            <text:p>57:10:2180101: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7" office:value-type="string">
            <text:p>57:10:2750101:51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7" office:value-type="string">
            <text:p>57:11:0020301:85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7" office:value-type="string">
            <text:p>57:12:0600101:8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7" office:value-type="string">
            <text:p>57:13:0010301:81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7" office:value-type="string">
            <text:p>57:13:0500101:6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7" office:value-type="string">
            <text:p>57:13:0810101:17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7" office:value-type="string">
            <text:p>57:13:0810101:7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7" office:value-type="string">
            <text:p>57:15:0030203:8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7" office:value-type="string">
            <text:p>57:15:0030401:13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7" office:value-type="string">
            <text:p>57:15:0500101:73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7" office:value-type="string">
            <text:p>57:15:0630101:18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7" office:value-type="string">
            <text:p>57:17:0000000:101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7" office:value-type="string">
            <text:p>57:17:0010120: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7" office:value-type="string">
            <text:p>57:18:0000000:101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7" office:value-type="string">
            <text:p>57:19:0230101:109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7" office:value-type="string">
            <text:p>57:21:0010104:1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7" office:value-type="string">
            <text:p>57:22:1150102:13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27" office:value-type="string">
            <text:p>57:22:1470101:2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27" office:value-type="string">
            <text:p>57:23:0000000:110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2">
            <text:p>212</text:p>
          </table:table-cell>
          <table:table-cell table:style-name="ce27" office:value-type="string">
            <text:p>57:23:0000000:115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3">
            <text:p>213</text:p>
          </table:table-cell>
          <table:table-cell table:style-name="ce27" office:value-type="string">
            <text:p>57:23:0000000:8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4">
            <text:p>214</text:p>
          </table:table-cell>
          <table:table-cell table:style-name="ce27" office:value-type="string">
            <text:p>57:23:0010303:2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5">
            <text:p>215</text:p>
          </table:table-cell>
          <table:table-cell table:style-name="ce27" office:value-type="string">
            <text:p>57:23:0010301:124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6">
            <text:p>216</text:p>
          </table:table-cell>
          <table:table-cell table:style-name="ce27" office:value-type="string">
            <text:p>57:23:0010301:144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7">
            <text:p>217</text:p>
          </table:table-cell>
          <table:table-cell table:style-name="ce27" office:value-type="string">
            <text:p>57:23:0010301:91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8">
            <text:p>218</text:p>
          </table:table-cell>
          <table:table-cell table:style-name="ce27" office:value-type="string">
            <text:p>57:23:0010303:28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9">
            <text:p>219</text:p>
          </table:table-cell>
          <table:table-cell table:style-name="ce27" office:value-type="string">
            <text:p>57:23:0010303:3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0">
            <text:p>220</text:p>
          </table:table-cell>
          <table:table-cell table:style-name="ce27" office:value-type="string">
            <text:p>57:23:0010303:38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1">
            <text:p>221</text:p>
          </table:table-cell>
          <table:table-cell table:style-name="ce27" office:value-type="string">
            <text:p>57:23:0010303:38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2">
            <text:p>222</text:p>
          </table:table-cell>
          <table:table-cell table:style-name="ce27" office:value-type="string">
            <text:p>57:24:0290101:3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3">
            <text:p>223</text:p>
          </table:table-cell>
          <table:table-cell table:style-name="ce27" office:value-type="string">
            <text:p>57:24:0010402:54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4">
            <text:p>224</text:p>
          </table:table-cell>
          <table:table-cell table:style-name="ce27" office:value-type="string">
            <text:p>57:24:0010402:55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5">
            <text:p>225</text:p>
          </table:table-cell>
          <table:table-cell table:style-name="ce27" office:value-type="string">
            <text:p>57:24:0010402:55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6">
            <text:p>226</text:p>
          </table:table-cell>
          <table:table-cell table:style-name="ce27" office:value-type="string">
            <text:p>57:24:0010402:55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7">
            <text:p>227</text:p>
          </table:table-cell>
          <table:table-cell table:style-name="ce27" office:value-type="string">
            <text:p>57:24:0130101:1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8">
            <text:p>228</text:p>
          </table:table-cell>
          <table:table-cell table:style-name="ce27" office:value-type="string">
            <text:p>57:25:0000000:390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9">
            <text:p>229</text:p>
          </table:table-cell>
          <table:table-cell table:style-name="ce27" office:value-type="string">
            <text:p>57:25:0000000:481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0">
            <text:p>230</text:p>
          </table:table-cell>
          <table:table-cell table:style-name="ce27" office:value-type="string">
            <text:p>57:25:0000000:493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1">
            <text:p>231</text:p>
          </table:table-cell>
          <table:table-cell table:style-name="ce27" office:value-type="string">
            <text:p>57:25:0000000:494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2">
            <text:p>232</text:p>
          </table:table-cell>
          <table:table-cell table:style-name="ce27" office:value-type="string">
            <text:p>57:25:0000000:505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3">
            <text:p>233</text:p>
          </table:table-cell>
          <table:table-cell table:style-name="ce27" office:value-type="string">
            <text:p>57:25:0000000:511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4">
            <text:p>234</text:p>
          </table:table-cell>
          <table:table-cell table:style-name="ce27" office:value-type="string">
            <text:p>57:25:0031051: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5">
            <text:p>235</text:p>
          </table:table-cell>
          <table:table-cell table:style-name="ce27" office:value-type="string">
            <text:p>57:25:0010154:106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6">
            <text:p>236</text:p>
          </table:table-cell>
          <table:table-cell table:style-name="ce27" office:value-type="string">
            <text:p>57:25:0010154:108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7">
            <text:p>237</text:p>
          </table:table-cell>
          <table:table-cell table:style-name="ce27" office:value-type="string">
            <text:p>57:25:0010154:115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8">
            <text:p>238</text:p>
          </table:table-cell>
          <table:table-cell table:style-name="ce27" office:value-type="string">
            <text:p>57:25:0010154:27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9">
            <text:p>239</text:p>
          </table:table-cell>
          <table:table-cell table:style-name="ce27" office:value-type="string">
            <text:p>57:25:0010154:3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0">
            <text:p>240</text:p>
          </table:table-cell>
          <table:table-cell table:style-name="ce27" office:value-type="string">
            <text:p>57:25:0010154:60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1">
            <text:p>241</text:p>
          </table:table-cell>
          <table:table-cell table:style-name="ce27" office:value-type="string">
            <text:p>57:25:0010154:67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2">
            <text:p>242</text:p>
          </table:table-cell>
          <table:table-cell table:style-name="ce27" office:value-type="string">
            <text:p>57:25:0010154:72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3">
            <text:p>243</text:p>
          </table:table-cell>
          <table:table-cell table:style-name="ce27" office:value-type="string">
            <text:p>57:25:0010156:10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4">
            <text:p>244</text:p>
          </table:table-cell>
          <table:table-cell table:style-name="ce27" office:value-type="string">
            <text:p>57:25:0010156:29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5">
            <text:p>245</text:p>
          </table:table-cell>
          <table:table-cell table:style-name="ce27" office:value-type="string">
            <text:p>57:25:0010156:55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6">
            <text:p>246</text:p>
          </table:table-cell>
          <table:table-cell table:style-name="ce27" office:value-type="string">
            <text:p>57:25:0010156:58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7">
            <text:p>247</text:p>
          </table:table-cell>
          <table:table-cell table:style-name="ce27" office:value-type="string">
            <text:p>57:25:0010156:96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8">
            <text:p>248</text:p>
          </table:table-cell>
          <table:table-cell table:style-name="ce27" office:value-type="string">
            <text:p>57:25:0010225: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9">
            <text:p>249</text:p>
          </table:table-cell>
          <table:table-cell table:style-name="ce27" office:value-type="string">
            <text:p>57:25:0010303:1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0">
            <text:p>250</text:p>
          </table:table-cell>
          <table:table-cell table:style-name="ce27" office:value-type="string">
            <text:p>57:25:0010303:11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1">
            <text:p>251</text:p>
          </table:table-cell>
          <table:table-cell table:style-name="ce27" office:value-type="string">
            <text:p>57:25:0010303:15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2">
            <text:p>252</text:p>
          </table:table-cell>
          <table:table-cell table:style-name="ce27" office:value-type="string">
            <text:p>57:25:0010303:15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3">
            <text:p>253</text:p>
          </table:table-cell>
          <table:table-cell table:style-name="ce27" office:value-type="string">
            <text:p>57:25:0010303:15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4">
            <text:p>254</text:p>
          </table:table-cell>
          <table:table-cell table:style-name="ce27" office:value-type="string">
            <text:p>57:25:0010303:18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5">
            <text:p>255</text:p>
          </table:table-cell>
          <table:table-cell table:style-name="ce27" office:value-type="string">
            <text:p>57:25:0010303:18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6">
            <text:p>256</text:p>
          </table:table-cell>
          <table:table-cell table:style-name="ce27" office:value-type="string">
            <text:p>57:25:0010303:19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7">
            <text:p>257</text:p>
          </table:table-cell>
          <table:table-cell table:style-name="ce27" office:value-type="string">
            <text:p>57:25:0010303:22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8">
            <text:p>258</text:p>
          </table:table-cell>
          <table:table-cell table:style-name="ce27" office:value-type="string">
            <text:p>57:25:0010303:22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9">
            <text:p>259</text:p>
          </table:table-cell>
          <table:table-cell table:style-name="ce27" office:value-type="string">
            <text:p>57:25:0010303:23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0">
            <text:p>260</text:p>
          </table:table-cell>
          <table:table-cell table:style-name="ce27" office:value-type="string">
            <text:p>57:25:0010303:23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1">
            <text:p>261</text:p>
          </table:table-cell>
          <table:table-cell table:style-name="ce27" office:value-type="string">
            <text:p>57:25:0010303:5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2">
            <text:p>262</text:p>
          </table:table-cell>
          <table:table-cell table:style-name="ce27" office:value-type="string">
            <text:p>57:25:0010303:5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3">
            <text:p>263</text:p>
          </table:table-cell>
          <table:table-cell table:style-name="ce27" office:value-type="string">
            <text:p>57:25:0010303:5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4">
            <text:p>264</text:p>
          </table:table-cell>
          <table:table-cell table:style-name="ce27" office:value-type="string">
            <text:p>57:25:0010303:5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5">
            <text:p>265</text:p>
          </table:table-cell>
          <table:table-cell table:style-name="ce27" office:value-type="string">
            <text:p>57:25:0010303:6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6">
            <text:p>266</text:p>
          </table:table-cell>
          <table:table-cell table:style-name="ce27" office:value-type="string">
            <text:p>57:25:0010303:8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7">
            <text:p>267</text:p>
          </table:table-cell>
          <table:table-cell table:style-name="ce27" office:value-type="string">
            <text:p>57:25:0010303:9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8">
            <text:p>268</text:p>
          </table:table-cell>
          <table:table-cell table:style-name="ce27" office:value-type="string">
            <text:p>57:25:0010313:52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269">
            <text:p>269</text:p>
          </table:table-cell>
          <table:table-cell table:style-name="ce27" office:value-type="string">
            <text:p>57:25:0010322:305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270">
            <text:p>270</text:p>
          </table:table-cell>
          <table:table-cell table:style-name="ce27" office:value-type="string">
            <text:p>57:25:0010323:15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271">
            <text:p>271</text:p>
          </table:table-cell>
          <table:table-cell table:style-name="ce27" office:value-type="string">
            <text:p>57:25:0010323:16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272">
            <text:p>272</text:p>
          </table:table-cell>
          <table:table-cell table:style-name="ce27" office:value-type="string">
            <text:p>57:25:0010403:1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273">
            <text:p>273</text:p>
          </table:table-cell>
          <table:table-cell table:style-name="ce27" office:value-type="string">
            <text:p>57:25:0010604:131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274">
            <text:p>274</text:p>
          </table:table-cell>
          <table:table-cell table:style-name="ce27" office:value-type="string">
            <text:p>57:25:0020219:10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275">
            <text:p>275</text:p>
          </table:table-cell>
          <table:table-cell table:style-name="ce27" office:value-type="string">
            <text:p>57:25:0020315:4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276">
            <text:p>276</text:p>
          </table:table-cell>
          <table:table-cell table:style-name="ce27" office:value-type="string">
            <text:p>57:25:0020624:3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277">
            <text:p>277</text:p>
          </table:table-cell>
          <table:table-cell table:style-name="ce27" office:value-type="string">
            <text:p>57:25:0020807:7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278">
            <text:p>278</text:p>
          </table:table-cell>
          <table:table-cell table:style-name="ce27" office:value-type="string">
            <text:p>57:25:0020907:18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279">
            <text:p>279</text:p>
          </table:table-cell>
          <table:table-cell table:style-name="ce27" office:value-type="string">
            <text:p>57:25:0021318:44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280">
            <text:p>280</text:p>
          </table:table-cell>
          <table:table-cell table:style-name="ce27" office:value-type="string">
            <text:p>57:25:0021522:1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281">
            <text:p>281</text:p>
          </table:table-cell>
          <table:table-cell table:style-name="ce27" office:value-type="string">
            <text:p>57:25:0021545:1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282">
            <text:p>282</text:p>
          </table:table-cell>
          <table:table-cell table:style-name="ce27" office:value-type="string">
            <text:p>57:25:0021603:5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283">
            <text:p>283</text:p>
          </table:table-cell>
          <table:table-cell table:style-name="ce27" office:value-type="string">
            <text:p>57:25:0021611:48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284">
            <text:p>284</text:p>
          </table:table-cell>
          <table:table-cell table:style-name="ce28" office:value-type="string">
            <text:p>57:25:0030418:3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285">
            <text:p>285</text:p>
          </table:table-cell>
          <table:table-cell table:style-name="ce28" office:value-type="string">
            <text:p>57:25:0030418: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286">
            <text:p>286</text:p>
          </table:table-cell>
          <table:table-cell table:style-name="ce28" office:value-type="string">
            <text:p>57:25:0030502:30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287">
            <text:p>287</text:p>
          </table:table-cell>
          <table:table-cell table:style-name="ce28" office:value-type="string">
            <text:p>57:25:0030702:17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288">
            <text:p>288</text:p>
          </table:table-cell>
          <table:table-cell table:style-name="ce28" office:value-type="string">
            <text:p>57:25:0030740:4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289">
            <text:p>289</text:p>
          </table:table-cell>
          <table:table-cell table:style-name="ce28" office:value-type="string">
            <text:p>57:25:0030756:25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290">
            <text:p>290</text:p>
          </table:table-cell>
          <table:table-cell table:style-name="ce28" office:value-type="string">
            <text:p>57:25:0030757: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291">
            <text:p>291</text:p>
          </table:table-cell>
          <table:table-cell table:style-name="ce28" office:value-type="string">
            <text:p>57:25:0030757: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292">
            <text:p>292</text:p>
          </table:table-cell>
          <table:table-cell table:style-name="ce28" office:value-type="string">
            <text:p>57:25:0030757: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293">
            <text:p>293</text:p>
          </table:table-cell>
          <table:table-cell table:style-name="ce28" office:value-type="string">
            <text:p>57:25:0031010:1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294">
            <text:p>294</text:p>
          </table:table-cell>
          <table:table-cell table:style-name="ce28" office:value-type="string">
            <text:p>57:25:0031010: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295">
            <text:p>295</text:p>
          </table:table-cell>
          <table:table-cell table:style-name="ce28" office:value-type="string">
            <text:p>57:25:0031047:31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296">
            <text:p>296</text:p>
          </table:table-cell>
          <table:table-cell table:style-name="ce28" office:value-type="string">
            <text:p>57:25:0031047:31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297">
            <text:p>297</text:p>
          </table:table-cell>
          <table:table-cell table:style-name="ce28" office:value-type="string">
            <text:p>57:25:0031047:4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298">
            <text:p>298</text:p>
          </table:table-cell>
          <table:table-cell table:style-name="ce28" office:value-type="string">
            <text:p>57:25:0031047:5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299">
            <text:p>299</text:p>
          </table:table-cell>
          <table:table-cell table:style-name="ce28" office:value-type="string">
            <text:p>57:25:0031047:5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300">
            <text:p>300</text:p>
          </table:table-cell>
          <table:table-cell table:style-name="ce28" office:value-type="string">
            <text:p>57:25:0031048:4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301">
            <text:p>301</text:p>
          </table:table-cell>
          <table:table-cell table:style-name="ce28" office:value-type="string">
            <text:p>57:25:0031048:4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302">
            <text:p>302</text:p>
          </table:table-cell>
          <table:table-cell table:style-name="ce28" office:value-type="string">
            <text:p>57:25:0031049:2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303">
            <text:p>303</text:p>
          </table:table-cell>
          <table:table-cell table:style-name="ce28" office:value-type="string">
            <text:p>57:25:0031049:5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304">
            <text:p>304</text:p>
          </table:table-cell>
          <table:table-cell table:style-name="ce28" office:value-type="string">
            <text:p>57:25:0031126:1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305">
            <text:p>305</text:p>
          </table:table-cell>
          <table:table-cell table:style-name="ce28" office:value-type="string">
            <text:p>57:25:0031126:7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306">
            <text:p>306</text:p>
          </table:table-cell>
          <table:table-cell table:style-name="ce28" office:value-type="string">
            <text:p>57:25:0040225:63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307">
            <text:p>307</text:p>
          </table:table-cell>
          <table:table-cell table:style-name="ce28" office:value-type="string">
            <text:p>57:25:0040229:4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308">
            <text:p>308</text:p>
          </table:table-cell>
          <table:table-cell table:style-name="ce28" office:value-type="string">
            <text:p>57:25:0040309:1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309">
            <text:p>309</text:p>
          </table:table-cell>
          <table:table-cell table:style-name="ce28" office:value-type="string">
            <text:p>57:25:0040309:14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310">
            <text:p>310</text:p>
          </table:table-cell>
          <table:table-cell table:style-name="ce28" office:value-type="string">
            <text:p>57:25:0040309:14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311">
            <text:p>311</text:p>
          </table:table-cell>
          <table:table-cell table:style-name="ce28" office:value-type="string">
            <text:p>57:25:0040309:2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312">
            <text:p>312</text:p>
          </table:table-cell>
          <table:table-cell table:style-name="ce28" office:value-type="string">
            <text:p>57:25:0040309:2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313">
            <text:p>313</text:p>
          </table:table-cell>
          <table:table-cell table:style-name="ce28" office:value-type="string">
            <text:p>57:25:0040309:2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314">
            <text:p>314</text:p>
          </table:table-cell>
          <table:table-cell table:style-name="ce28" office:value-type="string">
            <text:p>57:25:0040309:2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315">
            <text:p>315</text:p>
          </table:table-cell>
          <table:table-cell table:style-name="ce28" office:value-type="string">
            <text:p>57:25:0040309:39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316">
            <text:p>316</text:p>
          </table:table-cell>
          <table:table-cell table:style-name="ce28" office:value-type="string">
            <text:p>57:25:0040309:40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317">
            <text:p>317</text:p>
          </table:table-cell>
          <table:table-cell table:style-name="ce28" office:value-type="string">
            <text:p>57:25:0040309:4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318">
            <text:p>318</text:p>
          </table:table-cell>
          <table:table-cell table:style-name="ce28" office:value-type="string">
            <text:p>57:25:0040309:4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319">
            <text:p>319</text:p>
          </table:table-cell>
          <table:table-cell table:style-name="ce28" office:value-type="string">
            <text:p>57:25:0040309:4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320">
            <text:p>320</text:p>
          </table:table-cell>
          <table:table-cell table:style-name="ce28" office:value-type="string">
            <text:p>57:25:0040309:4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321">
            <text:p>321</text:p>
          </table:table-cell>
          <table:table-cell table:style-name="ce28" office:value-type="string">
            <text:p>57:25:0040309: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322">
            <text:p>322</text:p>
          </table:table-cell>
          <table:table-cell table:style-name="ce28" office:value-type="string">
            <text:p>57:25:0040309: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323">
            <text:p>323</text:p>
          </table:table-cell>
          <table:table-cell table:style-name="ce28" office:value-type="string">
            <text:p>57:25:0040309: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324">
            <text:p>324</text:p>
          </table:table-cell>
          <table:table-cell table:style-name="ce28" office:value-type="string">
            <text:p>57:26:0010116:127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325">
            <text:p>325</text:p>
          </table:table-cell>
          <table:table-cell table:style-name="ce28" office:value-type="string">
            <text:p>57:26:0010330:9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326">
            <text:p>326</text:p>
          </table:table-cell>
          <table:table-cell table:style-name="ce28" office:value-type="string">
            <text:p>57:26:0010403:131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327">
            <text:p>327</text:p>
          </table:table-cell>
          <table:table-cell table:style-name="ce28" office:value-type="string">
            <text:p>57:26:0010417:20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328">
            <text:p>328</text:p>
          </table:table-cell>
          <table:table-cell table:style-name="ce28" office:value-type="string">
            <text:p>57:26:0010432:5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329">
            <text:p>329</text:p>
          </table:table-cell>
          <table:table-cell table:style-name="ce28" office:value-type="string">
            <text:p>57:27:0010201:9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330">
            <text:p>330</text:p>
          </table:table-cell>
          <table:table-cell table:style-name="ce28" office:value-type="string">
            <text:p>57:27:0020205: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331">
            <text:p>331</text:p>
          </table:table-cell>
          <table:table-cell table:style-name="ce28" office:value-type="string">
            <text:p>57:00:0000000:30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332">
            <text:p>332</text:p>
          </table:table-cell>
          <table:table-cell table:style-name="ce28" office:value-type="string">
            <text:p>57:10:0012401:28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333">
            <text:p>333</text:p>
          </table:table-cell>
          <table:table-cell table:style-name="ce28" office:value-type="string">
            <text:p>57:10:0012401:32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334">
            <text:p>334</text:p>
          </table:table-cell>
          <table:table-cell table:style-name="ce28" office:value-type="string">
            <text:p>57:10:0012401:5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335">
            <text:p>335</text:p>
          </table:table-cell>
          <table:table-cell table:style-name="ce28" office:value-type="string">
            <text:p>57:10:0040101:165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336">
            <text:p>336</text:p>
          </table:table-cell>
          <table:table-cell table:style-name="ce28" office:value-type="string">
            <text:p>57:10:0040101:165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337">
            <text:p>337</text:p>
          </table:table-cell>
          <table:table-cell table:style-name="ce28" office:value-type="string">
            <text:p>57:10:0040101:169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338">
            <text:p>338</text:p>
          </table:table-cell>
          <table:table-cell table:style-name="ce28" office:value-type="string">
            <text:p>57:10:0040101:170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339">
            <text:p>339</text:p>
          </table:table-cell>
          <table:table-cell table:style-name="ce28" office:value-type="string">
            <text:p>57:10:0040101:171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340">
            <text:p>340</text:p>
          </table:table-cell>
          <table:table-cell table:style-name="ce28" office:value-type="string">
            <text:p>57:10:0040101:359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341">
            <text:p>341</text:p>
          </table:table-cell>
          <table:table-cell table:style-name="ce28" office:value-type="string">
            <text:p>57:10:0040101:359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342">
            <text:p>342</text:p>
          </table:table-cell>
          <table:table-cell table:style-name="ce28" office:value-type="string">
            <text:p>57:10:0040101:378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343">
            <text:p>343</text:p>
          </table:table-cell>
          <table:table-cell table:style-name="ce28" office:value-type="string">
            <text:p>57:10:0040101:381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344">
            <text:p>344</text:p>
          </table:table-cell>
          <table:table-cell table:style-name="ce28" office:value-type="string">
            <text:p>57:10:0040101:390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345">
            <text:p>345</text:p>
          </table:table-cell>
          <table:table-cell table:style-name="ce28" office:value-type="string">
            <text:p>57:10:0040101:405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346">
            <text:p>346</text:p>
          </table:table-cell>
          <table:table-cell table:style-name="ce28" office:value-type="string">
            <text:p>57:10:0040101:501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347">
            <text:p>347</text:p>
          </table:table-cell>
          <table:table-cell table:style-name="ce28" office:value-type="string">
            <text:p>57:10:0040101:523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348">
            <text:p>348</text:p>
          </table:table-cell>
          <table:table-cell table:style-name="ce28" office:value-type="string">
            <text:p>57:10:0040101:608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349">
            <text:p>349</text:p>
          </table:table-cell>
          <table:table-cell table:style-name="ce28" office:value-type="string">
            <text:p>57:10:0040101:689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350">
            <text:p>350</text:p>
          </table:table-cell>
          <table:table-cell table:style-name="ce28" office:value-type="string">
            <text:p>57:10:0050101:262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351">
            <text:p>351</text:p>
          </table:table-cell>
          <table:table-cell table:style-name="ce28" office:value-type="string">
            <text:p>57:10:0050101:262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352">
            <text:p>352</text:p>
          </table:table-cell>
          <table:table-cell table:style-name="ce28" office:value-type="string">
            <text:p>57:10:0050101:262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353">
            <text:p>353</text:p>
          </table:table-cell>
          <table:table-cell table:style-name="ce28" office:value-type="string">
            <text:p>57:10:0050101:263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354">
            <text:p>354</text:p>
          </table:table-cell>
          <table:table-cell table:style-name="ce28" office:value-type="string">
            <text:p>57:11:0000000:167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355">
            <text:p>355</text:p>
          </table:table-cell>
          <table:table-cell table:style-name="ce28" office:value-type="string">
            <text:p>57:11:0000000:7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356">
            <text:p>356</text:p>
          </table:table-cell>
          <table:table-cell table:style-name="ce28" office:value-type="string">
            <text:p>57:11:0020301:27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357">
            <text:p>357</text:p>
          </table:table-cell>
          <table:table-cell table:style-name="ce28" office:value-type="string">
            <text:p>57:11:0020301:28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358">
            <text:p>358</text:p>
          </table:table-cell>
          <table:table-cell table:style-name="ce28" office:value-type="string">
            <text:p>57:11:0030101: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359">
            <text:p>359</text:p>
          </table:table-cell>
          <table:table-cell table:style-name="ce28" office:value-type="string">
            <text:p>57:00:0000000:13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360">
            <text:p>360</text:p>
          </table:table-cell>
          <table:table-cell table:style-name="ce28" office:value-type="string">
            <text:p>57:11:0200101:55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2-02">
            <text:p>02.02.2021</text:p>
          </table:table-cell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/>
          <table:table-cell table:style-name="ce29"/>
          <table:table-cell table:number-columns-repeated="2"/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30"/>
          <table:table-cell table:style-name="ce35" table:number-columns-repeated="2"/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7" office:value-type="string" table:number-columns-spanned="3" table:number-rows-spanned="1">
            <text:p>A095A58A1CBD9FF02D72CE05C824404439C384FF3C6DD56577FAF7CBBE7F79BB060AEA10CA62C67ABED5338F047A73C30FCC0669348C0C67F41C1903123D738E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1"/>
          <table:table-cell table:style-name="ce36"/>
          <table:table-cell table:style-name="ce5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1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2"/>
          <table:table-cell table:style-name="ce36" office:value-type="string">
            <text:p>/С.Н. Подрезов/</text:p>
          </table:table-cell>
          <table:table-cell table:style-name="ce51"/>
          <table:table-cell table:style-name="ce13" table:number-columns-repeated="1014"/>
        </table:table-row>
        <table:table-row table:style-name="ro15" table:number-rows-repeated="104811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0">20.02.2021</text:date>, <text:time>14:07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2-20T14:07:58.47</dc:date>
    <meta:print-date>2020-11-11T05:45:37Z</meta:print-date>
    <meta:editing-duration>PT10S</meta:editing-duration>
    <meta:editing-cycles>1</meta:editing-cycles>
    <meta:document-statistic meta:table-count="1" meta:cell-count="2213" meta:object-count="0"/>
  </office:meta>
</office:document-meta>
</file>