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187:.$B$1048576]; [.B1])+COUNTIF([.$B$1:.$B$11]; [.B1])+COUNTIF([.$B$122:.$B$125]; [.B1])&gt;1;NOT(ISBLANK([.B1]))))" style:apply-style-name="cf1" style:base-cell-address="Лист1.B1"/>
      <style:map style:condition="is-true-formula(AND(COUNTIF([.$B$122:.$B$122]; [.B122])&gt;1;NOT(ISBLANK([.B122]))))" style:apply-style-name="cf1" style:base-cell-address="Лист1.B12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7:.$B$1048576]; [.B1])+COUNTIF([.$B$1:.$B$11]; [.B1])+COUNTIF([.$B$123:.$B$125]; [.B1])&gt;1;NOT(ISBLANK([.B1]))))" style:apply-style-name="cf1" style:base-cell-address="Лист1.B1"/>
      <style:map style:condition="is-true-formula(AND(COUNTIF([.$B$187:.$B$1048576]; [.B1])+COUNTIF([.$B$1:.$B$11]; [.B1])+COUNTIF([.$B$122:.$B$125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9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9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1</text:span> "<text:span text:style-name="T1"> но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1.2021 № 500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0">
            <text:p>11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59">
            <text:p>59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40201:44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0000">
            <text:p>3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74000">
            <text:p>1 374 000,00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40601:2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59">
            <text:p>459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325.01">
            <text:p>43 325,01</text:p>
          </table:table-cell>
          <table:table-cell table:style-name="ce55" office:value-type="float" office:value="94.39">
            <text:p>94,3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9:0040202:59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3539">
            <text:p>2353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4302.7">
            <text:p>454 302,70</text:p>
          </table:table-cell>
          <table:table-cell table:style-name="ce55" office:value-type="float" office:value="19.3">
            <text:p>19,3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1:0010403:27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50</text:p>
          </table:table-cell>
          <table:table-cell table:style-name="ce40" office:value-type="float" office:value="5343">
            <text:p>5343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11742.24">
            <text:p>3 011 742,24</text:p>
          </table:table-cell>
          <table:table-cell table:style-name="ce55" office:value-type="float" office:value="563.68">
            <text:p>563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4:0010410:34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1550">
            <text:p>671 550,00</text:p>
          </table:table-cell>
          <table:table-cell table:style-name="ce55" office:value-type="float" office:value="134.31">
            <text:p>134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4:0230101:44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5">
            <text:p>1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86.75">
            <text:p>6 486,75</text:p>
          </table:table-cell>
          <table:table-cell table:style-name="ce55" office:value-type="float" office:value="41.85">
            <text:p>41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010101:89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74">
            <text:p>37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4960.94">
            <text:p>174 960,94</text:p>
          </table:table-cell>
          <table:table-cell table:style-name="ce55" office:value-type="float" office:value="467.81">
            <text:p>467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0010101:89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69">
            <text:p>36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330.38">
            <text:p>172 330,38</text:p>
          </table:table-cell>
          <table:table-cell table:style-name="ce55" office:value-type="float" office:value="467.02">
            <text:p>467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10201:800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3340">
            <text:p>334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4873.6">
            <text:p>704 873,60</text:p>
          </table:table-cell>
          <table:table-cell table:style-name="ce55" office:value-type="float" office:value="211.04">
            <text:p>211,0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1010101:54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010101:54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010101:54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010101:54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010101:54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010101:54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010101:55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010101:55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010101:55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010101:55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0:1010101:5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2">
            <text:p>50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772.74">
            <text:p>84 772,74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010101:5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3">
            <text:p>50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941.61">
            <text:p>84 941,61</text:p>
          </table:table-cell>
          <table:table-cell table:style-name="ce55" office:value-type="float" office:value="168.87">
            <text:p>168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0:1030101:50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201">
            <text:p>220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119.26">
            <text:p>324 119,26</text:p>
          </table:table-cell>
          <table:table-cell table:style-name="ce55" office:value-type="float" office:value="147.26">
            <text:p>147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1190101:4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83">
            <text:p>383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319.78">
            <text:p>57 319,78</text:p>
          </table:table-cell>
          <table:table-cell table:style-name="ce55" office:value-type="float" office:value="149.66">
            <text:p>149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1330101:154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301">
            <text:p>13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443.03">
            <text:p>265 443,03</text:p>
          </table:table-cell>
          <table:table-cell table:style-name="ce55" office:value-type="float" office:value="204.03">
            <text:p>20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370101:4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52">
            <text:p>6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101.68">
            <text:p>124 101,68</text:p>
          </table:table-cell>
          <table:table-cell table:style-name="ce55" office:value-type="float" office:value="190.34">
            <text:p>190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0:2720101:1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088">
            <text:p>30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7569.76">
            <text:p>377 569,76</text:p>
          </table:table-cell>
          <table:table-cell table:style-name="ce55" office:value-type="float" office:value="122.27">
            <text:p>122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3:0040301:28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360">
            <text:p>66 360,00</text:p>
          </table:table-cell>
          <table:table-cell table:style-name="ce55" office:value-type="float" office:value="44.24">
            <text:p>4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8:0070106:3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856">
            <text:p>18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503.04">
            <text:p>324 503,04</text:p>
          </table:table-cell>
          <table:table-cell table:style-name="ce55" office:value-type="float" office:value="174.84">
            <text:p>174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8:0070504:2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882">
            <text:p>88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438.34">
            <text:p>14 438,34</text:p>
          </table:table-cell>
          <table:table-cell table:style-name="ce55" office:value-type="float" office:value="16.37">
            <text:p>16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8:1110101:33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625">
            <text:p>42 625,00</text:p>
          </table:table-cell>
          <table:table-cell table:style-name="ce55" office:value-type="float" office:value="17.05">
            <text:p>1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9:0000000:186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28715">
            <text:p>1287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2781.75">
            <text:p>572 781,75</text:p>
          </table:table-cell>
          <table:table-cell table:style-name="ce55" office:value-type="float" office:value="4.45">
            <text:p>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1:0010209:27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1180">
            <text:p>171 180,00</text:p>
          </table:table-cell>
          <table:table-cell table:style-name="ce55" office:value-type="float" office:value="57.06">
            <text:p>57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3:0010101:15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5:000</text:p>
          </table:table-cell>
          <table:table-cell table:style-name="ce7" office:value-type="float" office:value="18900">
            <text:p>18900</text:p>
          </table:table-cell>
          <table:table-cell table:style-name="ce7" office:value-type="string">
            <text:p>Отчет № 1/2019, Том 2, раздел 1.3, п. 1.3.10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4817">
            <text:p>614 817,00</text:p>
          </table:table-cell>
          <table:table-cell table:style-name="ce55" office:value-type="float" office:value="32.53">
            <text:p>32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21533:25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279.17">
            <text:p>70 279,17</text:p>
          </table:table-cell>
          <table:table-cell table:style-name="ce55" office:value-type="float" office:value="2267.07">
            <text:p>2 267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31427:16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11">
            <text:p>3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3619.03">
            <text:p>333 619,03</text:p>
          </table:table-cell>
          <table:table-cell table:style-name="ce55" office:value-type="float" office:value="1072.73">
            <text:p>1 072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31427:16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311">
            <text:p>31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4150.84">
            <text:p>334 150,84</text:p>
          </table:table-cell>
          <table:table-cell table:style-name="ce55" office:value-type="float" office:value="1074.44">
            <text:p>1 074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40215:3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4:099</text:p>
          </table:table-cell>
          <table:table-cell table:style-name="ce7" office:value-type="float" office:value="5358">
            <text:p>535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29784.58">
            <text:p>12 829 784,58</text:p>
          </table:table-cell>
          <table:table-cell table:style-name="ce55" office:value-type="float" office:value="2394.51">
            <text:p>2 394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40215:3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7896.91">
            <text:p>487 896,91</text:p>
          </table:table-cell>
          <table:table-cell table:style-name="ce55" office:value-type="float" office:value="258.01">
            <text:p>258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6:0010409:28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3:000</text:p>
          </table:table-cell>
          <table:table-cell table:style-name="ce7" office:value-type="float" office:value="464">
            <text:p>46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939.04">
            <text:p>210 939,04</text:p>
          </table:table-cell>
          <table:table-cell table:style-name="ce55" office:value-type="float" office:value="454.61">
            <text:p>45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7:0020207:85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965.22">
            <text:p>30 965,22</text:p>
          </table:table-cell>
          <table:table-cell table:style-name="ce55" office:value-type="float" office:value="1190.97">
            <text:p>1 190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01:0000000:10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525">
            <text:p>152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959.75">
            <text:p>28 959,75</text:p>
          </table:table-cell>
          <table:table-cell table:style-name="ce55" office:value-type="float" office:value="18.99">
            <text:p>18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800101:3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300">
            <text:p>259 300,00</text:p>
          </table:table-cell>
          <table:table-cell table:style-name="ce55" office:value-type="float" office:value="103.72">
            <text:p>103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3:0410101:53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746">
            <text:p>27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0279.36">
            <text:p>110 279,36</text:p>
          </table:table-cell>
          <table:table-cell table:style-name="ce55" office:value-type="float" office:value="40.16">
            <text:p>40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08:0010201:3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6:08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0.4">
            <text:p>390,40</text:p>
          </table:table-cell>
          <table:table-cell table:style-name="ce55" office:value-type="float" office:value="24.4">
            <text:p>24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05:0000000:8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9270996">
            <text:p>29270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4061161.68">
            <text:p>134 061 161,68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05:0040201:44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00000">
            <text:p>3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74000">
            <text:p>1 374 000,00</text:p>
          </table:table-cell>
          <table:table-cell table:style-name="ce55" office:value-type="float" office:value="4.58">
            <text:p>4,5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21412:8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95">
            <text:p>49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4787.45">
            <text:p>194 787,45</text:p>
          </table:table-cell>
          <table:table-cell table:style-name="ce55" office:value-type="float" office:value="393.51">
            <text:p>393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21533:25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279.17">
            <text:p>70 279,17</text:p>
          </table:table-cell>
          <table:table-cell table:style-name="ce55" office:value-type="float" office:value="2267.07">
            <text:p>2 267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40215:3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4:099</text:p>
          </table:table-cell>
          <table:table-cell table:style-name="ce7" office:value-type="float" office:value="5358">
            <text:p>535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829784.58">
            <text:p>12 829 784,58</text:p>
          </table:table-cell>
          <table:table-cell table:style-name="ce55" office:value-type="float" office:value="2394.51">
            <text:p>2 394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40215:3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891">
            <text:p>189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7896.91">
            <text:p>487 896,91</text:p>
          </table:table-cell>
          <table:table-cell table:style-name="ce55" office:value-type="float" office:value="258.01">
            <text:p>258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6:0010205: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38">
            <text:p>9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7805.06">
            <text:p>507 805,06</text:p>
          </table:table-cell>
          <table:table-cell table:style-name="ce55" office:value-type="float" office:value="541.37">
            <text:p>541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6:0010409:28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:000</text:p>
          </table:table-cell>
          <table:table-cell table:style-name="ce7" office:value-type="float" office:value="464">
            <text:p>464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0939.04">
            <text:p>210 939,04</text:p>
          </table:table-cell>
          <table:table-cell table:style-name="ce55" office:value-type="float" office:value="454.61">
            <text:p>454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10727:19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717">
            <text:p>71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5765.25">
            <text:p>1 475 765,25</text:p>
          </table:table-cell>
          <table:table-cell table:style-name="ce55" office:value-type="float" office:value="2058.25">
            <text:p>2 058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20117: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48">
            <text:p>8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49413.12">
            <text:p>1 149 413,12</text:p>
          </table:table-cell>
          <table:table-cell table:style-name="ce55" office:value-type="float" office:value="1355.44">
            <text:p>1 355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20117: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223">
            <text:p>2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4131.86">
            <text:p>304 131,86</text:p>
          </table:table-cell>
          <table:table-cell table:style-name="ce55" office:value-type="float" office:value="1363.82">
            <text:p>1 363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04:0010410:34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1550">
            <text:p>671 550,00</text:p>
          </table:table-cell>
          <table:table-cell table:style-name="ce55" office:value-type="float" office:value="134.31">
            <text:p>134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04:0230101:44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5">
            <text:p>1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86.75">
            <text:p>6 486,75</text:p>
          </table:table-cell>
          <table:table-cell table:style-name="ce55" office:value-type="float" office:value="41.85">
            <text:p>41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06:0010101:89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74">
            <text:p>3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960.94">
            <text:p>174 960,94</text:p>
          </table:table-cell>
          <table:table-cell table:style-name="ce55" office:value-type="float" office:value="467.81">
            <text:p>467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06:0010101:89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69">
            <text:p>36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330.38">
            <text:p>172 330,38</text:p>
          </table:table-cell>
          <table:table-cell table:style-name="ce55" office:value-type="float" office:value="467.02">
            <text:p>467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09:0520101: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738">
            <text:p>27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1706.28">
            <text:p>161 706,28</text:p>
          </table:table-cell>
          <table:table-cell table:style-name="ce55" office:value-type="float" office:value="59.06">
            <text:p>59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0:0000000:288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329.8">
            <text:p>101 329,80</text:p>
          </table:table-cell>
          <table:table-cell table:style-name="ce55" office:value-type="float" office:value="153.53">
            <text:p>153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0:1190101:4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383">
            <text:p>3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319.78">
            <text:p>57 319,78</text:p>
          </table:table-cell>
          <table:table-cell table:style-name="ce55" office:value-type="float" office:value="149.66">
            <text:p>149,6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0:1330101:154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1">
            <text:p>130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443.03">
            <text:p>265 443,03</text:p>
          </table:table-cell>
          <table:table-cell table:style-name="ce55" office:value-type="float" office:value="204.03">
            <text:p>204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0:1370101:43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52">
            <text:p>65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101.68">
            <text:p>124 101,68</text:p>
          </table:table-cell>
          <table:table-cell table:style-name="ce55" office:value-type="float" office:value="190.34">
            <text:p>190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0:2200101:168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886">
            <text:p>1886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8308.78">
            <text:p>118 308,78</text:p>
          </table:table-cell>
          <table:table-cell table:style-name="ce55" office:value-type="float" office:value="62.73">
            <text:p>62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0:2720101:1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88">
            <text:p>308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7569.76">
            <text:p>377 569,76</text:p>
          </table:table-cell>
          <table:table-cell table:style-name="ce55" office:value-type="float" office:value="122.27">
            <text:p>122,2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13:0740101:22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361">
            <text:p>10361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746.01">
            <text:p>190 746,01</text:p>
          </table:table-cell>
          <table:table-cell table:style-name="ce55" office:value-type="float" office:value="18.41">
            <text:p>18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15:0030101: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856">
            <text:p>85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7316.56">
            <text:p>197 316,56</text:p>
          </table:table-cell>
          <table:table-cell table:style-name="ce55" office:value-type="float" office:value="230.51">
            <text:p>230,5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18:0070504:2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82">
            <text:p>882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438.34">
            <text:p>14 438,34</text:p>
          </table:table-cell>
          <table:table-cell table:style-name="ce55" office:value-type="float" office:value="16.37">
            <text:p>16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18:1110101:33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625">
            <text:p>42 625,00</text:p>
          </table:table-cell>
          <table:table-cell table:style-name="ce55" office:value-type="float" office:value="17.05">
            <text:p>1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19:0000000:186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28715">
            <text:p>128715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2781.75">
            <text:p>572 781,75</text:p>
          </table:table-cell>
          <table:table-cell table:style-name="ce55" office:value-type="float" office:value="4.45">
            <text:p>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9:1170101:220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35000">
            <text:p>35000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1450">
            <text:p>2 571 450,00</text:p>
          </table:table-cell>
          <table:table-cell table:style-name="ce55" office:value-type="float" office:value="73.47">
            <text:p>73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08:0010201:3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6:080</text:p>
          </table:table-cell>
          <table:table-cell table:style-name="ce7" office:value-type="float" office:value="16">
            <text:p>16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0.4">
            <text:p>390,40</text:p>
          </table:table-cell>
          <table:table-cell table:style-name="ce55" office:value-type="float" office:value="24.4">
            <text:p>24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01:0000000:10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525">
            <text:p>1525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959.75">
            <text:p>28 959,75</text:p>
          </table:table-cell>
          <table:table-cell table:style-name="ce55" office:value-type="float" office:value="18.99">
            <text:p>18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05:0600101:1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0300">
            <text:p>170 300,00</text:p>
          </table:table-cell>
          <table:table-cell table:style-name="ce55" office:value-type="float" office:value="17.03">
            <text:p>1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10:0800101:3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300">
            <text:p>259 300,00</text:p>
          </table:table-cell>
          <table:table-cell table:style-name="ce55" office:value-type="float" office:value="103.72">
            <text:p>103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6:0010603:11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16.3">
            <text:p>16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556.79">
            <text:p>95 556,79</text:p>
          </table:table-cell>
          <table:table-cell table:style-name="ce55" office:value-type="float" office:value="5862.38">
            <text:p>5 862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09:1380101:20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3.1">
            <text:p>9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3641.14">
            <text:p>653 641,14</text:p>
          </table:table-cell>
          <table:table-cell table:style-name="ce55" office:value-type="float" office:value="7020.85">
            <text:p>7 020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0:2600101:6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3.7">
            <text:p>9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3183.58">
            <text:p>1 073 183,58</text:p>
          </table:table-cell>
          <table:table-cell table:style-name="ce55" office:value-type="float" office:value="11453.4">
            <text:p>11 453,4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4:1130101:65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7.1">
            <text:p>12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9285.27">
            <text:p>649 285,27</text:p>
          </table:table-cell>
          <table:table-cell table:style-name="ce55" office:value-type="float" office:value="5108.46">
            <text:p>5 108,4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7:0010228:8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61.5">
            <text:p>6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92066.42">
            <text:p>492 066,42</text:p>
          </table:table-cell>
          <table:table-cell table:style-name="ce55" office:value-type="float" office:value="8001.08">
            <text:p>8 001,0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09:0350101:52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4">
            <text:p>6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5425.98">
            <text:p>515 425,98</text:p>
          </table:table-cell>
          <table:table-cell table:style-name="ce55" office:value-type="float" office:value="8394.56">
            <text:p>8 39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0030801:1675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9">
            <text:p>7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2196.46">
            <text:p>1 392 196,46</text:p>
          </table:table-cell>
          <table:table-cell table:style-name="ce55" office:value-type="float" office:value="17622.74">
            <text:p>17 622,7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0490101:62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0">
            <text:p>90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56058.4">
            <text:p>1 756 058,40</text:p>
          </table:table-cell>
          <table:table-cell table:style-name="ce55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0:0890101:20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5.3">
            <text:p>4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9492.95">
            <text:p>239 492,95</text:p>
          </table:table-cell>
          <table:table-cell table:style-name="ce55" office:value-type="float" office:value="5286.82">
            <text:p>5 286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3:0500101:2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8.7">
            <text:p>5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3653.29">
            <text:p>433 653,29</text:p>
          </table:table-cell>
          <table:table-cell table:style-name="ce55" office:value-type="float" office:value="7387.62">
            <text:p>7 387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3:0680101:40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5">
            <text:p>6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1446.21">
            <text:p>731 446,21</text:p>
          </table:table-cell>
          <table:table-cell table:style-name="ce55" office:value-type="float" office:value="12090.02">
            <text:p>12 090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8:0680101:1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4.2">
            <text:p>64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6372.05">
            <text:p>336 372,05</text:p>
          </table:table-cell>
          <table:table-cell table:style-name="ce55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8:1460101:19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7.9">
            <text:p>4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0969.18">
            <text:p>250 969,18</text:p>
          </table:table-cell>
          <table:table-cell table:style-name="ce55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5:0010803:5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4.2</text:p>
          </table:table-cell>
          <table:table-cell table:style-name="ce7" office:value-type="float" office:value="259.7">
            <text:p>25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34581.46">
            <text:p>6 134 581,46</text:p>
          </table:table-cell>
          <table:table-cell table:style-name="ce55" office:value-type="float" office:value="23621.8">
            <text:p>23 621,8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03:0510101: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6">
            <text:p>16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9747.04">
            <text:p>869 747,04</text:p>
          </table:table-cell>
          <table:table-cell table:style-name="ce55" office:value-type="float" office:value="5239.44">
            <text:p>5 239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01:0010312: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1.1">
            <text:p>61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4301.72">
            <text:p>454 301,72</text:p>
          </table:table-cell>
          <table:table-cell table:style-name="ce55" office:value-type="float" office:value="7435.38">
            <text:p>7 435,3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0:2750101:270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0.2">
            <text:p>23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58359.8">
            <text:p>2 158 359,80</text:p>
          </table:table-cell>
          <table:table-cell table:style-name="ce55" office:value-type="float" office:value="9376.02">
            <text:p>9 376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0:0040101:93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65.3">
            <text:p>65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04201.54">
            <text:p>504 201,54</text:p>
          </table:table-cell>
          <table:table-cell table:style-name="ce55" office:value-type="float" office:value="7721.31">
            <text:p>7 721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5:0040225:16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0.1">
            <text:p>2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266.3">
            <text:p>25 266,30</text:p>
          </table:table-cell>
          <table:table-cell table:style-name="ce55" office:value-type="float" office:value="1257.03">
            <text:p>1 257,0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7:0010415:176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8">
            <text:p>19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071.41">
            <text:p>70 071,41</text:p>
          </table:table-cell>
          <table:table-cell table:style-name="ce55" office:value-type="float" office:value="3538.96">
            <text:p>3 538,9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25:0021205:158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20.1">
            <text:p>20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998.45">
            <text:p>93 998,45</text:p>
          </table:table-cell>
          <table:table-cell table:style-name="ce55" office:value-type="float" office:value="4676.54">
            <text:p>4 676,5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5:0021212:7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3.5">
            <text:p>4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213.83">
            <text:p>258 213,83</text:p>
          </table:table-cell>
          <table:table-cell table:style-name="ce55" office:value-type="float" office:value="5935.95">
            <text:p>5 935,9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2150101:45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346.2">
            <text:p>34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5885.14">
            <text:p>1 535 885,14</text:p>
          </table:table-cell>
          <table:table-cell table:style-name="ce55" office:value-type="float" office:value="4436.41">
            <text:p>4 436,4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30406:127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829</text:p>
          </table:table-cell>
          <table:table-cell table:style-name="ce7" office:value-type="float" office:value="93.6">
            <text:p>93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9262.78">
            <text:p>1 519 262,78</text:p>
          </table:table-cell>
          <table:table-cell table:style-name="ce55" office:value-type="float" office:value="16231.44">
            <text:p>16 231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30406:127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829</text:p>
          </table:table-cell>
          <table:table-cell table:style-name="ce7" office:value-type="float" office:value="134.3">
            <text:p>134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79882.39">
            <text:p>2 179 882,39</text:p>
          </table:table-cell>
          <table:table-cell table:style-name="ce55" office:value-type="float" office:value="16231.44">
            <text:p>16 231,4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6:0010219:81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3</text:p>
          </table:table-cell>
          <table:table-cell table:style-name="ce7" office:value-type="float" office:value="59.2">
            <text:p>59,2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37333.62">
            <text:p>1 937 333,62</text:p>
          </table:table-cell>
          <table:table-cell table:style-name="ce55" office:value-type="float" office:value="32725.23">
            <text:p>32 725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6:0010417:92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3</text:p>
          </table:table-cell>
          <table:table-cell table:style-name="ce7" office:value-type="float" office:value="72.8">
            <text:p>72,8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52439.54">
            <text:p>2 352 439,54</text:p>
          </table:table-cell>
          <table:table-cell table:style-name="ce55" office:value-type="float" office:value="32313.73">
            <text:p>32 313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5:0030116:42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3</text:p>
          </table:table-cell>
          <table:table-cell table:style-name="ce7" office:value-type="float" office:value="87.3">
            <text:p>87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49842.02">
            <text:p>3 249 842,02</text:p>
          </table:table-cell>
          <table:table-cell table:style-name="ce55" office:value-type="float" office:value="37226.14">
            <text:p>37 226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40308:348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6">
            <text:p>6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60916">
            <text:p>2 060 916,00</text:p>
          </table:table-cell>
          <table:table-cell table:style-name="ce55" office:value-type="float" office:value="31226">
            <text:p>31 226,0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14:1130101:46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5.5">
            <text:p>65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0444.79">
            <text:p>680 444,79</text:p>
          </table:table-cell>
          <table:table-cell table:style-name="ce55" office:value-type="float" office:value="10388.47">
            <text:p>10 38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14:1130102:24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1</text:p>
          </table:table-cell>
          <table:table-cell table:style-name="ce7" office:value-type="float" office:value="61.6">
            <text:p>61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9929.75">
            <text:p>639 929,75</text:p>
          </table:table-cell>
          <table:table-cell table:style-name="ce55" office:value-type="float" office:value="10388.47">
            <text:p>10 388,4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7:0020502:11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102</text:p>
          </table:table-cell>
          <table:table-cell table:style-name="ce7" office:value-type="float" office:value="1923.6">
            <text:p>1923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72744.19">
            <text:p>21 972 744,19</text:p>
          </table:table-cell>
          <table:table-cell table:style-name="ce55" office:value-type="float" office:value="11422.72">
            <text:p>11 422,7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01:0010318:19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1</text:p>
          </table:table-cell>
          <table:table-cell table:style-name="ce7" office:value-type="float" office:value="17.5">
            <text:p>17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4744.28">
            <text:p>154 744,28</text:p>
          </table:table-cell>
          <table:table-cell table:style-name="ce55" office:value-type="float" office:value="8842.53">
            <text:p>8 842,5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5:0030602:3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7" office:value-type="string">
            <text:p>0204</text:p>
          </table:table-cell>
          <table:table-cell table:style-name="ce7" office:value-type="float" office:value="58.2">
            <text:p>58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57134.32">
            <text:p>1 057 134,32</text:p>
          </table:table-cell>
          <table:table-cell table:style-name="ce55" office:value-type="float" office:value="18163.82">
            <text:p>18 163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20901:1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010201:799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100101:2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940101:196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1330102:29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1900101: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0:1960101:23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2200101:49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2600101:1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2720101:1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2:0010301:24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3:0860101:3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5:0210101:12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25:0010312:89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5:0021314:39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7:0010216:6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7:0010415: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4:0010102:7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9:0050101:3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9:0050101:33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25:0020705:8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25:0031009: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25:0040218:107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25:0040405:1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25:0040418:5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6:0010422: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7:0010227:27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7:0020203:2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4:0010202: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4:0540101:4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10604:12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10824:23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4:0010202:3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01:0010208:16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07:0050107: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09:0030405:62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20101:34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023601:26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630101:4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180101:4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370101:20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460101:6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630101:2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2:0430101:22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7:0660101:12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9:1170101:238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9:1170101:258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2:0320101: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2:0610104:5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2:0640101:137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2:1050101:11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2:1240101:22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3:0010101:75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5:0030969:55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6:0010223:143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910303:610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5:0040221:69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6:0010403:884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25:0010510:418</text:p>
          </table:table-cell>
          <table:table-cell table:style-name="ce31" office:value-type="date" office:date-value="2021-11-02">
            <text:p>02.11.2021</text:p>
          </table:table-cell>
          <table:table-cell table:style-name="ce38" office:value-type="date" office:date-value="2021-10-28">
            <text:p>28.10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B97D77F2052228CBEFE4E7A68804E7043382739FD8416013BB4DEC8C6E8C28E0BEB12E9E8974C78F85AF815726B0E40A4A0E61AB1676586D97210CE681582BA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8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5.11.2021</text:date>, <text:time>08:4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5T08:43:17.32</dc:date>
    <meta:print-date>2020-11-11T05:45:37Z</meta:print-date>
    <meta:editing-duration>PT24S</meta:editing-duration>
    <meta:editing-cycles>2</meta:editing-cycles>
    <meta:document-statistic meta:table-count="1" meta:cell-count="1369" meta:object-count="0"/>
  </office:meta>
</office:document-meta>
</file>