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24:.$B$1048576]; [.B1])+COUNTIF([.$B$1:.$B$11]; [.B1])+COUNTIF([.$B$98:.$B$100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24:.$B$1048576]; [.B1])+COUNTIF([.$B$1:.$B$11]; [.B1])+COUNTIF([.$B$98:.$B$100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24:.$B$1048576]; [.B1])+COUNTIF([.$B$1:.$B$11]; [.B1])+COUNTIF([.$B$98:.$B$10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24:.$B$1048576]; [.B1])+COUNTIF([.$B$1:.$B$11]; [.B1])+COUNTIF([.$B$98:.$B$10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3:.$B$97]; [.B13])&gt;1;NOT(ISBLANK([.B13]))))" style:apply-style-name="cf1" style:base-cell-address="Лист1.B13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3:.$B$97]; [.B13])&gt;1;NOT(ISBLANK([.B13]))))" style:apply-style-name="cf1" style:base-cell-address="Лист1.B13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3:.$B$97]; [.B13])&gt;1;NOT(ISBLANK([.B13]))))" style:apply-style-name="cf1" style:base-cell-address="Лист1.B13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24:.$B$1048576]; [.B1])+COUNTIF([.$B$1:.$B$11]; [.B1])+COUNTIF([.$B$98:.$B$100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01:.$B$108]; [.B101])&gt;1;NOT(ISBLANK([.B101]))))" style:apply-style-name="cf1" style:base-cell-address="Лист1.B10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09:.$B$197]; [.B109])&gt;1;NOT(ISBLANK([.B109]))))" style:apply-style-name="cf1" style:base-cell-address="Лист1.B109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09:.$B$197]; [.B109])&gt;1;NOT(ISBLANK([.B109]))))" style:apply-style-name="cf1" style:base-cell-address="Лист1.B109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09:.$B$197]; [.B109])&gt;1;NOT(ISBLANK([.B109]))))" style:apply-style-name="cf1" style:base-cell-address="Лист1.B10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198:.$B$322]; [.B198])&gt;1;NOT(ISBLANK([.B198]))))" style:apply-style-name="cf1" style:base-cell-address="Лист1.B198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24:.$B$1048576]; [.B1])+COUNTIF([.$B$1:.$B$11]; [.B1])+COUNTIF([.$B$98:.$B$100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24:.$B$1048576]; [.B1])+COUNTIF([.$B$1:.$B$11]; [.B1])+COUNTIF([.$B$98:.$B$100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1]; [.B1])+COUNTIF([.$B$13:.$B$1048576]; [.B1])&gt;1;NOT(ISBLANK([.B1]))))" style:apply-style-name="cf1" style:base-cell-address="Лист1.B1"/>
      <style:map style:condition="is-true-formula(AND(COUNTIF([.$B$324:.$B$1048576]; [.B1])+COUNTIF([.$B$1:.$B$11]; [.B1])+COUNTIF([.$B$98:.$B$100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0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44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7" office:value-type="string">
            <text:p>"<text:span text:style-name="T1"> 20</text:span> "<text:span text:style-name="T1"> <text:s/>феврал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02.2021 № 56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5">
            <text:p>8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222">
            <text:p>222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1270101:36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0.8">
            <text:p>130,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2452765.80085465">
            <text:p>2 452 765,80</text:p>
          </table:table-cell>
          <table:table-cell table:style-name="ce53" office:value-type="float" office:value="18752.0321166258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2:0710101:35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7.3">
            <text:p>57,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384254.695781072">
            <text:p>384 254,70</text:p>
          </table:table-cell>
          <table:table-cell table:style-name="ce53" office:value-type="float" office:value="6706.01563317752">
            <text:p>6 706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30726:3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11.6">
            <text:p>211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119256.45591618">
            <text:p>1 119 256,46</text:p>
          </table:table-cell>
          <table:table-cell table:style-name="ce53" office:value-type="float" office:value="5289.49175763792">
            <text:p>5 289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31427:3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1.2">
            <text:p>171,2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961812.83114002">
            <text:p>1 961 812,83</text:p>
          </table:table-cell>
          <table:table-cell table:style-name="ce53" office:value-type="float" office:value="11459.1870977805">
            <text:p>11 459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40408:224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7">
            <text:p>157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2785988.02092938">
            <text:p>2 785 988,02</text:p>
          </table:table-cell>
          <table:table-cell table:style-name="ce53" office:value-type="float" office:value="17745.1466301234">
            <text:p>17 745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040101:922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8.5">
            <text:p>108,5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2117025.56027021">
            <text:p>2 117 025,56</text:p>
          </table:table-cell>
          <table:table-cell table:style-name="ce53" office:value-type="float" office:value="19511.7563158545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960101:203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02.2</text:p>
          </table:table-cell>
          <table:table-cell table:style-name="ce40" office:value-type="float" office:value="197.9">
            <text:p>197,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5078240.14801378">
            <text:p>5 078 240,15</text:p>
          </table:table-cell>
          <table:table-cell table:style-name="ce53" office:value-type="float" office:value="25660.6374331166">
            <text:p>25 660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1100101:158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6.4">
            <text:p>176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3307858.46537278">
            <text:p>3 307 858,47</text:p>
          </table:table-cell>
          <table:table-cell table:style-name="ce53" office:value-type="float" office:value="18752.0321166258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1330102:112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33.4">
            <text:p>33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370612.133129027">
            <text:p>370 612,13</text:p>
          </table:table-cell>
          <table:table-cell table:style-name="ce53" office:value-type="float" office:value="11096.1716505697">
            <text:p>11 096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1910202:77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04.2</text:p>
          </table:table-cell>
          <table:table-cell table:style-name="ce40" office:value-type="float" office:value="324.1">
            <text:p>324,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7651959.35248848">
            <text:p>7 651 959,35</text:p>
          </table:table-cell>
          <table:table-cell table:style-name="ce53" office:value-type="float" office:value="23609.8714979589">
            <text:p>23 609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7:0360101:47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2.8">
            <text:p>102,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726055.137347563">
            <text:p>726 055,14</text:p>
          </table:table-cell>
          <table:table-cell table:style-name="ce53" office:value-type="float" office:value="7062.79316485957">
            <text:p>7 062,7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10814:39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0.3">
            <text:p>80,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556612.46147208">
            <text:p>1 556 612,46</text:p>
          </table:table-cell>
          <table:table-cell table:style-name="ce53" office:value-type="float" office:value="19384.9621602998">
            <text:p>19 384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40409:55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2.2">
            <text:p>72,2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409460.49141354">
            <text:p>1 409 460,49</text:p>
          </table:table-cell>
          <table:table-cell table:style-name="ce53" office:value-type="float" office:value="19521.6134544812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6:0010315:97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5.8">
            <text:p>95,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055644.87180846">
            <text:p>1 055 644,87</text:p>
          </table:table-cell>
          <table:table-cell table:style-name="ce53" office:value-type="float" office:value="11019.2575345351">
            <text:p>11 019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470101:41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0">
            <text:p>14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312642.2481638">
            <text:p>1 312 642,25</text:p>
          </table:table-cell>
          <table:table-cell table:style-name="ce53" office:value-type="float" office:value="9376.01605831288">
            <text:p>9 376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6:0010433:71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8.7">
            <text:p>28,7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62148.691787443">
            <text:p>62 148,69</text:p>
          </table:table-cell>
          <table:table-cell table:style-name="ce53" office:value-type="float" office:value="2165.45964416178">
            <text:p>2 165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10312:29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603.1</text:p>
          </table:table-cell>
          <table:table-cell table:style-name="ce40" office:value-type="float" office:value="1">
            <text:p>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number-columns-repeated="2" table:style-name="ce53" office:value-type="float" office:value="28566.49">
            <text:p>28 566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5:0030201:43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723.2</text:p>
          </table:table-cell>
          <table:table-cell table:style-name="ce40" office:value-type="float" office:value="698.9">
            <text:p>698,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4814646.59">
            <text:p>4 814 646,59</text:p>
          </table:table-cell>
          <table:table-cell table:style-name="ce53" office:value-type="float" office:value="6888.89">
            <text:p>6 888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1250101:222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904</text:p>
          </table:table-cell>
          <table:table-cell table:style-name="ce40" office:value-type="float" office:value="4">
            <text:p>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6823.83805304237">
            <text:p>6 823,84</text:p>
          </table:table-cell>
          <table:table-cell table:style-name="ce53" office:value-type="float" office:value="1705.95951326059">
            <text:p>1 705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30414:28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38.4">
            <text:p>3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205435.52">
            <text:p>1 205 435,52</text:p>
          </table:table-cell>
          <table:table-cell table:style-name="ce53" office:value-type="float" office:value="31391.55">
            <text:p>31 391,5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10312:90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603</text:p>
          </table:table-cell>
          <table:table-cell table:style-name="ce40" office:value-type="float" office:value="179.8">
            <text:p>17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6029472.534">
            <text:p>6 029 472,53</text:p>
          </table:table-cell>
          <table:table-cell table:style-name="ce53" office:value-type="float" office:value="33534.33">
            <text:p>33 534,3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20533:75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37.6">
            <text:p>3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293605.24">
            <text:p>293 605,24</text:p>
          </table:table-cell>
          <table:table-cell table:style-name="ce53" office:value-type="float" office:value="7808.65">
            <text:p>7 808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01:2390101:13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241">
            <text:p>224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41817.06">
            <text:p>41 817,06</text:p>
          </table:table-cell>
          <table:table-cell table:style-name="ce53" office:value-type="float" office:value="18.66">
            <text:p>18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07:0000000:78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180">
            <text:p>1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7513.2">
            <text:p>7 513,20</text:p>
          </table:table-cell>
          <table:table-cell table:style-name="ce53" office:value-type="float" office:value="41.74">
            <text:p>41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08:0880101:47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500">
            <text:p>4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224595">
            <text:p>224 595,00</text:p>
          </table:table-cell>
          <table:table-cell table:style-name="ce53" office:value-type="float" office:value="49.91">
            <text:p>49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0021603:77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900">
            <text:p>9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10169">
            <text:p>110 169,00</text:p>
          </table:table-cell>
          <table:table-cell table:style-name="ce53" office:value-type="float" office:value="122.41">
            <text:p>122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0021603:77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42">
            <text:p>54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66346.22">
            <text:p>66 346,22</text:p>
          </table:table-cell>
          <table:table-cell table:style-name="ce53" office:value-type="float" office:value="122.41">
            <text:p>122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0:0021604:33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17">
            <text:p>51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63285.97">
            <text:p>63 285,97</text:p>
          </table:table-cell>
          <table:table-cell table:style-name="ce53" office:value-type="float" office:value="122.41">
            <text:p>122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0:0030801:1587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3:050</text:p>
          </table:table-cell>
          <table:table-cell table:style-name="ce40" office:value-type="float" office:value="1145">
            <text:p>1145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828698.28">
            <text:p>1 828 698,28</text:p>
          </table:table-cell>
          <table:table-cell table:style-name="ce53" office:value-type="float" office:value="1597.12">
            <text:p>1 597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0041201:57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396">
            <text:p>39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37192.32">
            <text:p>37 192,32</text:p>
          </table:table-cell>
          <table:table-cell table:style-name="ce53" office:value-type="float" office:value="93.92">
            <text:p>93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042601:31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000">
            <text:p>2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28720">
            <text:p>128 720,00</text:p>
          </table:table-cell>
          <table:table-cell table:style-name="ce53" office:value-type="float" office:value="64.36">
            <text:p>64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051201:79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10">
            <text:p>51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52326">
            <text:p>52 326,00</text:p>
          </table:table-cell>
          <table:table-cell table:style-name="ce53" office:value-type="float" office:value="102.6">
            <text:p>102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0:0060101:185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2318">
            <text:p>231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7477.72">
            <text:p>17 477,72</text:p>
          </table:table-cell>
          <table:table-cell table:style-name="ce53" office:value-type="float" office:value="7.54">
            <text:p>7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0:0490101:60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316665">
            <text:p>316 665,00</text:p>
          </table:table-cell>
          <table:table-cell table:style-name="ce53" office:value-type="float" office:value="211.11">
            <text:p>211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0:0530101:79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40">
            <text:p>12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259432.8">
            <text:p>259 432,80</text:p>
          </table:table-cell>
          <table:table-cell table:style-name="ce53" office:value-type="float" office:value="209.22">
            <text:p>209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0:0530101:79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994">
            <text:p>19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417184.68">
            <text:p>417 184,68</text:p>
          </table:table-cell>
          <table:table-cell table:style-name="ce53" office:value-type="float" office:value="209.22">
            <text:p>209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0:1640101:46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914">
            <text:p>9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70287.34">
            <text:p>170 287,34</text:p>
          </table:table-cell>
          <table:table-cell table:style-name="ce53" office:value-type="float" office:value="186.31">
            <text:p>186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0:2750101:263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23">
            <text:p>10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363308.22">
            <text:p>363 308,22</text:p>
          </table:table-cell>
          <table:table-cell table:style-name="ce53" office:value-type="float" office:value="355.14">
            <text:p>355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1:0000000:174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42299">
            <text:p>4229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065934.8">
            <text:p>1 065 934,80</text:p>
          </table:table-cell>
          <table:table-cell table:style-name="ce53" office:value-type="float" office:value="25.2">
            <text:p>25,2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4:0000000:95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83000">
            <text:p>8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365200">
            <text:p>365 200,00</text:p>
          </table:table-cell>
          <table:table-cell table:style-name="ce53" office:value-type="float" office:value="4.4">
            <text:p>4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4:0030401:36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668">
            <text:p>26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67607.12">
            <text:p>67 607,12</text:p>
          </table:table-cell>
          <table:table-cell table:style-name="ce53" office:value-type="float" office:value="25.34">
            <text:p>25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5:0020401:51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1:087</text:p>
          </table:table-cell>
          <table:table-cell table:style-name="ce40" office:value-type="float" office:value="83000">
            <text:p>8300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9078540">
            <text:p>9 078 540,00</text:p>
          </table:table-cell>
          <table:table-cell table:style-name="ce53" office:value-type="float" office:value="109.38">
            <text:p>109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6:0180101:72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216700">
            <text:p>216 700,00</text:p>
          </table:table-cell>
          <table:table-cell table:style-name="ce53" office:value-type="float" office:value="43.34">
            <text:p>43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9:0020502:44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221857">
            <text:p>22185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140344.98">
            <text:p>1 140 344,98</text:p>
          </table:table-cell>
          <table:table-cell table:style-name="ce53" office:value-type="float" office:value="5.14">
            <text:p>5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9:0710101:58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274050">
            <text:p>274 050,00</text:p>
          </table:table-cell>
          <table:table-cell table:style-name="ce53" office:value-type="float" office:value="18.27">
            <text:p>18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9:0710101:58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274050">
            <text:p>274 050,00</text:p>
          </table:table-cell>
          <table:table-cell table:style-name="ce53" office:value-type="float" office:value="18.27">
            <text:p>18,2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0:0010313:47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56">
            <text:p>5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28883.12">
            <text:p>28 883,12</text:p>
          </table:table-cell>
          <table:table-cell table:style-name="ce53" office:value-type="float" office:value="515.77">
            <text:p>515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0:0030101:98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88000">
            <text:p>8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496320">
            <text:p>496 320,00</text:p>
          </table:table-cell>
          <table:table-cell table:style-name="ce53" office:value-type="float" office:value="5.64">
            <text:p>5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1:0000000:92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79822">
            <text:p>7982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447801.42">
            <text:p>447 801,42</text:p>
          </table:table-cell>
          <table:table-cell table:style-name="ce53" office:value-type="float" office:value="5.61">
            <text:p>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1:0120101:96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18537">
            <text:p>1853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11222">
            <text:p>111 222,00</text:p>
          </table:table-cell>
          <table:table-cell table:style-name="ce53" office:value-type="float" office:value="6">
            <text:p>6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2:0000000:155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300000">
            <text:p>3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824000">
            <text:p>1 824 000,00</text:p>
          </table:table-cell>
          <table:table-cell table:style-name="ce53" office:value-type="float" office:value="6.08">
            <text:p>6,08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2:0600101:21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5000">
            <text:p>1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324150">
            <text:p>324 150,00</text:p>
          </table:table-cell>
          <table:table-cell table:style-name="ce53" office:value-type="float" office:value="21.61">
            <text:p>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3:0020101:23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132000">
            <text:p>13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605880">
            <text:p>605 880,00</text:p>
          </table:table-cell>
          <table:table-cell table:style-name="ce53" office:value-type="float" office:value="4.59">
            <text:p>4,59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4:0000000:103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10035">
            <text:p>1003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16410.01">
            <text:p>116 410,01</text:p>
          </table:table-cell>
          <table:table-cell table:style-name="ce53" office:value-type="float" office:value="11.6">
            <text:p>11,60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4:0010101:105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34370">
            <text:p>134 370,00</text:p>
          </table:table-cell>
          <table:table-cell table:style-name="ce53" office:value-type="float" office:value="89.58">
            <text:p>89,58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4:0270101:18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100">
            <text:p>3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34850">
            <text:p>134 850,00</text:p>
          </table:table-cell>
          <table:table-cell table:style-name="ce53" office:value-type="float" office:value="43.5">
            <text:p>43,50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20605:32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360">
            <text:p>3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467661.6">
            <text:p>467 661,60</text:p>
          </table:table-cell>
          <table:table-cell table:style-name="ce53" office:value-type="float" office:value="1299.06">
            <text:p>1 299,06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5:0020605:32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590">
            <text:p>5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763076.5">
            <text:p>763 076,50</text:p>
          </table:table-cell>
          <table:table-cell table:style-name="ce53" office:value-type="float" office:value="1293.35">
            <text:p>1 293,35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5:0020605:32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250">
            <text:p>2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323405">
            <text:p>323 405,00</text:p>
          </table:table-cell>
          <table:table-cell table:style-name="ce53" office:value-type="float" office:value="1293.62">
            <text:p>1 293,62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5:0021402:65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1124">
            <text:p>112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446936.12">
            <text:p>446 936,12</text:p>
          </table:table-cell>
          <table:table-cell table:style-name="ce53" office:value-type="float" office:value="397.63">
            <text:p>397,63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5:0031018:24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470">
            <text:p>4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636680.8">
            <text:p>636 680,80</text:p>
          </table:table-cell>
          <table:table-cell table:style-name="ce53" office:value-type="float" office:value="1354.64">
            <text:p>1 354,64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31018:24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451">
            <text:p>45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608236.64">
            <text:p>608 236,64</text:p>
          </table:table-cell>
          <table:table-cell table:style-name="ce53" office:value-type="float" office:value="1348.64">
            <text:p>1 348,64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6:0010207:41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4">
            <text:p>3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37734.9">
            <text:p>37 734,90</text:p>
          </table:table-cell>
          <table:table-cell table:style-name="ce53" office:value-type="float" office:value="1109.85">
            <text:p>1 10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6:0010207:41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38752">
            <text:p>38 752,00</text:p>
          </table:table-cell>
          <table:table-cell table:style-name="ce53" office:value-type="float" office:value="1107.2">
            <text:p>1 107,20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7:0000000:95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5382">
            <text:p>538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814120.07">
            <text:p>814 120,07</text:p>
          </table:table-cell>
          <table:table-cell table:style-name="ce53" office:value-type="float" office:value="151.27">
            <text:p>151,27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7:0000000:36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36780">
            <text:p>367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624204.8">
            <text:p>1 624 204,80</text:p>
          </table:table-cell>
          <table:table-cell table:style-name="ce53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0021603: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6897">
            <text:p>5689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5783580.05">
            <text:p>5 783 580,05</text:p>
          </table:table-cell>
          <table:table-cell table:style-name="ce53" office:value-type="float" office:value="101.65">
            <text:p>101,65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0021603: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38883">
            <text:p>3888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3952456.95">
            <text:p>3 952 456,95</text:p>
          </table:table-cell>
          <table:table-cell table:style-name="ce53" office:value-type="float" office:value="101.65">
            <text:p>101,65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4:0000000:10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857699">
            <text:p>8576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3773875.6">
            <text:p>3 773 875,60</text:p>
          </table:table-cell>
          <table:table-cell table:style-name="ce53" office:value-type="float" office:value="4.4">
            <text:p>4,40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3:0000000:6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831499">
            <text:p>8314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3816580.41">
            <text:p>3 816 580,41</text:p>
          </table:table-cell>
          <table:table-cell table:style-name="ce53" office:value-type="float" office:value="4.59">
            <text:p>4,59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4:0000000:18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320000">
            <text:p>3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139200">
            <text:p>1 139 200,00</text:p>
          </table:table-cell>
          <table:table-cell table:style-name="ce53" office:value-type="float" office:value="3.56">
            <text:p>3,56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06:0010103:5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891">
            <text:p>8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330213.51">
            <text:p>330 213,51</text:p>
          </table:table-cell>
          <table:table-cell table:style-name="ce53" office:value-type="float" office:value="370.61">
            <text:p>370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07:0050120:1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01">
            <text:p>13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206364.62">
            <text:p>206 364,62</text:p>
          </table:table-cell>
          <table:table-cell table:style-name="ce53" office:value-type="float" office:value="158.62">
            <text:p>158,62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0010201:410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12:001</text:p>
          </table:table-cell>
          <table:table-cell table:style-name="ce40" office:value-type="float" office:value="1705">
            <text:p>170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81316.52">
            <text:p>181 316,52</text:p>
          </table:table-cell>
          <table:table-cell table:style-name="ce53" office:value-type="float" office:value="106.34">
            <text:p>106,34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0030801:879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3:051</text:p>
          </table:table-cell>
          <table:table-cell table:style-name="ce40" office:value-type="float" office:value="30803">
            <text:p>30803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57027750.11">
            <text:p>57 027 750,11</text:p>
          </table:table-cell>
          <table:table-cell table:style-name="ce53" office:value-type="float" office:value="1851.37">
            <text:p>1 851,37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1680101:28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445747.5">
            <text:p>445 747,50</text:p>
          </table:table-cell>
          <table:table-cell table:style-name="ce53" office:value-type="float" office:value="270.15">
            <text:p>270,15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8:0030201:53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495">
            <text:p>44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319549.55">
            <text:p>319 549,55</text:p>
          </table:table-cell>
          <table:table-cell table:style-name="ce53" office:value-type="float" office:value="71.09">
            <text:p>71,09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9:0010101:13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50</text:p>
          </table:table-cell>
          <table:table-cell table:style-name="ce40" office:value-type="float" office:value="2750">
            <text:p>2750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645590">
            <text:p>645 590,00</text:p>
          </table:table-cell>
          <table:table-cell table:style-name="ce53" office:value-type="float" office:value="234.76">
            <text:p>234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2:0180101:25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218300">
            <text:p>218 300,00</text:p>
          </table:table-cell>
          <table:table-cell table:style-name="ce53" office:value-type="float" office:value="43.66">
            <text:p>43,66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2:0710101:2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248765">
            <text:p>248 765,00</text:p>
          </table:table-cell>
          <table:table-cell table:style-name="ce53" office:value-type="float" office:value="45.23">
            <text:p>45,23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4:0010101:2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81">
            <text:p>5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47368.93">
            <text:p>47 368,93</text:p>
          </table:table-cell>
          <table:table-cell table:style-name="ce53" office:value-type="float" office:value="81.53">
            <text:p>81,53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5:0021533:89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44912.91">
            <text:p>44 912,91</text:p>
          </table:table-cell>
          <table:table-cell table:style-name="ce53" office:value-type="float" office:value="2138.71">
            <text:p>2 138,71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5:0040408:35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13">
            <text:p>10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642849.8">
            <text:p>642 849,80</text:p>
          </table:table-cell>
          <table:table-cell table:style-name="ce53" office:value-type="float" office:value="634.6">
            <text:p>63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6:0010220:13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3:012</text:p>
          </table:table-cell>
          <table:table-cell table:style-name="ce40" office:value-type="float" office:value="59">
            <text:p>5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25766.48">
            <text:p>25 766,48</text:p>
          </table:table-cell>
          <table:table-cell table:style-name="ce53" office:value-type="float" office:value="436.72">
            <text:p>436,72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6:0010420:2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0" office:value-type="string">
            <text:p>02:011</text:p>
          </table:table-cell>
          <table:table-cell table:style-name="ce40" office:value-type="float" office:value="318">
            <text:p>3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45364.16">
            <text:p>145 364,16</text:p>
          </table:table-cell>
          <table:table-cell table:style-name="ce53" office:value-type="float" office:value="457.12">
            <text:p>457,12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3" table:number-columns-repeated="2"/>
          <table:table-cell table:style-name="ce41" table:number-columns-repeated="2"/>
          <table:table-cell table:style-name="ce37"/>
          <table:table-cell table:style-name="ce49"/>
          <table:table-cell table:style-name="ce5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7:0050216:1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0490101:41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0530101:34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1680101:50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2750101:64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4:0160101:19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25:0020533:6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5:0020605:12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21402:49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0070101:404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5:0010727:36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5:0010727:36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6:0010227:27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0:0000000:53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1320101:98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1460101:27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2:0600101:30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3:0010305:40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5:0020127:41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5:0020422:205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5:0021104:404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7:0020129:21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01:0020301:21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01:0020301:21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01:0020301:21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04:0490101:1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04:0030102:89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06:0050102:48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09:0000000:113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09:0000000:91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09:0010101:142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09:0010101:150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09:0010201:70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09:0010302:21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09:0010302:21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9:0020201:33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9:0050201:46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9:0160101:85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0:0000000:168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0:0020101:218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10:0020101:221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0:0021604: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10:0040801:1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0:0040801:1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0:0041201:35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0:0041601:2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0:0045801:6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0:0050101:483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4:0040801:10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7:0020201:9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7:0020201:9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7:0020401:4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7:0020401:8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7:0020501:5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7:0040201:13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9:0020601:25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1:0020601:13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3:0000000:13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3:0000000:13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3:0000000:14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3:0000000:15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3:0000000:61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3:0000000:61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3:0000000:62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23:0000000:63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23:0000000:8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3:0000000:83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3:0000000:84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3:0000000:85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3:0000000:88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3:0000000:88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3:0020101:10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3:0030102:20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3:0040102:1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3:0040102:2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3:0040102:2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3:0060102:19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3:0060102:20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3:0070101:18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3:0070101:19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3:0070101:20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3:0070101:22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3:0070101:22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3:0070102:18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3:0070102:18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3:0070102:18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3:0070102:19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3:0070102:19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3:0070102:20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3:0070102:20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3:0070102:22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3:0070102:23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3:0080101:17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3:0080102:1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3:0080102:20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3:0080102:21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3:0080103:18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23:0090101:28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23:0090103:8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23:0090103:8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23:0090103:8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23:1330101:6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24:0030201:7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24:0030401:13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24:0030401:18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24:0040101:2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24:0040201:30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24:0040201:30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24:0040201:30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24:0040201:33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24:0040201:33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24:0040401:35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24:0040401:38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01:0160201:17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01:0690101:12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05:0220101:3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05:0390101: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06:0010105:42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06:0010401:50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07:0050216:14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09:0820101:26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10:0000000:254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10:0010201:135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10:0010201:352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10:0010201:352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10:0010201:410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10:0010201:410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10:0010201:410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10:0010201:410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10:0022501:57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10:0030301:43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10:0040101:487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10:0060101:178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10:0060101:179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10:0060101:179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10:0060101:179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10:0060101:180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10:0060101:180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10:0060101:181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10:0060101:181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10:0060101:183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10:0060101:183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10:0060101:184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10:0060101:184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10:0060101:184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10:0070101:345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10:0450101:71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10:0460101:92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10:0470101:23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10:0490101:18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10:0920101:53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10:0940101:160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10:0960101:202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10:0960101:202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10:1100101:156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10:1330102:76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10:1390101:4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10:1660101:179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10:1910202:28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10:1910402:6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10:1920101:37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10:1920101:38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10:1920101:38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10:2500101:19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10:2750101:10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10:2750101:13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10:2800102:3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15:0030201:18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15:0030403:92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15:0030403:92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15:0030403:92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16:0010301:25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17:0290101:1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17:0350101:5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17:0360101:8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18:0030201:56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18:0070411:15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18:0490101:55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7" office:value-type="string">
            <text:p>57:18:1330201:3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7" office:value-type="string">
            <text:p>57:18:1400101:2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7" office:value-type="string">
            <text:p>57:19:1310101:1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7" office:value-type="string">
            <text:p>57:21:0120101:56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7" office:value-type="string">
            <text:p>57:21:0310101:27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7" office:value-type="string">
            <text:p>57:21:0470101:2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7" office:value-type="string">
            <text:p>57:22:1350101:11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7" office:value-type="string">
            <text:p>57:23:0010301:142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7" office:value-type="string">
            <text:p>57:23:0010401:6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7" office:value-type="string">
            <text:p>57:24:0140101:2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7" office:value-type="string">
            <text:p>57:24:0190101:23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7" office:value-type="string">
            <text:p>57:24:0430101:13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7" office:value-type="string">
            <text:p>57:25:0000000:583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7" office:value-type="string">
            <text:p>57:25:0010154:927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7" office:value-type="string">
            <text:p>57:25:0010814:10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7" office:value-type="string">
            <text:p>57:25:0010822:15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7" office:value-type="string">
            <text:p>57:25:0020117:2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7" office:value-type="string">
            <text:p>57:25:0020136:1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7" office:value-type="string">
            <text:p>57:25:0020417:1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7" office:value-type="string">
            <text:p>57:25:0020516: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7" office:value-type="string">
            <text:p>57:25:0020713:2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7" office:value-type="string">
            <text:p>57:25:0021201:139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7" office:value-type="string">
            <text:p>57:25:0021411:25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7" office:value-type="string">
            <text:p>57:25:0021505:10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7" office:value-type="string">
            <text:p>57:25:0021549:2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7" office:value-type="string">
            <text:p>57:25:0031012:2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7" office:value-type="string">
            <text:p>57:25:0031461:1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7" office:value-type="string">
            <text:p>57:25:0040203:69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7" office:value-type="string">
            <text:p>57:25:0040225:538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7" office:value-type="string">
            <text:p>57:25:0040408:107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7" office:value-type="string">
            <text:p>57:25:0040408:1080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7" office:value-type="string">
            <text:p>57:25:0040408:199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7" office:value-type="string">
            <text:p>57:25:0040408:199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7" office:value-type="string">
            <text:p>57:25:0040408:231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7" office:value-type="string">
            <text:p>57:25:0040408:278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7" office:value-type="string">
            <text:p>57:25:0040409:26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7" office:value-type="string">
            <text:p>57:26:0010315:224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7" office:value-type="string">
            <text:p>57:26:0010322:16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7" office:value-type="string">
            <text:p>57:26:0010417:303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7" office:value-type="string">
            <text:p>57:10:0000000:11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7" office:value-type="string">
            <text:p>57:10:0040101:3871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7" office:value-type="string">
            <text:p>57:00:0000000:149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7" office:value-type="string">
            <text:p>57:00:0000000:1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7" office:value-type="string">
            <text:p>57:26:0010403:1325</text:p>
          </table:table-cell>
          <table:table-cell table:style-name="ce32" office:value-type="date" office:date-value="2021-02-05">
            <text:p>05.02.2021</text:p>
          </table:table-cell>
          <table:table-cell table:style-name="ce32" office:value-type="date" office:date-value="2021-02-01">
            <text:p>01.02.2021</text:p>
          </table:table-cell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/>
          <table:table-cell table:style-name="ce28"/>
          <table:table-cell table:number-columns-repeated="2"/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1DF079332D806BE7B038F2BC1715F6B46A0C29BD3FFD255A4D7872515604F9DC60358F50D7C5251BB2A99C62B2473AB921C8AE916D4F0641D8FFE62BED2311D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24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20.02.2021</text:date>, <text:time>14:0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20T14:06:15.56</dc:date>
    <meta:print-date>2020-11-11T05:45:37Z</meta:print-date>
    <meta:editing-duration>PT10S</meta:editing-duration>
    <meta:editing-cycles>1</meta:editing-cycles>
    <meta:document-statistic meta:table-count="1" meta:cell-count="1771" meta:object-count="0"/>
  </office:meta>
</office:document-meta>
</file>