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60:.$B$1048576]; [.B1])+COUNTIF([.$B$1:.$B$11]; [.B1])+COUNTIF([.$B$84:.$B$86]; [.B1])&gt;1;NOT(ISBLANK([.B1]))))" style:apply-style-name="cf1" style:base-cell-address="Лист1.B1"/>
      <style:map style:condition="is-true-formula(AND(COUNTIF([.$B$160:.$B$1048576]; [.B1])+COUNTIF([.$B$1:.$B$11]; [.B1])+COUNTIF([.$B$83:.$B$8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160:.$B$1048576]; [.B1])+COUNTIF([.$B$1:.$B$11]; [.B1])+COUNTIF([.$B$84:.$B$86]; [.B1])&gt;1;NOT(ISBLANK([.B1]))))" style:apply-style-name="cf1" style:base-cell-address="Лист1.B1"/>
      <style:map style:condition="is-true-formula(AND(COUNTIF([.$B$160:.$B$1048576]; [.B1])+COUNTIF([.$B$1:.$B$11]; [.B1])+COUNTIF([.$B$83:.$B$8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60:.$B$1048576]; [.B1])+COUNTIF([.$B$1:.$B$11]; [.B1])+COUNTIF([.$B$84:.$B$86]; [.B1])&gt;1;NOT(ISBLANK([.B1]))))" style:apply-style-name="cf1" style:base-cell-address="Лист1.B1"/>
      <style:map style:condition="is-true-formula(AND(COUNTIF([.$B$160:.$B$1048576]; [.B1])+COUNTIF([.$B$1:.$B$11]; [.B1])+COUNTIF([.$B$83:.$B$8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60:.$B$1048576]; [.B1])+COUNTIF([.$B$1:.$B$11]; [.B1])+COUNTIF([.$B$84:.$B$86]; [.B1])&gt;1;NOT(ISBLANK([.B1]))))" style:apply-style-name="cf1" style:base-cell-address="Лист1.B1"/>
      <style:map style:condition="is-true-formula(AND(COUNTIF([.$B$160:.$B$1048576]; [.B1])+COUNTIF([.$B$1:.$B$11]; [.B1])+COUNTIF([.$B$83:.$B$8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/>
      <style:map style:condition="is-true-formula(AND(COUNTIF([.$B$160:.$B$1048576]; [.B1])+COUNTIF([.$B$1:.$B$11]; [.B1])+COUNTIF([.$B$83:.$B$86]; [.B1])&gt;1;NOT(ISBLANK([.B1]))))" style:apply-style-name="cf1" style:base-cell-address="Лист1.B1"/>
      <style:map style:condition="is-true-formula(AND(COUNTIF([.$B$83:.$B$83]; [.B83])&gt;1;NOT(ISBLANK([.B83]))))" style:apply-style-name="cf1" style:base-cell-address="Лист1.B83"/>
    </style:style>
    <style:style style:name="ce2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60:.$B$1048576]; [.B1])+COUNTIF([.$B$1:.$B$11]; [.B1])+COUNTIF([.$B$84:.$B$86]; [.B1])&gt;1;NOT(ISBLANK([.B1]))))" style:apply-style-name="cf1" style:base-cell-address="Лист1.B1"/>
      <style:map style:condition="is-true-formula(AND(COUNTIF([.$B$160:.$B$1048576]; [.B1])+COUNTIF([.$B$1:.$B$11]; [.B1])+COUNTIF([.$B$83:.$B$8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</style:style>
    <style:style style:name="ce2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60:.$B$1048576]; [.B1])+COUNTIF([.$B$1:.$B$11]; [.B1])+COUNTIF([.$B$84:.$B$86]; [.B1])&gt;1;NOT(ISBLANK([.B1]))))" style:apply-style-name="cf1" style:base-cell-address="Лист1.B1"/>
      <style:map style:condition="is-true-formula(AND(COUNTIF([.$B$160:.$B$1048576]; [.B1])+COUNTIF([.$B$1:.$B$11]; [.B1])+COUNTIF([.$B$83:.$B$8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60:.$B$1048576]; [.B1])+COUNTIF([.$B$1:.$B$11]; [.B1])+COUNTIF([.$B$84:.$B$86]; [.B1])&gt;1;NOT(ISBLANK([.B1]))))" style:apply-style-name="cf1" style:base-cell-address="Лист1.B1"/>
      <style:map style:condition="is-true-formula(AND(COUNTIF([.$B$160:.$B$1048576]; [.B1])+COUNTIF([.$B$1:.$B$11]; [.B1])+COUNTIF([.$B$83:.$B$86]; [.B1])&gt;1;NOT(ISBLANK([.B1]))))" style:apply-style-name="cf1" style:base-cell-address="Лист1.B1"/>
    </style:style>
    <style:style style:name="ce27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0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5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9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52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9" style:family="table-cell" style:parent-style-name="Default" style:data-style-name="N0"/>
    <style:style style:name="ce6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65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431</text:p>
          </table:table-cell>
          <table:covered-table-cell table:style-name="ce6"/>
          <table:covered-table-cell/>
          <table:table-cell table:style-name="ce33"/>
          <table:table-cell table:style-name="ce35"/>
          <table:table-cell table:style-name="ce41"/>
          <table:table-cell table:style-name="ce35"/>
          <table:table-cell table:style-name="ce45" office:value-type="string">
            <text:p>"<text:span text:style-name="T1"> 26</text:span> "<text:span text:style-name="T1"> октября <text:s/></text:span><text:s text:c="2"/>2021 г.</text:p>
          </table:table-cell>
          <table:table-cell table:style-name="ce50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5"/>
          <table:table-cell table:style-name="ce42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5.10.2021 № 4741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6" office:value-type="float" office:value="71">
            <text:p>7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6" office:value-type="float" office:value="71">
            <text:p>71</text:p>
          </table:table-cell>
          <table:table-cell/>
          <table:table-cell table:style-name="ce6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6" office:value-type="string">
            <text:p>Код расчета вида использования <text:s/>/ Группа </text:p>
          </table:table-cell>
          <table:table-cell table:style-name="ce36" office:value-type="string">
            <text:p>Площадь, кв.м</text:p>
          </table:table-cell>
          <table:table-cell table:style-name="ce36" office:value-type="string">
            <text:p>Ссылка на модель оценки</text:p>
          </table:table-cell>
          <table:table-cell table:style-name="ce36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6" office:value-type="string">
            <text:p>Удельный показатель кадастровой стоимости, руб./кв.м</text:p>
          </table:table-cell>
          <table:table-cell table:style-name="ce58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6:0010216:1349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22" office:value-type="string">
            <text:p>0507</text:p>
          </table:table-cell>
          <table:table-cell table:style-name="ce22" office:value-type="float" office:value="22.8">
            <text:p>22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580125.71">
            <text:p>580125,71</text:p>
          </table:table-cell>
          <table:table-cell table:style-name="ce51" office:value-type="float" office:value="25444.11">
            <text:p>25444,1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7" office:value-type="string">
            <text:p>57:10:0045801:361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22" office:value-type="string">
            <text:p>0206.3</text:p>
          </table:table-cell>
          <table:table-cell table:style-name="ce22" office:value-type="float" office:value="47.6">
            <text:p>47,6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19614.02">
            <text:p>219614,02</text:p>
          </table:table-cell>
          <table:table-cell table:style-name="ce51" office:value-type="float" office:value="4613.74">
            <text:p>4613,7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7" office:value-type="string">
            <text:p>57:10:0440101:502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22" office:value-type="string">
            <text:p>0202.1</text:p>
          </table:table-cell>
          <table:table-cell table:style-name="ce22" office:value-type="float" office:value="118">
            <text:p>118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302387.68">
            <text:p>2302387,68</text:p>
          </table:table-cell>
          <table:table-cell table:style-name="ce51" office:value-type="float" office:value="19511.76">
            <text:p>19511,7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7" office:value-type="string">
            <text:p>57:10:0490101:337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22" office:value-type="string">
            <text:p>0202.1</text:p>
          </table:table-cell>
          <table:table-cell table:style-name="ce22" office:value-type="float" office:value="164.7">
            <text:p>164,7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724688.1">
            <text:p>2 724 688,10</text:p>
          </table:table-cell>
          <table:table-cell table:style-name="ce51" office:value-type="float" office:value="16543.34">
            <text:p>16543,3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7" office:value-type="string">
            <text:p>57:11:2630103:69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22" office:value-type="string">
            <text:p>0202.1</text:p>
          </table:table-cell>
          <table:table-cell table:style-name="ce22" office:value-type="float" office:value="147.6">
            <text:p>147,6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509628.04">
            <text:p>2 509 628,04</text:p>
          </table:table-cell>
          <table:table-cell table:style-name="ce51" office:value-type="float" office:value="17002.9">
            <text:p>17002,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7" office:value-type="string">
            <text:p>57:07:0050111:44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22" office:value-type="string">
            <text:p>0202.2</text:p>
          </table:table-cell>
          <table:table-cell table:style-name="ce22" office:value-type="float" office:value="53.8">
            <text:p>53,8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09209.04">
            <text:p>309 209,04</text:p>
          </table:table-cell>
          <table:table-cell table:style-name="ce51" office:value-type="float" office:value="5747.38">
            <text:p>5747,3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7" office:value-type="string">
            <text:p>57:13:0640101:285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22" office:value-type="string">
            <text:p>0202.1</text:p>
          </table:table-cell>
          <table:table-cell table:style-name="ce22" office:value-type="float" office:value="44.8">
            <text:p>44,8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24684.99">
            <text:p>224 684,99</text:p>
          </table:table-cell>
          <table:table-cell table:style-name="ce51" office:value-type="float" office:value="5015.29">
            <text:p>5015,2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7" office:value-type="string">
            <text:p>57:13:0810101:653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22" office:value-type="string">
            <text:p>0202.1</text:p>
          </table:table-cell>
          <table:table-cell table:style-name="ce22" office:value-type="float" office:value="124.5">
            <text:p>124,5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08605.8">
            <text:p>608 605,80</text:p>
          </table:table-cell>
          <table:table-cell table:style-name="ce51" office:value-type="float" office:value="4888.4">
            <text:p>4888,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7" office:value-type="string">
            <text:p>57:22:0380102:325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22" office:value-type="string">
            <text:p>0202.1</text:p>
          </table:table-cell>
          <table:table-cell table:style-name="ce22" office:value-type="float" office:value="130.8">
            <text:p>130,8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342948.46">
            <text:p>2 342 948,46</text:p>
          </table:table-cell>
          <table:table-cell table:style-name="ce51" office:value-type="float" office:value="17912.45">
            <text:p>17912,4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7" office:value-type="string">
            <text:p>57:22:0500102:152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22" office:value-type="string">
            <text:p>0202.1</text:p>
          </table:table-cell>
          <table:table-cell table:style-name="ce22" office:value-type="float" office:value="81.6">
            <text:p>81,6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65274.21">
            <text:p>565 274,21</text:p>
          </table:table-cell>
          <table:table-cell table:style-name="ce51" office:value-type="float" office:value="6927.38">
            <text:p>6927,3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7" office:value-type="string">
            <text:p>57:24:0160101:211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54.6">
            <text:p>54,6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58377.57">
            <text:p>258 377,57</text:p>
          </table:table-cell>
          <table:table-cell table:style-name="ce53" office:value-type="float" office:value="4732.19">
            <text:p>4 732,1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7" office:value-type="string">
            <text:p>57:24:0760101:157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68.1">
            <text:p>68,1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22262.14">
            <text:p>322 262,14</text:p>
          </table:table-cell>
          <table:table-cell table:style-name="ce53" office:value-type="float" office:value="4732.19">
            <text:p>4 732,1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7" office:value-type="string">
            <text:p>57:25:0010822:474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97">
            <text:p>97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819866.47">
            <text:p>1 819 866,47</text:p>
          </table:table-cell>
          <table:table-cell table:style-name="ce53" office:value-type="float" office:value="18761.51">
            <text:p>18 761,5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7" office:value-type="string">
            <text:p>57:25:0030980:241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37" office:value-type="string">
            <text:p>0202.1</text:p>
          </table:table-cell>
          <table:table-cell table:style-name="ce7" office:value-type="float" office:value="123">
            <text:p>123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301523.27">
            <text:p>1 301 523,27</text:p>
          </table:table-cell>
          <table:table-cell table:style-name="ce53" office:value-type="float" office:value="10581.49">
            <text:p>10 581,4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7" office:value-type="string">
            <text:p>57:13:0640101:284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37" office:value-type="string">
            <text:p>0202.1</text:p>
          </table:table-cell>
          <table:table-cell table:style-name="ce7" office:value-type="float" office:value="55.3">
            <text:p>55,3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62726.43">
            <text:p>262 726,43</text:p>
          </table:table-cell>
          <table:table-cell table:style-name="ce53" office:value-type="float" office:value="4750.93">
            <text:p>4 750,9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7" office:value-type="string">
            <text:p>57:10:0030801:16745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37" office:value-type="string">
            <text:p>0202.1</text:p>
          </table:table-cell>
          <table:table-cell table:style-name="ce7" office:value-type="float" office:value="133.7">
            <text:p>133,7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608722.31">
            <text:p>2 608 722,31</text:p>
          </table:table-cell>
          <table:table-cell table:style-name="ce53" office:value-type="float" office:value="19511.76">
            <text:p>19 511,7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7" office:value-type="string">
            <text:p>57:16:0590101:233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37" office:value-type="string">
            <text:p>0201.1</text:p>
          </table:table-cell>
          <table:table-cell table:style-name="ce7" office:value-type="float" office:value="120.2">
            <text:p>120,2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63152.66">
            <text:p>263 152,66</text:p>
          </table:table-cell>
          <table:table-cell table:style-name="ce53" office:value-type="float" office:value="2189.29">
            <text:p>2 189,2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7" office:value-type="string">
            <text:p>57:27:0020713:583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81.7">
            <text:p>181,7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547076.54">
            <text:p>3 547 076,54</text:p>
          </table:table-cell>
          <table:table-cell table:style-name="ce53" office:value-type="float" office:value="19521.61">
            <text:p>19 521,6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7" office:value-type="string">
            <text:p>57:09:0720101:604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78.5">
            <text:p>78,5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22885.84">
            <text:p>222 885,84</text:p>
          </table:table-cell>
          <table:table-cell table:style-name="ce53" office:value-type="float" office:value="2839.31">
            <text:p>2 839,3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7" office:value-type="string">
            <text:p>57:09:1110101:310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37" office:value-type="string">
            <text:p>0202.1</text:p>
          </table:table-cell>
          <table:table-cell table:style-name="ce7" office:value-type="float" office:value="63.9">
            <text:p>63,9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81431.91">
            <text:p>181 431,91</text:p>
          </table:table-cell>
          <table:table-cell table:style-name="ce53" office:value-type="float" office:value="2839.31">
            <text:p>2 839,3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7" office:value-type="string">
            <text:p>57:10:0022101:357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24">
            <text:p>124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762587.6">
            <text:p>762 587,60</text:p>
          </table:table-cell>
          <table:table-cell table:style-name="ce53" office:value-type="float" office:value="6149.9">
            <text:p>6 149,9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7" office:value-type="string">
            <text:p>57:19:0230101:1153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37" office:value-type="string">
            <text:p>0303.1</text:p>
          </table:table-cell>
          <table:table-cell table:style-name="ce7" office:value-type="float" office:value="22.6">
            <text:p>22,6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9356.67">
            <text:p>19 356,67</text:p>
          </table:table-cell>
          <table:table-cell table:style-name="ce53" office:value-type="float" office:value="856.49">
            <text:p>856,4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7" office:value-type="string">
            <text:p>57:10:0920101:1052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51.8">
            <text:p>51,8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9295.47">
            <text:p>49 295,47</text:p>
          </table:table-cell>
          <table:table-cell table:style-name="ce53" office:value-type="float" office:value="951.65">
            <text:p>951,6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7" office:value-type="string">
            <text:p>57:10:1690101:1909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37" office:value-type="string">
            <text:p>0302.1</text:p>
          </table:table-cell>
          <table:table-cell table:style-name="ce7" office:value-type="float" office:value="66.4">
            <text:p>66,4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44384.54">
            <text:p>244 384,54</text:p>
          </table:table-cell>
          <table:table-cell table:style-name="ce53" office:value-type="float" office:value="3680.49">
            <text:p>3 680,4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7" office:value-type="string">
            <text:p>57:27:0000000:958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7" office:value-type="string">
            <text:p>1017.1</text:p>
          </table:table-cell>
          <table:table-cell table:style-name="ce7" office:value-type="float" office:value="500">
            <text:p>500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53885">
            <text:p>253 885,00</text:p>
          </table:table-cell>
          <table:table-cell table:style-name="ce53" office:value-type="float" office:value="507.77">
            <text:p>507,7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7" office:value-type="string">
            <text:p>57:04:0000000:784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37" office:value-type="string">
            <text:p>1031.1</text:p>
          </table:table-cell>
          <table:table-cell table:style-name="ce7" office:value-type="float" office:value="2000">
            <text:p>2000</text:p>
          </table:table-cell>
          <table:table-cell table:style-name="ce4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366560">
            <text:p>5 366 560,00</text:p>
          </table:table-cell>
          <table:table-cell table:style-name="ce53" office:value-type="float" office:value="2683.28">
            <text:p>2 683,2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9" office:value-type="string">
            <text:p>57:05:0000000:530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219000">
            <text:p>1219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607400">
            <text:p>5 607 400,00</text:p>
          </table:table-cell>
          <table:table-cell table:style-name="ce53" office:value-type="float" office:value="4.6">
            <text:p>4,6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9" office:value-type="string">
            <text:p>57:05:0000000:531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37" office:value-type="string">
            <text:p>01:010</text:p>
          </table:table-cell>
          <table:table-cell table:style-name="ce7" office:value-type="float" office:value="276344">
            <text:p>276344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271182.4">
            <text:p>1 271 182,40</text:p>
          </table:table-cell>
          <table:table-cell table:style-name="ce53" office:value-type="float" office:value="4.6">
            <text:p>4,6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9" office:value-type="string">
            <text:p>57:05:0000000:532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37" office:value-type="string">
            <text:p>01:010</text:p>
          </table:table-cell>
          <table:table-cell table:style-name="ce7" office:value-type="float" office:value="233391">
            <text:p>233391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073598.6">
            <text:p>1 073 598,60</text:p>
          </table:table-cell>
          <table:table-cell table:style-name="ce53" office:value-type="float" office:value="4.6">
            <text:p>4,6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9" office:value-type="string">
            <text:p>57:21:0000000:957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37" office:value-type="string">
            <text:p>01:010</text:p>
          </table:table-cell>
          <table:table-cell table:style-name="ce7" office:value-type="float" office:value="225000">
            <text:p>22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226250">
            <text:p>1 226 250,00</text:p>
          </table:table-cell>
          <table:table-cell table:style-name="ce53" office:value-type="float" office:value="5.45">
            <text:p>5,4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9" office:value-type="string">
            <text:p>57:10:2740101:610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37" office:value-type="string">
            <text:p>13:011</text:p>
          </table:table-cell>
          <table:table-cell table:style-name="ce7" office:value-type="float" office:value="1500">
            <text:p>15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18425">
            <text:p>118 425,00</text:p>
          </table:table-cell>
          <table:table-cell table:style-name="ce53" office:value-type="float" office:value="78.95">
            <text:p>78,9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9" office:value-type="string">
            <text:p>57:19:0010202:5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37" office:value-type="string">
            <text:p>06:000</text:p>
          </table:table-cell>
          <table:table-cell table:style-name="ce7" office:value-type="float" office:value="94437">
            <text:p>94437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7019436.14">
            <text:p>17 019 436,14</text:p>
          </table:table-cell>
          <table:table-cell table:style-name="ce53" office:value-type="float" office:value="180.22">
            <text:p>180,2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9" office:value-type="string">
            <text:p>57:22:0800103:202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37" office:value-type="string">
            <text:p>01:087</text:p>
          </table:table-cell>
          <table:table-cell table:style-name="ce7" office:value-type="float" office:value="2969">
            <text:p>2969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99694.94">
            <text:p>199 694,94</text:p>
          </table:table-cell>
          <table:table-cell table:style-name="ce53" office:value-type="float" office:value="67.26">
            <text:p>67,2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9" office:value-type="string">
            <text:p>57:22:1240101:65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37" office:value-type="string">
            <text:p>02:020</text:p>
          </table:table-cell>
          <table:table-cell table:style-name="ce7" office:value-type="float" office:value="2522">
            <text:p>252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97979.7">
            <text:p>97 979,70</text:p>
          </table:table-cell>
          <table:table-cell table:style-name="ce53" office:value-type="float" office:value="38.85">
            <text:p>38,8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9" office:value-type="string">
            <text:p>57:26:0010409:2821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37" office:value-type="string">
            <text:p>02:050</text:p>
          </table:table-cell>
          <table:table-cell table:style-name="ce7" office:value-type="float" office:value="6355">
            <text:p>6355</text:p>
          </table:table-cell>
          <table:table-cell table:style-name="ce7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7551392.3">
            <text:p>7 551 392,30</text:p>
          </table:table-cell>
          <table:table-cell table:style-name="ce53" office:value-type="float" office:value="1188.26">
            <text:p>1 188,2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9" office:value-type="string">
            <text:p>57:10:0012101:156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37" office:value-type="string">
            <text:p>03:011</text:p>
          </table:table-cell>
          <table:table-cell table:style-name="ce7" office:value-type="float" office:value="144">
            <text:p>144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8953.28">
            <text:p>18 953,28</text:p>
          </table:table-cell>
          <table:table-cell table:style-name="ce53" office:value-type="float" office:value="131.62">
            <text:p>131,6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9" office:value-type="string">
            <text:p>57:13:0360101:169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37" office:value-type="string">
            <text:p>01:160</text:p>
          </table:table-cell>
          <table:table-cell table:style-name="ce7" office:value-type="float" office:value="82825">
            <text:p>8282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41239">
            <text:p>341 239,00</text:p>
          </table:table-cell>
          <table:table-cell table:style-name="ce53" office:value-type="float" office:value="4.12">
            <text:p>4,1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9" office:value-type="string">
            <text:p>57:18:0000000:1106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37" office:value-type="string">
            <text:p>02:022</text:p>
          </table:table-cell>
          <table:table-cell table:style-name="ce7" office:value-type="float" office:value="11212">
            <text:p>11212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8975.12">
            <text:p>58 975,12</text:p>
          </table:table-cell>
          <table:table-cell table:style-name="ce53" office:value-type="float" office:value="5.26">
            <text:p>5,2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9" office:value-type="string">
            <text:p>57:18:0010101:320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37" office:value-type="string">
            <text:p>01:010</text:p>
          </table:table-cell>
          <table:table-cell table:style-name="ce7" office:value-type="float" office:value="140000">
            <text:p>14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876400">
            <text:p>876 400,00</text:p>
          </table:table-cell>
          <table:table-cell table:style-name="ce53" office:value-type="float" office:value="6.26">
            <text:p>6,2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9" office:value-type="string">
            <text:p>57:18:0010201:656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37" office:value-type="string">
            <text:p>01:010</text:p>
          </table:table-cell>
          <table:table-cell table:style-name="ce7" office:value-type="float" office:value="315000">
            <text:p>31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965600">
            <text:p>1 965 600,00</text:p>
          </table:table-cell>
          <table:table-cell table:style-name="ce53" office:value-type="float" office:value="6.24">
            <text:p>6,2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9" office:value-type="string">
            <text:p>57:18:0060301:303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37" office:value-type="string">
            <text:p>02:022</text:p>
          </table:table-cell>
          <table:table-cell table:style-name="ce7" office:value-type="float" office:value="22735">
            <text:p>2273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19586.1">
            <text:p>119 586,10</text:p>
          </table:table-cell>
          <table:table-cell table:style-name="ce53" office:value-type="float" office:value="5.26">
            <text:p>5,2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9" office:value-type="string">
            <text:p>57:22:0000000:185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37" office:value-type="string">
            <text:p>01:000</text:p>
          </table:table-cell>
          <table:table-cell table:style-name="ce7" office:value-type="float" office:value="6489250">
            <text:p>648925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4652595">
            <text:p>34 652 595,00</text:p>
          </table:table-cell>
          <table:table-cell table:style-name="ce53" office:value-type="float" office:value="5.34">
            <text:p>5,3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9" office:value-type="string">
            <text:p>57:22:0010201:257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37" office:value-type="string">
            <text:p>01:010</text:p>
          </table:table-cell>
          <table:table-cell table:style-name="ce7" office:value-type="float" office:value="151200">
            <text:p>1512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807408">
            <text:p>807 408,00</text:p>
          </table:table-cell>
          <table:table-cell table:style-name="ce53" office:value-type="float" office:value="5.34">
            <text:p>5,3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9" office:value-type="string">
            <text:p>57:18:0000000:1105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37" office:value-type="string">
            <text:p>02:020</text:p>
          </table:table-cell>
          <table:table-cell table:style-name="ce7" office:value-type="float" office:value="35">
            <text:p>3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7656.95">
            <text:p>7 656,95</text:p>
          </table:table-cell>
          <table:table-cell table:style-name="ce53" office:value-type="float" office:value="218.77">
            <text:p>218,7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9" office:value-type="string">
            <text:p>57:18:1370101:414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37" office:value-type="string">
            <text:p>02:020</text:p>
          </table:table-cell>
          <table:table-cell table:style-name="ce7" office:value-type="float" office:value="2630">
            <text:p>263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36523.3">
            <text:p>136 523,30</text:p>
          </table:table-cell>
          <table:table-cell table:style-name="ce53" office:value-type="float" office:value="51.91">
            <text:p>51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9" office:value-type="string">
            <text:p>57:19:0430101:96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00">
            <text:p>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13240">
            <text:p>113 240,00</text:p>
          </table:table-cell>
          <table:table-cell table:style-name="ce53" office:value-type="float" office:value="226.48">
            <text:p>226,4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9" office:value-type="string">
            <text:p>57:19:1360101:84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991">
            <text:p>599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94407.95">
            <text:p>194 407,95</text:p>
          </table:table-cell>
          <table:table-cell table:style-name="ce53" office:value-type="float" office:value="32.45">
            <text:p>32,4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9" office:value-type="string">
            <text:p>57:20:0420101:44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501">
            <text:p>350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21029.57">
            <text:p>121 029,57</text:p>
          </table:table-cell>
          <table:table-cell table:style-name="ce53" office:value-type="float" office:value="34.57">
            <text:p>34,5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9" office:value-type="string">
            <text:p>57:10:0470101:427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763">
            <text:p>176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59813.31">
            <text:p>259 813,31</text:p>
          </table:table-cell>
          <table:table-cell table:style-name="ce53" office:value-type="float" office:value="147.37">
            <text:p>147,3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9" office:value-type="string">
            <text:p>57:10:2150101:892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000">
            <text:p>2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12780">
            <text:p>212 780,00</text:p>
          </table:table-cell>
          <table:table-cell table:style-name="ce53" office:value-type="float" office:value="106.39">
            <text:p>106,3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9" office:value-type="string">
            <text:p>57:10:2490101:1768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7" office:value-type="string">
            <text:p>03:012</text:p>
          </table:table-cell>
          <table:table-cell table:style-name="ce7" office:value-type="float" office:value="319">
            <text:p>319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66313.72">
            <text:p>66 313,72</text:p>
          </table:table-cell>
          <table:table-cell table:style-name="ce53" office:value-type="float" office:value="207.88">
            <text:p>207,8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9" office:value-type="string">
            <text:p>57:10:2590101:1225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2076">
            <text:p>2076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55741.52">
            <text:p>155 741,52</text:p>
          </table:table-cell>
          <table:table-cell table:style-name="ce53" office:value-type="float" office:value="75.02">
            <text:p>75,0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9" office:value-type="string">
            <text:p>57:10:2590101:1226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825">
            <text:p>825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61891.5">
            <text:p>61 891,50</text:p>
          </table:table-cell>
          <table:table-cell table:style-name="ce53" office:value-type="float" office:value="75.02">
            <text:p>75,0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9" office:value-type="string">
            <text:p>57:13:0010101:188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573">
            <text:p>573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5874.38">
            <text:p>45 874,38</text:p>
          </table:table-cell>
          <table:table-cell table:style-name="ce53" office:value-type="float" office:value="80.06">
            <text:p>80,0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9" office:value-type="string">
            <text:p>57:01:0160201:298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7" office:value-type="string">
            <text:p>03:012</text:p>
          </table:table-cell>
          <table:table-cell table:style-name="ce7" office:value-type="float" office:value="639">
            <text:p>639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3189.31">
            <text:p>23 189,31</text:p>
          </table:table-cell>
          <table:table-cell table:style-name="ce53" office:value-type="float" office:value="36.29">
            <text:p>36,2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9" office:value-type="string">
            <text:p>57:05:0220101:266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1226">
            <text:p>1226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8328.7">
            <text:p>18 328,70</text:p>
          </table:table-cell>
          <table:table-cell table:style-name="ce53" office:value-type="float" office:value="14.95">
            <text:p>14,9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9" office:value-type="string">
            <text:p>57:06:0000000:1071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504">
            <text:p>350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06630.88">
            <text:p>206 630,88</text:p>
          </table:table-cell>
          <table:table-cell table:style-name="ce53" office:value-type="float" office:value="58.97">
            <text:p>58,9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9" office:value-type="string">
            <text:p>57:06:1090101:172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1465">
            <text:p>1465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3109">
            <text:p>33 109,00</text:p>
          </table:table-cell>
          <table:table-cell table:style-name="ce53" office:value-type="float" office:value="22.6">
            <text:p>22,6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9" office:value-type="string">
            <text:p>57:25:0000000:6087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7" office:value-type="string">
            <text:p>12:001</text:p>
          </table:table-cell>
          <table:table-cell table:style-name="ce7" office:value-type="float" office:value="50984">
            <text:p>50984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2773533.12">
            <text:p>22 773 533,12</text:p>
          </table:table-cell>
          <table:table-cell table:style-name="ce53" office:value-type="float" office:value="446.68">
            <text:p>446,6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19" office:value-type="string">
            <text:p>57:25:0010316:830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7" office:value-type="string">
            <text:p>04:091</text:p>
          </table:table-cell>
          <table:table-cell table:style-name="ce7" office:value-type="float" office:value="1092">
            <text:p>1092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099217.12">
            <text:p>2 099 217,12</text:p>
          </table:table-cell>
          <table:table-cell table:style-name="ce53" office:value-type="float" office:value="1922.36">
            <text:p>1 922,3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19" office:value-type="string">
            <text:p>57:25:0010316:831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7" office:value-type="string">
            <text:p>04:091</text:p>
          </table:table-cell>
          <table:table-cell table:style-name="ce7" office:value-type="float" office:value="151">
            <text:p>151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87227.67">
            <text:p>287 227,67</text:p>
          </table:table-cell>
          <table:table-cell table:style-name="ce53" office:value-type="float" office:value="1902.17">
            <text:p>1 902,1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19" office:value-type="string">
            <text:p>57:25:0021201:938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681">
            <text:p>681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28877.29">
            <text:p>228 877,29</text:p>
          </table:table-cell>
          <table:table-cell table:style-name="ce53" office:value-type="float" office:value="336.09">
            <text:p>336,0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19" office:value-type="string">
            <text:p>57:25:0021414:172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816">
            <text:p>816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74764.32">
            <text:p>374 764,32</text:p>
          </table:table-cell>
          <table:table-cell table:style-name="ce53" office:value-type="float" office:value="459.27">
            <text:p>459,2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19" office:value-type="string">
            <text:p>57:26:0010102:744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7" office:value-type="string">
            <text:p>02:050</text:p>
          </table:table-cell>
          <table:table-cell table:style-name="ce7" office:value-type="float" office:value="1941">
            <text:p>1941</text:p>
          </table:table-cell>
          <table:table-cell table:style-name="ce43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268543.75">
            <text:p>2 268 543,75</text:p>
          </table:table-cell>
          <table:table-cell table:style-name="ce53" office:value-type="float" office:value="1168.75">
            <text:p>1 168,7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19" office:value-type="string">
            <text:p>57:27:0020510:25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7" office:value-type="string">
            <text:p>03:010</text:p>
          </table:table-cell>
          <table:table-cell table:style-name="ce7" office:value-type="float" office:value="4590">
            <text:p>4590</text:p>
          </table:table-cell>
          <table:table-cell table:style-name="ce43" office:value-type="string">
            <text:p>Отчет № 1/2019, Том 2, раздел 1.3, п. 1.3.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883094.1">
            <text:p>3 883 094,10</text:p>
          </table:table-cell>
          <table:table-cell table:style-name="ce53" office:value-type="float" office:value="845.99">
            <text:p>845,9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19" office:value-type="string">
            <text:p>57:10:0040101:9378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7" office:value-type="string">
            <text:p>06:000</text:p>
          </table:table-cell>
          <table:table-cell table:style-name="ce7" office:value-type="float" office:value="37013">
            <text:p>37013</text:p>
          </table:table-cell>
          <table:table-cell table:style-name="ce43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0577205.01">
            <text:p>10 577 205,01</text:p>
          </table:table-cell>
          <table:table-cell table:style-name="ce53" office:value-type="float" office:value="285.77">
            <text:p>285,7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19" office:value-type="string">
            <text:p>57:10:0040101:9379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7" office:value-type="string">
            <text:p>06:000</text:p>
          </table:table-cell>
          <table:table-cell table:style-name="ce7" office:value-type="float" office:value="4015">
            <text:p>4015</text:p>
          </table:table-cell>
          <table:table-cell table:style-name="ce43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147366.55">
            <text:p>1 147 366,55</text:p>
          </table:table-cell>
          <table:table-cell table:style-name="ce53" office:value-type="float" office:value="285.77">
            <text:p>285,7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19" office:value-type="string">
            <text:p>57:10:0022401:345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800">
            <text:p>800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46296">
            <text:p>246 296,00</text:p>
          </table:table-cell>
          <table:table-cell table:style-name="ce53" office:value-type="float" office:value="307.87">
            <text:p>307,8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19" office:value-type="string">
            <text:p>57:11:2270101:154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910">
            <text:p>291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90588.3">
            <text:p>90 588,30</text:p>
          </table:table-cell>
          <table:table-cell table:style-name="ce53" office:value-type="float" office:value="31.13">
            <text:p>31,1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19" office:value-type="string">
            <text:p>57:13:0330101:512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100">
            <text:p>11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8664">
            <text:p>48 664,00</text:p>
          </table:table-cell>
          <table:table-cell table:style-name="ce53" office:value-type="float" office:value="44.24">
            <text:p>44,2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19" office:value-type="string">
            <text:p>57:22:0790101:1156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26">
            <text:p>26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6776.9">
            <text:p>6 776,90</text:p>
          </table:table-cell>
          <table:table-cell table:style-name="ce53" office:value-type="float" office:value="260.65">
            <text:p>260,6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/>
          <table:table-cell table:style-name="ce20"/>
          <table:table-cell table:style-name="ce28" table:number-columns-repeated="2"/>
          <table:table-cell table:style-name="ce38" table:number-columns-repeated="2"/>
          <table:table-cell table:style-name="ce33"/>
          <table:table-cell table:style-name="ce46"/>
          <table:table-cell table:style-name="ce54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1"/>
          <table:table-cell table:style-name="ce29" table:number-columns-repeated="2"/>
          <table:table-cell table:style-name="ce39" table:number-columns-repeated="2"/>
          <table:table-cell table:style-name="ce44" table:number-columns-repeated="2"/>
          <table:table-cell table:style-name="ce55"/>
          <table:table-cell table:style-name="ce57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table:number-columns-repeated="2"/>
          <table:table-cell table:style-name="ce44" table:number-columns-repeated="2"/>
          <table:table-cell table:style-name="ce55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2" office:value-type="string">
            <text:p>57:24:0350101:45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40" table:number-columns-repeated="2"/>
          <table:table-cell table:style-name="ce44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2" office:value-type="string">
            <text:p>57:25:0010822:471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40" table:number-columns-repeated="2"/>
          <table:table-cell table:style-name="ce44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2" office:value-type="string">
            <text:p>57:25:0030516:183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40" table:number-columns-repeated="2"/>
          <table:table-cell table:style-name="ce44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2" office:value-type="string">
            <text:p>57:25:0040309:411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40" table:number-columns-repeated="2"/>
          <table:table-cell table:style-name="ce44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3" office:value-type="string">
            <text:p>57:07:0050108:25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40" table:number-columns-repeated="2"/>
          <table:table-cell table:style-name="ce44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3" office:value-type="string">
            <text:p>57:10:1630101:208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40" table:number-columns-repeated="2"/>
          <table:table-cell table:style-name="ce44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3" office:value-type="string">
            <text:p>57:22:0640101:42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40" table:number-columns-repeated="2"/>
          <table:table-cell table:style-name="ce44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3" office:value-type="string">
            <text:p>57:10:0045801:54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40" table:number-columns-repeated="2"/>
          <table:table-cell table:style-name="ce44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3" office:value-type="string">
            <text:p>57:11:0041301:176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40" table:number-columns-repeated="2"/>
          <table:table-cell table:style-name="ce44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3" office:value-type="string">
            <text:p>57:23:0030102:146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40" table:number-columns-repeated="2"/>
          <table:table-cell table:style-name="ce44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3" office:value-type="string">
            <text:p>57:05:0000000:430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40" table:number-columns-repeated="2"/>
          <table:table-cell table:style-name="ce44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3" office:value-type="string">
            <text:p>57:05:0000000:443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40" table:number-columns-repeated="2"/>
          <table:table-cell table:style-name="ce44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3" office:value-type="string">
            <text:p>57:09:0040701:204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40" table:number-columns-repeated="2"/>
          <table:table-cell table:style-name="ce44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3" office:value-type="string">
            <text:p>57:10:0000000:1159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40" table:number-columns-repeated="2"/>
          <table:table-cell table:style-name="ce44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3" office:value-type="string">
            <text:p>57:14:0500101:6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40" table:number-columns-repeated="2"/>
          <table:table-cell table:style-name="ce44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3" office:value-type="string">
            <text:p>57:15:0030205:1355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40" table:number-columns-repeated="2"/>
          <table:table-cell table:style-name="ce44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3" office:value-type="string">
            <text:p>57:15:0030301:189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40" table:number-columns-repeated="2"/>
          <table:table-cell table:style-name="ce44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3" office:value-type="string">
            <text:p>57:17:0450101:27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40" table:number-columns-repeated="2"/>
          <table:table-cell table:style-name="ce44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3" office:value-type="string">
            <text:p>57:18:0070201:15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40" table:number-columns-repeated="2"/>
          <table:table-cell table:style-name="ce44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3" office:value-type="string">
            <text:p>57:18:0560101:60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40" table:number-columns-repeated="2"/>
          <table:table-cell table:style-name="ce44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3" office:value-type="string">
            <text:p>57:19:0010301:935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40" table:number-columns-repeated="2"/>
          <table:table-cell table:style-name="ce44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3" office:value-type="string">
            <text:p>57:20:0010207:17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40" table:number-columns-repeated="2"/>
          <table:table-cell table:style-name="ce44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3" office:value-type="string">
            <text:p>57:20:0010325:6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40" table:number-columns-repeated="2"/>
          <table:table-cell table:style-name="ce44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3" office:value-type="string">
            <text:p>57:22:0380102:102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40" table:number-columns-repeated="2"/>
          <table:table-cell table:style-name="ce44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3" office:value-type="string">
            <text:p>57:22:0500102:8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40" table:number-columns-repeated="2"/>
          <table:table-cell table:style-name="ce44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3" office:value-type="string">
            <text:p>57:22:0810101:169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40" table:number-columns-repeated="2"/>
          <table:table-cell table:style-name="ce44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3" office:value-type="string">
            <text:p>57:10:0022101:34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40" table:number-columns-repeated="2"/>
          <table:table-cell table:style-name="ce44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3" office:value-type="string">
            <text:p>57:10:0030801:10815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40" table:number-columns-repeated="2"/>
          <table:table-cell table:style-name="ce44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3" office:value-type="string">
            <text:p>57:10:0030801:7064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40" table:number-columns-repeated="2"/>
          <table:table-cell table:style-name="ce44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3" office:value-type="string">
            <text:p>57:10:0440101:135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40" table:number-columns-repeated="2"/>
          <table:table-cell table:style-name="ce44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3" office:value-type="string">
            <text:p>57:10:0470101:408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40" table:number-columns-repeated="2"/>
          <table:table-cell table:style-name="ce44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3" office:value-type="string">
            <text:p>57:10:0960101:532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40" table:number-columns-repeated="2"/>
          <table:table-cell table:style-name="ce44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3" office:value-type="string">
            <text:p>57:10:1630101:174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40" table:number-columns-repeated="2"/>
          <table:table-cell table:style-name="ce44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3" office:value-type="string">
            <text:p>57:10:1910103:357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40" table:number-columns-repeated="2"/>
          <table:table-cell table:style-name="ce44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3" office:value-type="string">
            <text:p>57:10:1910202:125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40" table:number-columns-repeated="2"/>
          <table:table-cell table:style-name="ce44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3" office:value-type="string">
            <text:p>57:10:2370101:125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40" table:number-columns-repeated="2"/>
          <table:table-cell table:style-name="ce44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3" office:value-type="string">
            <text:p>57:10:2370101:126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40" table:number-columns-repeated="2"/>
          <table:table-cell table:style-name="ce44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3" office:value-type="string">
            <text:p>57:10:2610101:63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40" table:number-columns-repeated="2"/>
          <table:table-cell table:style-name="ce44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3" office:value-type="string">
            <text:p>57:13:0640101:19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40" table:number-columns-repeated="2"/>
          <table:table-cell table:style-name="ce44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3" office:value-type="string">
            <text:p>57:13:0640101:5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40" table:number-columns-repeated="2"/>
          <table:table-cell table:style-name="ce44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3" office:value-type="string">
            <text:p>57:01:1870101:15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40" table:number-columns-repeated="2"/>
          <table:table-cell table:style-name="ce44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3" office:value-type="string">
            <text:p>57:05:0010202:151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40" table:number-columns-repeated="2"/>
          <table:table-cell table:style-name="ce44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3" office:value-type="string">
            <text:p>57:05:0010202:471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40" table:number-columns-repeated="2"/>
          <table:table-cell table:style-name="ce44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3" office:value-type="string">
            <text:p>57:06:0570101:39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40" table:number-columns-repeated="2"/>
          <table:table-cell table:style-name="ce44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3" office:value-type="string">
            <text:p>57:06:0570101:60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40" table:number-columns-repeated="2"/>
          <table:table-cell table:style-name="ce44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3" office:value-type="string">
            <text:p>57:06:0570101:61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40" table:number-columns-repeated="2"/>
          <table:table-cell table:style-name="ce44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3" office:value-type="string">
            <text:p>57:08:0560101:15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40" table:number-columns-repeated="2"/>
          <table:table-cell table:style-name="ce44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3" office:value-type="string">
            <text:p>57:08:0790101:20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40" table:number-columns-repeated="2"/>
          <table:table-cell table:style-name="ce44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3" office:value-type="string">
            <text:p>57:09:0720101:353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40" table:number-columns-repeated="2"/>
          <table:table-cell table:style-name="ce44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3" office:value-type="string">
            <text:p>57:09:1110101:192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40" table:number-columns-repeated="2"/>
          <table:table-cell table:style-name="ce44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3" office:value-type="string">
            <text:p>57:24:0080101:43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40" table:number-columns-repeated="2"/>
          <table:table-cell table:style-name="ce44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3" office:value-type="string">
            <text:p>57:24:0120101:11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40" table:number-columns-repeated="2"/>
          <table:table-cell table:style-name="ce44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3" office:value-type="string">
            <text:p>57:24:0160101:6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40" table:number-columns-repeated="2"/>
          <table:table-cell table:style-name="ce44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3" office:value-type="string">
            <text:p>57:24:0350101:24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40" table:number-columns-repeated="2"/>
          <table:table-cell table:style-name="ce44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3" office:value-type="string">
            <text:p>57:24:0760101:31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40" table:number-columns-repeated="2"/>
          <table:table-cell table:style-name="ce44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3" office:value-type="string">
            <text:p>57:25:0010138:8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40" table:number-columns-repeated="2"/>
          <table:table-cell table:style-name="ce44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3" office:value-type="string">
            <text:p>57:25:0010514:257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40" table:number-columns-repeated="2"/>
          <table:table-cell table:style-name="ce44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3" office:value-type="string">
            <text:p>57:25:0010603:537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40" table:number-columns-repeated="2"/>
          <table:table-cell table:style-name="ce44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3" office:value-type="string">
            <text:p>57:25:0010822:104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40" table:number-columns-repeated="2"/>
          <table:table-cell table:style-name="ce44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3" office:value-type="string">
            <text:p>57:25:0020129:11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40" table:number-columns-repeated="2"/>
          <table:table-cell table:style-name="ce44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3" office:value-type="string">
            <text:p>57:25:0020907:38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40" table:number-columns-repeated="2"/>
          <table:table-cell table:style-name="ce44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3" office:value-type="string">
            <text:p>57:25:0030740:28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40" table:number-columns-repeated="2"/>
          <table:table-cell table:style-name="ce44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3" office:value-type="string">
            <text:p>57:25:0030756:72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40" table:number-columns-repeated="2"/>
          <table:table-cell table:style-name="ce44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3" office:value-type="string">
            <text:p>57:25:0030980:9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40" table:number-columns-repeated="2"/>
          <table:table-cell table:style-name="ce44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3" office:value-type="string">
            <text:p>57:25:0031007:205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40" table:number-columns-repeated="2"/>
          <table:table-cell table:style-name="ce44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3" office:value-type="string">
            <text:p>57:26:0010232:28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40" table:number-columns-repeated="2"/>
          <table:table-cell table:style-name="ce44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3" office:value-type="string">
            <text:p>57:27:0010213:14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40" table:number-columns-repeated="2"/>
          <table:table-cell table:style-name="ce44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3" office:value-type="string">
            <text:p>57:27:0020128:9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40" table:number-columns-repeated="2"/>
          <table:table-cell table:style-name="ce44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3" office:value-type="string">
            <text:p>57:27:0020308:1683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40" table:number-columns-repeated="2"/>
          <table:table-cell table:style-name="ce44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3" office:value-type="string">
            <text:p>57:22:0810101:169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40" table:number-columns-repeated="2"/>
          <table:table-cell table:style-name="ce44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3" office:value-type="string">
            <text:p>57:27:0020308:1683</text:p>
          </table:table-cell>
          <table:table-cell table:style-name="ce27" office:value-type="date" office:date-value="2021-10-18">
            <text:p>18.10.2021</text:p>
          </table:table-cell>
          <table:table-cell table:style-name="ce34" office:value-type="date" office:date-value="2021-10-12">
            <text:p>12.10.2021</text:p>
          </table:table-cell>
          <table:table-cell table:style-name="ce40" table:number-columns-repeated="2"/>
          <table:table-cell table:style-name="ce44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4"/>
          <table:table-cell table:style-name="ce30" table:number-columns-repeated="2"/>
          <table:table-cell table:style-name="ce40" table:number-columns-repeated="2"/>
          <table:table-cell table:style-name="ce44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7" office:value-type="string" table:number-columns-spanned="3" table:number-rows-spanned="1">
            <text:p>1C205E9B0D0A45152018C0887325E1532D2FC1B289CE4BD21884FAB9A4651AFEB16A3DBCAE3A07C39F66B0BF6C9D02BDD916FC6BD627AD7AF5806E8845971C74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5"/>
          <table:table-cell table:style-name="ce31" table:number-columns-repeated="2"/>
          <table:table-cell table:style-name="ce13" table:number-columns-repeated="3"/>
          <table:table-cell table:style-name="ce48"/>
          <table:table-cell table:style-name="ce31"/>
          <table:table-cell table:style-name="ce48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6"/>
          <table:table-cell table:style-name="ce32" table:number-columns-repeated="2"/>
          <table:table-cell table:style-name="ce13" table:number-columns-repeated="3"/>
          <table:table-cell table:style-name="ce48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5" office:value-type="string">
            <text:p>Директор БУ ОО «МР БТИ»</text:p>
          </table:table-cell>
          <table:table-cell table:style-name="ce31" table:number-columns-repeated="2"/>
          <table:table-cell table:style-name="ce13" table:number-columns-repeated="3"/>
          <table:table-cell table:style-name="ce49"/>
          <table:table-cell table:style-name="ce31" office:value-type="string">
            <text:p>/С.Н. Подрезов/</text:p>
          </table:table-cell>
          <table:table-cell table:style-name="ce48"/>
          <table:table-cell table:style-name="ce13" table:number-columns-repeated="1014"/>
        </table:table-row>
        <table:table-row table:style-name="ro15" table:number-rows-repeated="1048410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7">27.10.2021</text:date>, <text:time>09:37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10-27T09:37:06.98</dc:date>
    <meta:print-date>2020-11-11T05:45:37Z</meta:print-date>
    <meta:editing-duration>PT13S</meta:editing-duration>
    <meta:editing-cycles>1</meta:editing-cycles>
    <meta:document-statistic meta:table-count="1" meta:cell-count="1027" meta:object-count="0"/>
  </office:meta>
</office:document-meta>
</file>