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99:.$B$1048576]; [.B1])+COUNTIF([.$B$1:.$B$11]; [.B1])+COUNTIF([.$B$111:.$B$11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99:.$B$1048576]; [.B1])+COUNTIF([.$B$1:.$B$11]; [.B1])+COUNTIF([.$B$111:.$B$11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99:.$B$1048576]; [.B1])+COUNTIF([.$B$1:.$B$11]; [.B1])+COUNTIF([.$B$111:.$B$11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99:.$B$1048576]; [.B1])+COUNTIF([.$B$1:.$B$11]; [.B1])+COUNTIF([.$B$111:.$B$11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99:.$B$1048576]; [.B1])+COUNTIF([.$B$1:.$B$11]; [.B1])+COUNTIF([.$B$111:.$B$113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4:.$B$121]; [.B114])&gt;1;NOT(ISBLANK([.B114]))))" style:apply-style-name="cf1" style:base-cell-address="Лист1.B114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2:.$B$210]; [.B122])&gt;1;NOT(ISBLANK([.B122]))))" style:apply-style-name="cf1" style:base-cell-address="Лист1.B122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11:.$B$396]; [.B211])&gt;1;NOT(ISBLANK([.B211]))))" style:apply-style-name="cf1" style:base-cell-address="Лист1.B21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11:.$B$396]; [.B211])&gt;1;NOT(ISBLANK([.B211]))))" style:apply-style-name="cf1" style:base-cell-address="Лист1.B21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11:.$B$396]; [.B211])&gt;1;NOT(ISBLANK([.B211]))))" style:apply-style-name="cf1" style:base-cell-address="Лист1.B211"/>
    </style:style>
    <style:style style:name="ce28" style:family="table-cell" style:parent-style-name="Default" style:data-style-name="N0">
      <style:table-cell-properties fo:background-color="transparent" fo:border="0.002cm solid #000000" style:vertical-align="middle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048576]; [.B1])&gt;1;NOT(ISBLANK([.B1]))))" style:apply-style-name="cf1" style:base-cell-address="Лист1.B1"/>
      <style:map style:condition="is-true-formula(AND(COUNTIF([.$B$399:.$B$1048576]; [.B1])+COUNTIF([.$B$1:.$B$11]; [.B1])+COUNTIF([.$B$111:.$B$113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99:.$B$1048576]; [.B1])+COUNTIF([.$B$1:.$B$11]; [.B1])+COUNTIF([.$B$111:.$B$113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99:.$B$1048576]; [.B1])+COUNTIF([.$B$1:.$B$11]; [.B1])+COUNTIF([.$B$111:.$B$113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3</text:p>
          </table:table-cell>
          <table:covered-table-cell table:style-name="ce6"/>
          <table:covered-table-cell/>
          <table:table-cell table:style-name="ce38"/>
          <table:table-cell/>
          <table:table-cell table:style-name="ce44"/>
          <table:table-cell/>
          <table:table-cell table:style-name="ce48" office:value-type="string">
            <text:p>"<text:span text:style-name="T1"> 16</text:span> "<text:span text:style-name="T1"> <text:s/>февра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2.2021 № 52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284">
            <text:p>28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1:0000000:1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1878">
            <text:p>8187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05187.26">
            <text:p>505 187,26</text:p>
          </table:table-cell>
          <table:table-cell table:style-name="ce52" office:value-type="float" office:value="6.17">
            <text:p>6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1:0000000:92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6900">
            <text:p>56 900,00</text:p>
          </table:table-cell>
          <table:table-cell table:style-name="ce52" office:value-type="float" office:value="5.69">
            <text:p>5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1:0030301:39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92">
            <text:p>59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0425.12">
            <text:p>10 425,12</text:p>
          </table:table-cell>
          <table:table-cell table:style-name="ce52" office:value-type="float" office:value="17.61">
            <text:p>17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1:0210101:8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37">
            <text:p>103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8261.57">
            <text:p>18 261,57</text:p>
          </table:table-cell>
          <table:table-cell table:style-name="ce52" office:value-type="float" office:value="17.61">
            <text:p>17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4:0190101:3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3:050</text:p>
          </table:table-cell>
          <table:table-cell table:style-name="ce40" office:value-type="float" office:value="9130">
            <text:p>9130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53251.5">
            <text:p>653 251,50</text:p>
          </table:table-cell>
          <table:table-cell table:style-name="ce52" office:value-type="float" office:value="71.55">
            <text:p>7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4:0540101:1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3:071</text:p>
          </table:table-cell>
          <table:table-cell table:style-name="ce40" office:value-type="float" office:value="7000">
            <text:p>7000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90080">
            <text:p>290 080,00</text:p>
          </table:table-cell>
          <table:table-cell table:style-name="ce52" office:value-type="float" office:value="41.44">
            <text:p>41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00000:60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107">
            <text:p>10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5524.12">
            <text:p>235 524,12</text:p>
          </table:table-cell>
          <table:table-cell table:style-name="ce52" office:value-type="float" office:value="2201.16">
            <text:p>2 201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10727:15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4883.19">
            <text:p>74 883,19</text:p>
          </table:table-cell>
          <table:table-cell table:style-name="ce52" office:value-type="float" office:value="2023.87">
            <text:p>2 023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10809:19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829">
            <text:p>18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168992.81">
            <text:p>2 168 992,81</text:p>
          </table:table-cell>
          <table:table-cell table:style-name="ce52" office:value-type="float" office:value="1185.89">
            <text:p>1 185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10809:19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92">
            <text:p>3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11027.68">
            <text:p>411 027,68</text:p>
          </table:table-cell>
          <table:table-cell table:style-name="ce52" office:value-type="float" office:value="1048.54">
            <text:p>1 048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1:2580101: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70920">
            <text:p>170 920,00</text:p>
          </table:table-cell>
          <table:table-cell table:style-name="ce52" office:value-type="float" office:value="42.73">
            <text:p>42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3:0140101:47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1500">
            <text:p>241 500,00</text:p>
          </table:table-cell>
          <table:table-cell table:style-name="ce52" office:value-type="float" office:value="16.1">
            <text:p>16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370101:42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83">
            <text:p>20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96478.22">
            <text:p>396 478,22</text:p>
          </table:table-cell>
          <table:table-cell table:style-name="ce52" office:value-type="float" office:value="190.34">
            <text:p>190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5:0030934:1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728">
            <text:p>7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40790.96">
            <text:p>740 790,96</text:p>
          </table:table-cell>
          <table:table-cell table:style-name="ce52" office:value-type="float" office:value="1017.57">
            <text:p>1 017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5:0690101:13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157">
            <text:p>21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2116.99">
            <text:p>82 116,99</text:p>
          </table:table-cell>
          <table:table-cell table:style-name="ce52" office:value-type="float" office:value="38.07">
            <text:p>3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910303:48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32139">
            <text:p>321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3375708.72">
            <text:p>33 375 708,72</text:p>
          </table:table-cell>
          <table:table-cell table:style-name="ce52" office:value-type="float" office:value="1038.48">
            <text:p>1 038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2160101:191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045">
            <text:p>30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86804.15">
            <text:p>486 804,15</text:p>
          </table:table-cell>
          <table:table-cell table:style-name="ce52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2750101:262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40">
            <text:p>4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7472.8">
            <text:p>47 472,80</text:p>
          </table:table-cell>
          <table:table-cell table:style-name="ce52" office:value-type="float" office:value="1186.82">
            <text:p>1 18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2750101:26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5604.6">
            <text:p>35 604,60</text:p>
          </table:table-cell>
          <table:table-cell table:style-name="ce52" office:value-type="float" office:value="1186.82">
            <text:p>1 18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2750101:26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9">
            <text:p>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6285.98">
            <text:p>46 285,98</text:p>
          </table:table-cell>
          <table:table-cell table:style-name="ce52" office:value-type="float" office:value="1186.82">
            <text:p>1 18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5:0000000:6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9661000">
            <text:p>966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7049070">
            <text:p>47 049 070,00</text:p>
          </table:table-cell>
          <table:table-cell table:style-name="ce52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5:0050101:58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96000">
            <text:p>9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67520">
            <text:p>467 520,00</text:p>
          </table:table-cell>
          <table:table-cell table:style-name="ce52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5:0700101:5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8600">
            <text:p>48 600,00</text:p>
          </table:table-cell>
          <table:table-cell table:style-name="ce52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5:0700101:5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7300">
            <text:p>167 300,00</text:p>
          </table:table-cell>
          <table:table-cell table:style-name="ce52" office:value-type="float" office:value="16.73">
            <text:p>1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6:0000000:7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49895">
            <text:p>4989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061206.78">
            <text:p>1 061 206,78</text:p>
          </table:table-cell>
          <table:table-cell table:style-name="ce52" office:value-type="float" office:value="21.27">
            <text:p>21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9:0000000:14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856228">
            <text:p>28562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7051681.16">
            <text:p>17 051 681,16</text:p>
          </table:table-cell>
          <table:table-cell table:style-name="ce52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9:0020101:3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6812">
            <text:p>68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0667.64">
            <text:p>40 667,64</text:p>
          </table:table-cell>
          <table:table-cell table:style-name="ce52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21604:33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13">
            <text:p>51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8485.26">
            <text:p>38 485,26</text:p>
          </table:table-cell>
          <table:table-cell table:style-name="ce52" office:value-type="float" office:value="75.02">
            <text:p>7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10801: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1">
            <text:p>60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8734.45">
            <text:p>38 734,45</text:p>
          </table:table-cell>
          <table:table-cell table:style-name="ce52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22801:79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75">
            <text:p>27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048.75">
            <text:p>24 048,75</text:p>
          </table:table-cell>
          <table:table-cell table:style-name="ce52" office:value-type="float" office:value="87.45">
            <text:p>8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22501:5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30">
            <text:p>4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26854.3">
            <text:p>126 854,30</text:p>
          </table:table-cell>
          <table:table-cell table:style-name="ce52" office:value-type="float" office:value="295.01">
            <text:p>295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22801:79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50">
            <text:p>55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8097.5">
            <text:p>48 097,50</text:p>
          </table:table-cell>
          <table:table-cell table:style-name="ce52" office:value-type="float" office:value="87.45">
            <text:p>87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23401:21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04">
            <text:p>70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27610.24">
            <text:p>227 610,24</text:p>
          </table:table-cell>
          <table:table-cell table:style-name="ce52" office:value-type="float" office:value="323.31">
            <text:p>323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40101:587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16191">
            <text:p>1619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579715.52">
            <text:p>13 579 715,52</text:p>
          </table:table-cell>
          <table:table-cell table:style-name="ce52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60201:132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82736">
            <text:p>8273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60122.72">
            <text:p>560 122,72</text:p>
          </table:table-cell>
          <table:table-cell table:style-name="ce52" office:value-type="float" office:value="6.77">
            <text:p>6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21534:17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32">
            <text:p>53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23902.84">
            <text:p>223 902,84</text:p>
          </table:table-cell>
          <table:table-cell table:style-name="ce52" office:value-type="float" office:value="420.87">
            <text:p>420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40408:290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1170">
            <text:p>11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62407.2">
            <text:p>662 407,20</text:p>
          </table:table-cell>
          <table:table-cell table:style-name="ce52" office:value-type="float" office:value="566.16">
            <text:p>566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40408:29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30</text:p>
          </table:table-cell>
          <table:table-cell table:style-name="ce40" office:value-type="float" office:value="407">
            <text:p>4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0073.02">
            <text:p>240 073,02</text:p>
          </table:table-cell>
          <table:table-cell table:style-name="ce52" office:value-type="float" office:value="589.86">
            <text:p>589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6:0010235:2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3204.14">
            <text:p>43 204,14</text:p>
          </table:table-cell>
          <table:table-cell table:style-name="ce52" office:value-type="float" office:value="1270.71">
            <text:p>1 270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21501:4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8.3">
            <text:p>18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7648.1163757773">
            <text:p>47 648,12</text:p>
          </table:table-cell>
          <table:table-cell table:style-name="ce52" office:value-type="float" office:value="2603.72220632663">
            <text:p>2 603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21411:10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63.6">
            <text:p>6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3291.211335949">
            <text:p>133 291,21</text:p>
          </table:table-cell>
          <table:table-cell table:style-name="ce52" office:value-type="float" office:value="2095.77376314385">
            <text:p>2 095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52501:88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43.9">
            <text:p>4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2912.376308916">
            <text:p>132 912,38</text:p>
          </table:table-cell>
          <table:table-cell table:style-name="ce52" office:value-type="float" office:value="3027.61677241267">
            <text:p>3 027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40801:108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4.7">
            <text:p>9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744288.57701718">
            <text:p>1 744 288,58</text:p>
          </table:table-cell>
          <table:table-cell table:style-name="ce52" office:value-type="float" office:value="18419.0979621666">
            <text:p>18 41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060701:4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0.2">
            <text:p>13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540430.67232426">
            <text:p>2 540 430,67</text:p>
          </table:table-cell>
          <table:table-cell table:style-name="ce52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0550101:22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244">
            <text:p>24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261195.53368046">
            <text:p>6 261 195,53</text:p>
          </table:table-cell>
          <table:table-cell table:style-name="ce52" office:value-type="float" office:value="25660.6374331166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0560101:114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193.1">
            <text:p>19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955069.08833482">
            <text:p>4 955 069,09</text:p>
          </table:table-cell>
          <table:table-cell table:style-name="ce52" office:value-type="float" office:value="25660.6374331166">
            <text:p>25 66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0560101:114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3">
            <text:p>11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204828.46369156">
            <text:p>2 204 828,46</text:p>
          </table:table-cell>
          <table:table-cell table:style-name="ce52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0:1920201:11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274.3">
            <text:p>27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635729.29776823">
            <text:p>3 635 729,30</text:p>
          </table:table-cell>
          <table:table-cell table:style-name="ce52" office:value-type="float" office:value="13254.5727224507">
            <text:p>13 254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0:2750101:263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8.8">
            <text:p>15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098466.9029577">
            <text:p>3 098 466,90</text:p>
          </table:table-cell>
          <table:table-cell table:style-name="ce52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1:0020101:61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1.6">
            <text:p>4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97425.625850462">
            <text:p>697 425,63</text:p>
          </table:table-cell>
          <table:table-cell table:style-name="ce52" office:value-type="float" office:value="16765.0390829438">
            <text:p>16 76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1210101:19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3.4">
            <text:p>6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58966.993207525">
            <text:p>458 966,99</text:p>
          </table:table-cell>
          <table:table-cell table:style-name="ce52" office:value-type="float" office:value="7239.22702220071">
            <text:p>7 239,2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3:0810101:10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4.3">
            <text:p>10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12990.12325854">
            <text:p>1 312 990,12</text:p>
          </table:table-cell>
          <table:table-cell table:style-name="ce52" office:value-type="float" office:value="12588.5917857962">
            <text:p>12 58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8:0650101:8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8.4">
            <text:p>4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02871.255063026">
            <text:p>202 871,26</text:p>
          </table:table-cell>
          <table:table-cell table:style-name="ce52" office:value-type="float" office:value="4191.55485667409">
            <text:p>4 191,55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2:0710101:51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.9">
            <text:p>84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30369.614548554">
            <text:p>630 369,61</text:p>
          </table:table-cell>
          <table:table-cell table:style-name="ce52" office:value-type="float" office:value="7424.84822789816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10322:343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7.8">
            <text:p>167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148180.61457716">
            <text:p>3 148 180,61</text:p>
          </table:table-cell>
          <table:table-cell table:style-name="ce52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0234:21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6.4">
            <text:p>10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876006.41004225">
            <text:p>1 876 006,41</text:p>
          </table:table-cell>
          <table:table-cell table:style-name="ce52" office:value-type="float" office:value="17631.6391921264">
            <text:p>17 631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21519:3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8.5">
            <text:p>8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727662.79072159">
            <text:p>1 727 662,79</text:p>
          </table:table-cell>
          <table:table-cell table:style-name="ce52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5:0030104:23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1.5">
            <text:p>10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981443.76562984">
            <text:p>1 981 443,77</text:p>
          </table:table-cell>
          <table:table-cell table:style-name="ce52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5:0031021:13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7.6">
            <text:p>207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1074.78126012">
            <text:p>1 621 074,78</text:p>
          </table:table-cell>
          <table:table-cell table:style-name="ce52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40404:9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1">
            <text:p>22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13118.6967443">
            <text:p>2 413 118,70</text:p>
          </table:table-cell>
          <table:table-cell table:style-name="ce52" office:value-type="float" office:value="10919.0891255398">
            <text:p>10 919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30801:1587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5">
            <text:p>13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531524.33574448">
            <text:p>2 531 524,34</text:p>
          </table:table-cell>
          <table:table-cell table:style-name="ce52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7:0010306:22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6">
            <text:p>7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11218.204309972">
            <text:p>111 218,20</text:p>
          </table:table-cell>
          <table:table-cell table:style-name="ce52" office:value-type="float" office:value="1463.39742513122">
            <text:p>1 463,4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2160101:124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9.4">
            <text:p>11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119496.31736256">
            <text:p>1 119 496,32</text:p>
          </table:table-cell>
          <table:table-cell table:style-name="ce52" office:value-type="float" office:value="9376.01605831288">
            <text:p>9 37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1910303:10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303.2</text:p>
          </table:table-cell>
          <table:table-cell table:style-name="ce40" office:value-type="float" office:value="29.4">
            <text:p>29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7558.3108444868">
            <text:p>87 558,31</text:p>
          </table:table-cell>
          <table:table-cell table:style-name="ce52" office:value-type="float" office:value="2978.17383824785">
            <text:p>2 978,1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1650101:217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6">
            <text:p>2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6802.4050948527">
            <text:p>26 802,41</text:p>
          </table:table-cell>
          <table:table-cell table:style-name="ce52" office:value-type="float" office:value="1185.94712809083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1250101:222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34.1">
            <text:p>3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6138.3180895616">
            <text:p>56 138,32</text:p>
          </table:table-cell>
          <table:table-cell table:style-name="ce52" office:value-type="float" office:value="1646.28498796368">
            <text:p>1 646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0:1090101:270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34.7">
            <text:p>3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04255.11257527">
            <text:p>104 255,11</text:p>
          </table:table-cell>
          <table:table-cell table:style-name="ce52" office:value-type="float" office:value="3004.47010303372">
            <text:p>3 00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1090101:270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23.1">
            <text:p>2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9403.259380079">
            <text:p>69 403,26</text:p>
          </table:table-cell>
          <table:table-cell table:style-name="ce52" office:value-type="float" office:value="3004.47010303372">
            <text:p>3 004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0:0040101:92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4">
            <text:p>2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4975.2379821658">
            <text:p>54 975,24</text:p>
          </table:table-cell>
          <table:table-cell table:style-name="ce52" office:value-type="float" office:value="2454.2516956324">
            <text:p>2 454,2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9:0050201:70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23.1</text:p>
          </table:table-cell>
          <table:table-cell table:style-name="ce40" office:value-type="float" office:value="54">
            <text:p>5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17382.28">
            <text:p>317 382,28</text:p>
          </table:table-cell>
          <table:table-cell table:style-name="ce52" office:value-type="float" office:value="5877.45">
            <text:p>5 877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40101:92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23.1</text:p>
          </table:table-cell>
          <table:table-cell table:style-name="ce40" office:value-type="float" office:value="460.8">
            <text:p>46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871798.48">
            <text:p>2 871 798,48</text:p>
          </table:table-cell>
          <table:table-cell table:style-name="ce52" office:value-type="float" office:value="6232.2">
            <text:p>6 232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25:0020709:10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04.3</text:p>
          </table:table-cell>
          <table:table-cell table:style-name="ce40" office:value-type="float" office:value="14667.4">
            <text:p>14667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0376978.52">
            <text:p>60 376 978,52</text:p>
          </table:table-cell>
          <table:table-cell table:style-name="ce52" office:value-type="float" office:value="4116.41">
            <text:p>4 116,4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09:0050201:69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04.3</text:p>
          </table:table-cell>
          <table:table-cell table:style-name="ce40" office:value-type="float" office:value="8195">
            <text:p>819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0682613">
            <text:p>40 682 613,00</text:p>
          </table:table-cell>
          <table:table-cell table:style-name="ce52" office:value-type="float" office:value="4964.32">
            <text:p>4 964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09:0050201:6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23.3</text:p>
          </table:table-cell>
          <table:table-cell table:style-name="ce40" office:value-type="float" office:value="4690">
            <text:p>469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2367256.34">
            <text:p>32 367 256,34</text:p>
          </table:table-cell>
          <table:table-cell table:style-name="ce52" office:value-type="float" office:value="6901.33">
            <text:p>6 90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09:0050201:69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23.3</text:p>
          </table:table-cell>
          <table:table-cell table:style-name="ce40" office:value-type="float" office:value="1656">
            <text:p>165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9608497.25">
            <text:p>9 608 497,25</text:p>
          </table:table-cell>
          <table:table-cell table:style-name="ce52" office:value-type="float" office:value="5802.23">
            <text:p>5 802,23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09:0050201:7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22.0</text:p>
          </table:table-cell>
          <table:table-cell table:style-name="ce40" office:value-type="float" office:value="589">
            <text:p>58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764910.53">
            <text:p>3 764 910,53</text:p>
          </table:table-cell>
          <table:table-cell table:style-name="ce52" office:value-type="float" office:value="6392.04">
            <text:p>6 39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09:0050201:70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23.3</text:p>
          </table:table-cell>
          <table:table-cell table:style-name="ce40" office:value-type="float" office:value="2070">
            <text:p>207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793818.53">
            <text:p>7 793 818,53</text:p>
          </table:table-cell>
          <table:table-cell table:style-name="ce52" office:value-type="float" office:value="3765.13">
            <text:p>3 76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09:0050201:7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723.3</text:p>
          </table:table-cell>
          <table:table-cell table:style-name="ce40" office:value-type="float" office:value="1612">
            <text:p>161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560845.9">
            <text:p>7 560 845,90</text:p>
          </table:table-cell>
          <table:table-cell table:style-name="ce52" office:value-type="float" office:value="4690.35">
            <text:p>4 69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1250101:222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907.2</text:p>
          </table:table-cell>
          <table:table-cell table:style-name="ce40" office:value-type="float" office:value="335.3">
            <text:p>3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288502.65619803">
            <text:p>5 288 502,66</text:p>
          </table:table-cell>
          <table:table-cell table:style-name="ce52" office:value-type="float" office:value="15772.4505105817">
            <text:p>15 77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00000:81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16.1</text:p>
          </table:table-cell>
          <table:table-cell table:style-name="ce40" office:value-type="float" office:value="21625">
            <text:p>2162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1140406.3778482">
            <text:p>31 140 406,38</text:p>
          </table:table-cell>
          <table:table-cell table:style-name="ce52" office:value-type="float" office:value="1440.01879203922">
            <text:p>1 440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4:0010404:27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33.2</text:p>
          </table:table-cell>
          <table:table-cell table:style-name="ce40" office:value-type="float" office:value="105">
            <text:p>10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9958.244395081">
            <text:p>169 958,24</text:p>
          </table:table-cell>
          <table:table-cell table:style-name="ce52" office:value-type="float" office:value="1618.64994661982">
            <text:p>1 61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3:0010301:10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37.4</text:p>
          </table:table-cell>
          <table:table-cell table:style-name="ce40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72705.902695847">
            <text:p>272 705,90</text:p>
          </table:table-cell>
          <table:table-cell table:style-name="ce52" office:value-type="float" office:value="5454.11805391695">
            <text:p>5 454,12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7:0020201:28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7712.891864431">
            <text:p>137 712,89</text:p>
          </table:table-cell>
          <table:table-cell table:style-name="ce52" office:value-type="float" office:value="11476.0743220359">
            <text:p>11 476,07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1:0830103:5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07.3</text:p>
          </table:table-cell>
          <table:table-cell table:style-name="ce40" office:value-type="float" office:value="50">
            <text:p>5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27132.398707523">
            <text:p>127 132,40</text:p>
          </table:table-cell>
          <table:table-cell table:style-name="ce52" office:value-type="float" office:value="2542.64797415046">
            <text:p>2 542,65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7:0020201:27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10">
            <text:p>1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7712.891864431">
            <text:p>137 712,89</text:p>
          </table:table-cell>
          <table:table-cell table:style-name="ce52" office:value-type="float" office:value="13771.2891864431">
            <text:p>13 77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09:0050201:69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07.1.3</text:p>
          </table:table-cell>
          <table:table-cell table:style-name="ce40" office:value-type="float" office:value="2059">
            <text:p>205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012541.9836713">
            <text:p>13 012 541,98</text:p>
          </table:table-cell>
          <table:table-cell table:style-name="ce52" office:value-type="float" office:value="6319.83583471163">
            <text:p>6 319,84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7:0020201:27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10">
            <text:p>1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7712.891864431">
            <text:p>137 712,89</text:p>
          </table:table-cell>
          <table:table-cell table:style-name="ce52" office:value-type="float" office:value="13771.2891864431">
            <text:p>13 77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7:0020201:27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10">
            <text:p>1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7712.891864431">
            <text:p>137 712,89</text:p>
          </table:table-cell>
          <table:table-cell table:style-name="ce52" office:value-type="float" office:value="13771.2891864431">
            <text:p>13 77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7:0020101:33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10">
            <text:p>1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7712.891864431">
            <text:p>137 712,89</text:p>
          </table:table-cell>
          <table:table-cell table:style-name="ce52" office:value-type="float" office:value="13771.2891864431">
            <text:p>13 77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7:0020101:3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33.1</text:p>
          </table:table-cell>
          <table:table-cell table:style-name="ce40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2020.857887003">
            <text:p>142 020,86</text:p>
          </table:table-cell>
          <table:table-cell table:style-name="ce52" office:value-type="float" office:value="1420.20857887003">
            <text:p>1 420,21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7:0000000:102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1016.1</text:p>
          </table:table-cell>
          <table:table-cell table:style-name="ce40" office:value-type="float" office:value="1567">
            <text:p>156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34324.267181268">
            <text:p>534 324,27</text:p>
          </table:table-cell>
          <table:table-cell table:style-name="ce52" office:value-type="float" office:value="340.985492776814">
            <text:p>340,99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20303:14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405</text:p>
          </table:table-cell>
          <table:table-cell table:style-name="ce40" office:value-type="float" office:value="3503.8">
            <text:p>350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99458551.458">
            <text:p>99 458 551,46</text:p>
          </table:table-cell>
          <table:table-cell table:style-name="ce52" office:value-type="float" office:value="28385.91">
            <text:p>28 385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40311:339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303</text:p>
          </table:table-cell>
          <table:table-cell table:style-name="ce40" office:value-type="float" office:value="22">
            <text:p>2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0969.7120385439">
            <text:p>40 969,71</text:p>
          </table:table-cell>
          <table:table-cell table:style-name="ce52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20303:1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405</text:p>
          </table:table-cell>
          <table:table-cell table:style-name="ce40" office:value-type="float" office:value="35.7">
            <text:p>35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013376.987">
            <text:p>1 013 376,99</text:p>
          </table:table-cell>
          <table:table-cell table:style-name="ce52" office:value-type="float" office:value="28385.91">
            <text:p>28 385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20303:1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405</text:p>
          </table:table-cell>
          <table:table-cell table:style-name="ce40" office:value-type="float" office:value="846.6">
            <text:p>84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031511.406">
            <text:p>24 031 511,41</text:p>
          </table:table-cell>
          <table:table-cell table:style-name="ce52" office:value-type="float" office:value="28385.91">
            <text:p>28 385,91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6:1240101:3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89.1">
            <text:p>89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95065.739">
            <text:p>195 065,74</text:p>
          </table:table-cell>
          <table:table-cell table:style-name="ce52" office:value-type="float" office:value="2189.29">
            <text:p>2 189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2:0850101:59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62.5">
            <text:p>6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98367.5">
            <text:p>698 367,50</text:p>
          </table:table-cell>
          <table:table-cell table:style-name="ce52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25:0010215:6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5.4">
            <text:p>4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507165.138">
            <text:p>1 507 165,14</text:p>
          </table:table-cell>
          <table:table-cell table:style-name="ce52" office:value-type="float" office:value="33197.47">
            <text:p>33 197,4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4" table:number-columns-repeated="2"/>
          <table:table-cell table:style-name="ce41" table:number-columns-repeated="2"/>
          <table:table-cell table:style-name="ce38"/>
          <table:table-cell table:style-name="ce49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9:0520101:15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0:0000000:21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1:0040201:20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2:0000000:126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2:0010203:1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2:0810101: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2:1210101:31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2:1410102: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4:0010404:25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4:0190101:7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00000:494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10225: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10322: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20234:1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20315:4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21004:3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20541: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20713:1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20713:10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20713:9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360101: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1:0021401:6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1:0040301:67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1:0200103:1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1:1210101:2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2:0010101:2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2:0550101: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3:0050401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3:0810101:15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4:0000000:1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4:0000000:18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4:0050302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4:0050302:1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4:0050302: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4:0050302: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4:0050302:3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4:0050302: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5:0010201:1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5:0040501:2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5:0130101:3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7:0020201:10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7:0020201:1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7:0020201: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7:0020201:5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7:0020201:5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7:0020201:5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7:0020201:6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7:0020201: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7:0020201:6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7:0020201:6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7:0020201:6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7:0020201:6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7:0020201:6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7:0020201:6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7:0020201:7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7:0020201: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7:0020201:7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7:0020201:7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7:0020201:7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7:0020201:7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7:0020201:7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7:0020201:7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7:0030201: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7:0110101:1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7:0110101: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7:0110101:2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7:0110101:2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7:0110101: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17:0110101: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17:0110101: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17:0110101: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17:0110101: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17:0110101: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7:0110101: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7:0110101: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7:0110101: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8:0060301:7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9:0050301:28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9:0050301:30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9:0050301:28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260101:69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260101:69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260101:70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460101:26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460101:68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460101:7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560101:6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560101:8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570101:27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0920101:10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0920101:1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0920101:35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0920101:53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0960101:166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0960101:17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0960101:170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0960101:36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1250101:220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0:1460101:7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0:1600101:14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0:1600101:1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0:1600101:14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0:1630101:12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0:1630101: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0:2590101:10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1910301:77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1910405:3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0:1920201:10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0:2160101:7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0:2590101:97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8:0040101:58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0:2750101:258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31010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1:0020101:4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00:0000000:3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10:0023601:38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01:0010234: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01:0010325: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01:0010424:2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01:0030101:42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01:0050101:19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01:0060101: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01:0060101: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04:0420101:1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05:0050101:26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06:0000000:7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0:0040101:112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06:0040302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06:0970101:8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07:0030402:58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07:1350101:1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09:0000000:138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9:0000000:181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09:0030404: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09:0050201:6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09:0410101:104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09:0930101:36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10:0000000:280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9:0770101:14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10:0000000:274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0:0000000:279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0:0000000:286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0:0000000:286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0:0000000:4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0:0010201:135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0:0010801:4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0:0010801: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0:0021801:15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0:0011601:87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0:0020101:383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0:0020101:384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10:0020101:384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10:0021604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10:0021801:17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10:0021801:36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10:0040101:269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10:0021901:1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10:0022101:16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10:0022201:8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10:0022501:1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10:0022801:56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10:0023601:68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10:0030101:151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10:0030101:15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10:0030101:32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10:0030101:32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10:0030801:129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10:0030801:143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10:0030801:1557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10:0030801:1559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10:0030801:1559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10:0030801:155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10:0030801:1559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10:0030801:1559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10:0030801:155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10:0030801:1559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10:0030801:156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10:0030801:1560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10:0030801:71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10:0040101:387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10:0040101:1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10:0040101:473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10:0040101:112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10:0040101:145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10:0040101:4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10:0040101:523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10:0040101:459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10:0040101:469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10:0040101:523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10:0040101:523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10:0040101:52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10:0040101:569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10:0040101:591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10:0040101:604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10:0040101:606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10:0040101:638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10:0040101:74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10:0040101:881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10:0040801:45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10:0041201:35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10:0041501:34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10:0041501:35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10:0041501:6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10:0050101:226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10:0050101:262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10:0050101:262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10:0050101:26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10:0050101:263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10:0050101:362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10:0050101:362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10:0050101:492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10:0051601:57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10:0052501: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10:0060101:110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10:0060101:113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10:0060701:19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10:0060101:113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10:0070101:14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10:0060101:127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5" office:value-type="string">
            <text:p>57:10:0060701:46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5" office:value-type="string">
            <text:p>57:10:0070101:156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5" office:value-type="string">
            <text:p>57:25:0021411:37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5" office:value-type="string">
            <text:p>57:10:0070101:156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5" office:value-type="string">
            <text:p>57:10:0070101:288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5" office:value-type="string">
            <text:p>57:25:0021414:16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5" office:value-type="string">
            <text:p>57:25:0021501:2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5" office:value-type="string">
            <text:p>57:25:0021519:20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5" office:value-type="string">
            <text:p>57:25:0030104:22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5" office:value-type="string">
            <text:p>57:25:0030502:30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5" office:value-type="string">
            <text:p>57:25:0030503:57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5" office:value-type="string">
            <text:p>57:25:0030757: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5" office:value-type="string">
            <text:p>57:25:0030757: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5" office:value-type="string">
            <text:p>57:25:0030757: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5" office:value-type="string">
            <text:p>57:25:0030934: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5" office:value-type="string">
            <text:p>57:25:0031049:5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5" office:value-type="string">
            <text:p>57:25:0031126:1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5" office:value-type="string">
            <text:p>57:25:0031126:7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5" office:value-type="string">
            <text:p>57:25:0040202:15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5" office:value-type="string">
            <text:p>57:25:0040307:44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5" office:value-type="string">
            <text:p>57:25:0040408:238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5" office:value-type="string">
            <text:p>57:25:0040408:280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5" office:value-type="string">
            <text:p>57:25:0040427:32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5" office:value-type="string">
            <text:p>57:26:0010212:36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5" office:value-type="string">
            <text:p>57:26:0010435:37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5" office:value-type="string">
            <text:p>57:26:0010503:22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5" office:value-type="string">
            <text:p>57:27:0010201:9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22:0850101:19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25:0010215:4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10:1370101:23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25:0010809:187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03:0330101:25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03:0740101:186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03:0750101:15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10:0010201:75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25:0040422:28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26:0010235:25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25:0040311:22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25:0020805:184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25:0020805:130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25:0020805:130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25:0020805:102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25:0010727:36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25:0010727:36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10:2750101:26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25:0020303: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22:0740101:65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25:0000000:595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4:0010402:69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11:0970101:38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10:0000000:261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00:0000000:23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06:0320101:2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00:0000000:20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01:0390101:26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13:0000000:50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7" office:value-type="string">
            <text:p>57:26:0010417:1934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7" office:value-type="string">
            <text:p>57:27:0020426:20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7" office:value-type="string">
            <text:p>57:25:0021104:2939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7" office:value-type="string">
            <text:p>57:27:0010415:1760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7" office:value-type="string">
            <text:p>57:27:0010232:408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7" office:value-type="string">
            <text:p>57:16:0010601:362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7" office:value-type="string">
            <text:p>57:09:0400101:2093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7" office:value-type="string">
            <text:p>57:10:1230101:1901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8" office:value-type="string">
            <text:p>57:25:0030601:225</text:p>
          </table:table-cell>
          <table:table-cell table:style-name="ce33" office:value-type="date" office:date-value="2021-02-05">
            <text:p>05.02.2021</text:p>
          </table:table-cell>
          <table:table-cell table:style-name="ce33" office:value-type="date" office:date-value="2021-01-29">
            <text:p>29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/>
          <table:table-cell table:style-name="ce29"/>
          <table:table-cell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C95DDCFB383F195D6DCAE64CF3692878FED9D30B72DA53467426EECBF620586A978774F2F863D11AB5B557B83FE20E1B95BEDAFB14E1D2F4D8B8A4F5F89EBC7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17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14:2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17T14:29:50.46</dc:date>
    <meta:print-date>2020-11-11T05:45:37Z</meta:print-date>
    <meta:editing-duration>PT9S</meta:editing-duration>
    <meta:editing-cycles>1</meta:editing-cycles>
    <meta:document-statistic meta:table-count="1" meta:cell-count="2149" meta:object-count="0"/>
  </office:meta>
</office:document-meta>
</file>