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424:.$B$1048576]; [.B1])+COUNTIF([.$B$1:.$B$11]; [.B1])+COUNTIF([.$B$108:.$B$110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424:.$B$1048576]; [.B1])+COUNTIF([.$B$1:.$B$11]; [.B1])+COUNTIF([.$B$108:.$B$110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424:.$B$1048576]; [.B1])+COUNTIF([.$B$1:.$B$11]; [.B1])+COUNTIF([.$B$108:.$B$110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424:.$B$1048576]; [.B1])+COUNTIF([.$B$1:.$B$11]; [.B1])+COUNTIF([.$B$108:.$B$110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107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2:.$B$107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2:.$B$107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107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424:.$B$1048576]; [.B1])+COUNTIF([.$B$1:.$B$11]; [.B1])+COUNTIF([.$B$108:.$B$110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1:.$B$118]; [.B111])&gt;1;NOT(ISBLANK([.B111]))))" style:apply-style-name="cf1" style:base-cell-address="Лист1.B11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9:.$B$207]; [.B119])&gt;1;NOT(ISBLANK([.B119]))))" style:apply-style-name="cf1" style:base-cell-address="Лист1.B119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8:.$B$422]; [.B208])&gt;1;NOT(ISBLANK([.B208]))))" style:apply-style-name="cf1" style:base-cell-address="Лист1.B208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08:.$B$422]; [.B208])&gt;1;NOT(ISBLANK([.B208]))))" style:apply-style-name="cf1" style:base-cell-address="Лист1.B208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208:.$B$422]; [.B208])&gt;1;NOT(ISBLANK([.B208]))))" style:apply-style-name="cf1" style:base-cell-address="Лист1.B208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424:.$B$1048576]; [.B1])+COUNTIF([.$B$1:.$B$11]; [.B1])+COUNTIF([.$B$108:.$B$110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24:.$B$1048576]; [.B1])+COUNTIF([.$B$1:.$B$11]; [.B1])+COUNTIF([.$B$108:.$B$110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424:.$B$1048576]; [.B1])+COUNTIF([.$B$1:.$B$11]; [.B1])+COUNTIF([.$B$108:.$B$110]; [.B1])&gt;1;NOT(ISBLANK([.B1]))))" style:apply-style-name="cf1" style:base-cell-address="Лист1.B1"/>
    </style:style>
    <style:style style:name="ce31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0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0"/>
    <style:style style:name="ce57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430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42</text:p>
          </table:table-cell>
          <table:covered-table-cell table:style-name="ce6"/>
          <table:covered-table-cell/>
          <table:table-cell table:style-name="ce36"/>
          <table:table-cell/>
          <table:table-cell table:style-name="ce42"/>
          <table:table-cell/>
          <table:table-cell table:style-name="ce46" office:value-type="string">
            <text:p>"<text:span text:style-name="T1"> 16</text:span> "<text:span text:style-name="T1"> <text:s/>февраля <text:s/></text:span><text:s text:c="2"/>2021 г.</text:p>
          </table:table-cell>
          <table:table-cell table:style-name="ce41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2.2021 № 51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3" office:value-type="float" office:value="95">
            <text:p>9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3" office:value-type="float" office:value="312">
            <text:p>312</text:p>
          </table:table-cell>
          <table:table-cell/>
          <table:table-cell table:style-name="ce57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7" office:value-type="string">
            <text:p>Код расчета вида использования <text:s/>/ Группа </text:p>
          </table:table-cell>
          <table:table-cell table:style-name="ce37" office:value-type="string">
            <text:p>Площадь, кв.м</text:p>
          </table:table-cell>
          <table:table-cell table:style-name="ce37" office:value-type="string">
            <text:p>Ссылка на модель оценки</text:p>
          </table:table-cell>
          <table:table-cell table:style-name="ce3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7" office:value-type="string">
            <text:p>Удельный показатель кадастровой стоимости, руб./кв.м</text:p>
          </table:table-cell>
          <table:table-cell table:style-name="ce5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6:0010107:72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600">
            <text:p>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95836">
            <text:p>295 836,00</text:p>
          </table:table-cell>
          <table:table-cell table:style-name="ce50" office:value-type="float" office:value="493.06">
            <text:p>493,0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15:0040601:41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57000">
            <text:p>5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97540">
            <text:p>297 540,00</text:p>
          </table:table-cell>
          <table:table-cell table:style-name="ce50" office:value-type="float" office:value="5.22">
            <text:p>5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15:0000000:1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4439951.53">
            <text:p>4439951,5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176546.9866">
            <text:p>23 176 546,99</text:p>
          </table:table-cell>
          <table:table-cell table:style-name="ce50" office:value-type="float" office:value="5.22">
            <text:p>5,2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11:0031001:1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8">
            <text:p>60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8358.72">
            <text:p>38 358,72</text:p>
          </table:table-cell>
          <table:table-cell table:style-name="ce50" office:value-type="float" office:value="63.09">
            <text:p>63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11:0020701:11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3">
            <text:p>50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734.27">
            <text:p>31 734,27</text:p>
          </table:table-cell>
          <table:table-cell table:style-name="ce50" office:value-type="float" office:value="63.09">
            <text:p>63,0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0:0051201:20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491">
            <text:p>491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0376.6">
            <text:p>50 376,60</text:p>
          </table:table-cell>
          <table:table-cell table:style-name="ce50" office:value-type="float" office:value="102.6">
            <text:p>102,6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10:0021201:119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748">
            <text:p>74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2381.8">
            <text:p>142 381,80</text:p>
          </table:table-cell>
          <table:table-cell table:style-name="ce50" office:value-type="float" office:value="190.35">
            <text:p>190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20401:30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526">
            <text:p>52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1660.76">
            <text:p>91 660,76</text:p>
          </table:table-cell>
          <table:table-cell table:style-name="ce50" office:value-type="float" office:value="174.26">
            <text:p>174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08:0020101:106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173169">
            <text:p>17316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48528.1">
            <text:p>848 528,10</text:p>
          </table:table-cell>
          <table:table-cell table:style-name="ce50" office:value-type="float" office:value="4.9">
            <text:p>4,9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04:0040101:6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1:000</text:p>
          </table:table-cell>
          <table:table-cell table:style-name="ce38" office:value-type="float" office:value="571000">
            <text:p>57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101280">
            <text:p>2 101 280,00</text:p>
          </table:table-cell>
          <table:table-cell table:style-name="ce50" office:value-type="float" office:value="3.68">
            <text:p>3,6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03:0510101:23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144956">
            <text:p>144956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24760.36">
            <text:p>624 760,36</text:p>
          </table:table-cell>
          <table:table-cell table:style-name="ce50" office:value-type="float" office:value="4.31">
            <text:p>4,3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1930101:13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00">
            <text:p>11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26171">
            <text:p>226 171,00</text:p>
          </table:table-cell>
          <table:table-cell table:style-name="ce50" office:value-type="float" office:value="205.61">
            <text:p>205,6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1910303:48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4:092</text:p>
          </table:table-cell>
          <table:table-cell table:style-name="ce38" office:value-type="float" office:value="32139">
            <text:p>32139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3375708.72">
            <text:p>33 375 708,72</text:p>
          </table:table-cell>
          <table:table-cell table:style-name="ce50" office:value-type="float" office:value="1038.48">
            <text:p>1 038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1150101:21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1221">
            <text:p>122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0134.23">
            <text:p>80 134,23</text:p>
          </table:table-cell>
          <table:table-cell table:style-name="ce50" office:value-type="float" office:value="65.63">
            <text:p>65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460101:94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78">
            <text:p>347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27528.04">
            <text:p>727 528,04</text:p>
          </table:table-cell>
          <table:table-cell table:style-name="ce50" office:value-type="float" office:value="209.18">
            <text:p>209,1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26:0010223:38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3:013</text:p>
          </table:table-cell>
          <table:table-cell table:style-name="ce38" office:value-type="float" office:value="441">
            <text:p>441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61437.68">
            <text:p>361 437,68</text:p>
          </table:table-cell>
          <table:table-cell table:style-name="ce50" office:value-type="float" office:value="819.59">
            <text:p>819,5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26:0010223:38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3:013</text:p>
          </table:table-cell>
          <table:table-cell table:style-name="ce38" office:value-type="float" office:value="248">
            <text:p>248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03002.46">
            <text:p>203 002,46</text:p>
          </table:table-cell>
          <table:table-cell table:style-name="ce50" office:value-type="float" office:value="818.56">
            <text:p>818,5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0000000:287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530">
            <text:p>153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4714.8">
            <text:p>304 714,80</text:p>
          </table:table-cell>
          <table:table-cell table:style-name="ce50" office:value-type="float" office:value="199.16">
            <text:p>199,1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09:0030303:23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4:040</text:p>
          </table:table-cell>
          <table:table-cell table:style-name="ce38" office:value-type="float" office:value="1047">
            <text:p>1047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25704.02">
            <text:p>1 025 704,02</text:p>
          </table:table-cell>
          <table:table-cell table:style-name="ce50" office:value-type="float" office:value="979.66">
            <text:p>979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09:0030303:23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4:040</text:p>
          </table:table-cell>
          <table:table-cell table:style-name="ce38" office:value-type="float" office:value="320">
            <text:p>320</text:p>
          </table:table-cell>
          <table:table-cell table:style-name="ce7" office:value-type="string">
            <text:p>Отчет № 1/2019, Том 2, раздел 1.3, п. 1.3.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07926.4">
            <text:p>307 926,40</text:p>
          </table:table-cell>
          <table:table-cell table:style-name="ce50" office:value-type="float" office:value="962.27">
            <text:p>962,2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07:0920101:2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60">
            <text:p>28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2952.8">
            <text:p>152 952,80</text:p>
          </table:table-cell>
          <table:table-cell table:style-name="ce50" office:value-type="float" office:value="53.48">
            <text:p>53,4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02:0950101:11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1280">
            <text:p>128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4192">
            <text:p>64 192,00</text:p>
          </table:table-cell>
          <table:table-cell table:style-name="ce50" office:value-type="float" office:value="50.15">
            <text:p>50,1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02:0920101:13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84101">
            <text:p>841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38927.03">
            <text:p>338 927,03</text:p>
          </table:table-cell>
          <table:table-cell table:style-name="ce50" office:value-type="float" office:value="4.03">
            <text:p>4,0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02:0540101:33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136410">
            <text:p>13641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63373.3">
            <text:p>563 373,30</text:p>
          </table:table-cell>
          <table:table-cell table:style-name="ce50" office:value-type="float" office:value="4.13">
            <text:p>4,1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01:1120101:13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7000">
            <text:p>7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7830">
            <text:p>137 830,00</text:p>
          </table:table-cell>
          <table:table-cell table:style-name="ce50" office:value-type="float" office:value="19.69">
            <text:p>19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01:1100101:11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250000">
            <text:p>25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75000">
            <text:p>1 075 000,00</text:p>
          </table:table-cell>
          <table:table-cell table:style-name="ce50" office:value-type="float" office:value="4.3">
            <text:p>4,3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15:0630101:75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0744">
            <text:p>150 744,00</text:p>
          </table:table-cell>
          <table:table-cell table:style-name="ce50" office:value-type="float" office:value="68.52">
            <text:p>68,5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17:0340101:74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6:080</text:p>
          </table:table-cell>
          <table:table-cell table:style-name="ce38" office:value-type="float" office:value="16">
            <text:p>1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95.4">
            <text:p>495,40</text:p>
          </table:table-cell>
          <table:table-cell table:style-name="ce50" office:value-type="float" office:value="30.96">
            <text:p>30,9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17:0910101:15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114924">
            <text:p>11492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66559.2">
            <text:p>666 559,20</text:p>
          </table:table-cell>
          <table:table-cell table:style-name="ce50" office:value-type="float" office:value="5.8">
            <text:p>5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18:0010201:65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15174">
            <text:p>15174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70097.2">
            <text:p>270 097,20</text:p>
          </table:table-cell>
          <table:table-cell table:style-name="ce50" office:value-type="float" office:value="17.8">
            <text:p>17,8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19:0440101:60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531">
            <text:p>53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080.85">
            <text:p>24 080,85</text:p>
          </table:table-cell>
          <table:table-cell table:style-name="ce50" office:value-type="float" office:value="45.35">
            <text:p>45,3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0:0000000:379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13:011</text:p>
          </table:table-cell>
          <table:table-cell table:style-name="ce38" office:value-type="float" office:value="13992">
            <text:p>13992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25970.8">
            <text:p>225 970,80</text:p>
          </table:table-cell>
          <table:table-cell table:style-name="ce50" office:value-type="float" office:value="16.15">
            <text:p>16,15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0:0010202:69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54">
            <text:p>54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199.96">
            <text:p>2 199,96</text:p>
          </table:table-cell>
          <table:table-cell table:style-name="ce50" office:value-type="float" office:value="40.74">
            <text:p>40,7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2:0830101:6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8450">
            <text:p>238 450,00</text:p>
          </table:table-cell>
          <table:table-cell table:style-name="ce50" office:value-type="float" office:value="47.69">
            <text:p>47,69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22:0890101:11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20</text:p>
          </table:table-cell>
          <table:table-cell table:style-name="ce38" office:value-type="float" office:value="2597">
            <text:p>259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02114.04">
            <text:p>102 114,04</text:p>
          </table:table-cell>
          <table:table-cell table:style-name="ce50" office:value-type="float" office:value="39.32">
            <text:p>39,3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22:1320102:32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3:051</text:p>
          </table:table-cell>
          <table:table-cell table:style-name="ce38" office:value-type="float" office:value="17384">
            <text:p>17384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358458.53">
            <text:p>1 358 458,53</text:p>
          </table:table-cell>
          <table:table-cell table:style-name="ce50" office:value-type="float" office:value="78.14">
            <text:p>78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22:1320102:32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3:051</text:p>
          </table:table-cell>
          <table:table-cell table:style-name="ce38" office:value-type="float" office:value="11821">
            <text:p>11821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23742.42">
            <text:p>923 742,42</text:p>
          </table:table-cell>
          <table:table-cell table:style-name="ce50" office:value-type="float" office:value="78.14">
            <text:p>78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22:1320102:32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3:051</text:p>
          </table:table-cell>
          <table:table-cell table:style-name="ce38" office:value-type="float" office:value="11190">
            <text:p>11190</text:p>
          </table:table-cell>
          <table:table-cell table:style-name="ce7" office:value-type="string">
            <text:p>Отчет № 1/2019, Том 2, раздел 1.3, п. 1.3.8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74433.44">
            <text:p>874 433,44</text:p>
          </table:table-cell>
          <table:table-cell table:style-name="ce50" office:value-type="float" office:value="78.14">
            <text:p>78,14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24:0000000:103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53000">
            <text:p>53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4790">
            <text:p>234 790,00</text:p>
          </table:table-cell>
          <table:table-cell table:style-name="ce50" office:value-type="float" office:value="4.43">
            <text:p>4,4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24:0000000:18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79999">
            <text:p>2279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2904794.34">
            <text:p>12 904 794,34</text:p>
          </table:table-cell>
          <table:table-cell table:style-name="ce50" office:value-type="float" office:value="5.66">
            <text:p>5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24:0000000:79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1:000</text:p>
          </table:table-cell>
          <table:table-cell table:style-name="ce38" office:value-type="float" office:value="1139714">
            <text:p>1139714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450781.24">
            <text:p>6 450 781,24</text:p>
          </table:table-cell>
          <table:table-cell table:style-name="ce50" office:value-type="float" office:value="5.66">
            <text:p>5,6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4:0030101:32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22</text:p>
          </table:table-cell>
          <table:table-cell table:style-name="ce38" office:value-type="float" office:value="60000">
            <text:p>6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8200">
            <text:p>328 200,00</text:p>
          </table:table-cell>
          <table:table-cell table:style-name="ce50" office:value-type="float" office:value="5.47">
            <text:p>5,4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5:0010322:343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698">
            <text:p>69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22239.48">
            <text:p>922 239,48</text:p>
          </table:table-cell>
          <table:table-cell table:style-name="ce50" office:value-type="float" office:value="1321.26">
            <text:p>1 321,26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25:0010727:101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4:092</text:p>
          </table:table-cell>
          <table:table-cell table:style-name="ce38" office:value-type="float" office:value="7907">
            <text:p>790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6850449.56">
            <text:p>16 850 449,56</text:p>
          </table:table-cell>
          <table:table-cell table:style-name="ce50" office:value-type="float" office:value="2131.08">
            <text:p>2 131,08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25:0010727:156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71</text:p>
          </table:table-cell>
          <table:table-cell table:style-name="ce38" office:value-type="float" office:value="26">
            <text:p>2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3525.42">
            <text:p>53 525,42</text:p>
          </table:table-cell>
          <table:table-cell table:style-name="ce50" office:value-type="float" office:value="2058.67">
            <text:p>2 058,6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25:0020701:350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12:001</text:p>
          </table:table-cell>
          <table:table-cell table:style-name="ce38" office:value-type="float" office:value="2282">
            <text:p>2282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36830.67">
            <text:p>636 830,67</text:p>
          </table:table-cell>
          <table:table-cell table:style-name="ce50" office:value-type="float" office:value="279.07">
            <text:p>279,07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25:0020902:15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639">
            <text:p>639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15994.78">
            <text:p>215 994,78</text:p>
          </table:table-cell>
          <table:table-cell table:style-name="ce50" office:value-type="float" office:value="338.02">
            <text:p>338,02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5:0021308: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:010</text:p>
          </table:table-cell>
          <table:table-cell table:style-name="ce38" office:value-type="float" office:value="760.2">
            <text:p>760,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07483.422">
            <text:p>607 483,42</text:p>
          </table:table-cell>
          <table:table-cell table:style-name="ce50" office:value-type="float" office:value="799.11">
            <text:p>799,11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5:0021411:30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622">
            <text:p>622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79526.8">
            <text:p>279 526,80</text:p>
          </table:table-cell>
          <table:table-cell table:style-name="ce50" office:value-type="float" office:value="449.4">
            <text:p>449,40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5:0031124: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13:021</text:p>
          </table:table-cell>
          <table:table-cell table:style-name="ce38" office:value-type="float" office:value="617">
            <text:p>617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4149.71">
            <text:p>144 149,71</text:p>
          </table:table-cell>
          <table:table-cell table:style-name="ce50" office:value-type="float" office:value="233.63">
            <text:p>233,63</text:p>
          </table:table-cell>
          <table:table-cell table:style-name="ce56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9" office:value-type="string">
            <text:p>57:25:0021411:102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6.3</text:p>
          </table:table-cell>
          <table:table-cell table:style-name="ce38" office:value-type="float" office:value="81.9">
            <text:p>81,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817498.177309014">
            <text:p>817 498,18</text:p>
          </table:table-cell>
          <table:table-cell table:style-name="ce50" office:value-type="float" office:value="9981.66272660579">
            <text:p>9 981,66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9" office:value-type="string">
            <text:p>57:10:0045801:35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6.3</text:p>
          </table:table-cell>
          <table:table-cell table:style-name="ce38" office:value-type="float" office:value="37.4">
            <text:p>3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6638.799748723">
            <text:p>156 638,80</text:p>
          </table:table-cell>
          <table:table-cell table:style-name="ce50" office:value-type="float" office:value="4188.20320183753">
            <text:p>4 188,20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9" office:value-type="string">
            <text:p>57:10:0045801:35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6.3</text:p>
          </table:table-cell>
          <table:table-cell table:style-name="ce38" office:value-type="float" office:value="46.2">
            <text:p>46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7143.488366206">
            <text:p>237 143,49</text:p>
          </table:table-cell>
          <table:table-cell table:style-name="ce50" office:value-type="float" office:value="5132.97593866247">
            <text:p>5 132,98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9" office:value-type="string">
            <text:p>57:23:0780101:15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.5">
            <text:p>76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17207.508386636">
            <text:p>217 207,51</text:p>
          </table:table-cell>
          <table:table-cell table:style-name="ce50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9" office:value-type="string">
            <text:p>57:26:0010209:45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46.9">
            <text:p>4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30769.551244291">
            <text:p>330 769,55</text:p>
          </table:table-cell>
          <table:table-cell table:style-name="ce50" office:value-type="float" office:value="7052.65567685056">
            <text:p>7 052,66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9" office:value-type="string">
            <text:p>57:01:0010110:13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83.5">
            <text:p>83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74051.458821697">
            <text:p>574 051,46</text:p>
          </table:table-cell>
          <table:table-cell table:style-name="ce50" office:value-type="float" office:value="6874.86777031973">
            <text:p>6 874,87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9" office:value-type="string">
            <text:p>57:02:0010111:33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7.7">
            <text:p>127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298239.0802759">
            <text:p>2 298 239,08</text:p>
          </table:table-cell>
          <table:table-cell table:style-name="ce50" office:value-type="float" office:value="17997.1736904926">
            <text:p>17 997,17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9" office:value-type="string">
            <text:p>57:08:0050225:21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2.2</text:p>
          </table:table-cell>
          <table:table-cell table:style-name="ce38" office:value-type="float" office:value="197.2">
            <text:p>19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866991.26920956">
            <text:p>1 866 991,27</text:p>
          </table:table-cell>
          <table:table-cell table:style-name="ce50" office:value-type="float" office:value="9467.50136516002">
            <text:p>9 467,50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9" office:value-type="string">
            <text:p>57:10:0030801:1587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33.1">
            <text:p>13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597014.76564023">
            <text:p>2 597 014,77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0:0040801:108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49.3">
            <text:p>49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15594.258295192">
            <text:p>515 594,26</text:p>
          </table:table-cell>
          <table:table-cell table:style-name="ce50" office:value-type="float" office:value="10458.301385298">
            <text:p>10 458,30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10:1940101:68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220.2">
            <text:p>220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296488.74075116">
            <text:p>4 296 488,74</text:p>
          </table:table-cell>
          <table:table-cell table:style-name="ce50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11:1010101:17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2.3">
            <text:p>11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084526.13998241">
            <text:p>2 084 526,14</text:p>
          </table:table-cell>
          <table:table-cell table:style-name="ce50" office:value-type="float" office:value="18562.1205697454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11:2470101:13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31.6">
            <text:p>31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22609.655502175">
            <text:p>322 609,66</text:p>
          </table:table-cell>
          <table:table-cell table:style-name="ce50" office:value-type="float" office:value="10209.16631336">
            <text:p>10 209,17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4:0010202:39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60.4">
            <text:p>6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10244.85438783">
            <text:p>410 244,85</text:p>
          </table:table-cell>
          <table:table-cell table:style-name="ce50" office:value-type="float" office:value="6792.13335079189">
            <text:p>6 792,13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4:0760101:4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7">
            <text:p>11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49182.776758111">
            <text:p>649 182,78</text:p>
          </table:table-cell>
          <table:table-cell table:style-name="ce50" office:value-type="float" office:value="5548.57074152232">
            <text:p>5 548,57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19:0000000:68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1.1</text:p>
          </table:table-cell>
          <table:table-cell table:style-name="ce38" office:value-type="float" office:value="108.5">
            <text:p>108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74478.10771059">
            <text:p>1 174 478,11</text:p>
          </table:table-cell>
          <table:table-cell table:style-name="ce50" office:value-type="float" office:value="10824.6830203741">
            <text:p>10 824,68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2:0800103:44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2.1</text:p>
          </table:table-cell>
          <table:table-cell table:style-name="ce38" office:value-type="float" office:value="88.7">
            <text:p>8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913236.5324362">
            <text:p>913 236,53</text:p>
          </table:table-cell>
          <table:table-cell table:style-name="ce50" office:value-type="float" office:value="10295.7895426855">
            <text:p>10 295,79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10:0040101:922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39">
            <text:p>3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1669.2506607229">
            <text:p>61 669,25</text:p>
          </table:table-cell>
          <table:table-cell table:style-name="ce50" office:value-type="float" office:value="1581.26283745443">
            <text:p>1 581,26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5:0030915:41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31.5">
            <text:p>3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6778.5798380533">
            <text:p>26 778,58</text:p>
          </table:table-cell>
          <table:table-cell table:style-name="ce50" office:value-type="float" office:value="850.113645652487">
            <text:p>850,11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5:0021105:140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32.6">
            <text:p>32,6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60709.6642025696">
            <text:p>60 709,66</text:p>
          </table:table-cell>
          <table:table-cell table:style-name="ce50" office:value-type="float" office:value="1862.25963811563">
            <text:p>1 862,26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10:1910303:104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303.1</text:p>
          </table:table-cell>
          <table:table-cell table:style-name="ce38" office:value-type="float" office:value="27.1">
            <text:p>27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5710.185745846">
            <text:p>35 710,19</text:p>
          </table:table-cell>
          <table:table-cell table:style-name="ce50" office:value-type="float" office:value="1317.71903121203">
            <text:p>1 317,72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19" office:value-type="string">
            <text:p>57:10:1940101:68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302.1</text:p>
          </table:table-cell>
          <table:table-cell table:style-name="ce38" office:value-type="float" office:value="43.2">
            <text:p>43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66698.168050117">
            <text:p>266 698,17</text:p>
          </table:table-cell>
          <table:table-cell table:style-name="ce50" office:value-type="float" office:value="6173.56870486381">
            <text:p>6 173,57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19" office:value-type="string">
            <text:p>57:25:0021305:107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704.2</text:p>
          </table:table-cell>
          <table:table-cell table:style-name="ce38" office:value-type="float" office:value="1689">
            <text:p>1689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836151.29">
            <text:p>4 836 151,29</text:p>
          </table:table-cell>
          <table:table-cell table:style-name="ce50" office:value-type="float" office:value="2863.32">
            <text:p>2 863,32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19" office:value-type="string">
            <text:p>57:25:0021305:107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704.1</text:p>
          </table:table-cell>
          <table:table-cell table:style-name="ce38" office:value-type="float" office:value="863.1">
            <text:p>86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613729.58">
            <text:p>3 613 729,58</text:p>
          </table:table-cell>
          <table:table-cell table:style-name="ce50" office:value-type="float" office:value="4186.92">
            <text:p>4 186,92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19" office:value-type="string">
            <text:p>57:03:0040203:6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722.0</text:p>
          </table:table-cell>
          <table:table-cell table:style-name="ce38" office:value-type="float" office:value="87.2">
            <text:p>87,2</text:p>
          </table:table-cell>
          <table:table-cell table:style-name="ce44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54628.22">
            <text:p>254 628,22</text:p>
          </table:table-cell>
          <table:table-cell table:style-name="ce50" office:value-type="float" office:value="2920.05">
            <text:p>2 920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19" office:value-type="string">
            <text:p>57:22:0020207:73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705.1</text:p>
          </table:table-cell>
          <table:table-cell table:style-name="ce38" office:value-type="float" office:value="1742.3">
            <text:p>1742,3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701717.43">
            <text:p>7 701 717,43</text:p>
          </table:table-cell>
          <table:table-cell table:style-name="ce50" office:value-type="float" office:value="4420.43">
            <text:p>4 420,43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19" office:value-type="string">
            <text:p>57:22:0020207:73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705.1</text:p>
          </table:table-cell>
          <table:table-cell table:style-name="ce38" office:value-type="float" office:value="1740.2">
            <text:p>1740,2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692434.54">
            <text:p>7 692 434,54</text:p>
          </table:table-cell>
          <table:table-cell table:style-name="ce50" office:value-type="float" office:value="4420.43">
            <text:p>4 420,43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19" office:value-type="string">
            <text:p>57:22:0020207:73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705.1</text:p>
          </table:table-cell>
          <table:table-cell table:style-name="ce38" office:value-type="float" office:value="1740.6">
            <text:p>1740,6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694202.71">
            <text:p>7 694 202,71</text:p>
          </table:table-cell>
          <table:table-cell table:style-name="ce50" office:value-type="float" office:value="4420.43">
            <text:p>4 420,43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19" office:value-type="string">
            <text:p>57:25:0021305:107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704.2</text:p>
          </table:table-cell>
          <table:table-cell table:style-name="ce38" office:value-type="float" office:value="2735.3">
            <text:p>2735,3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1523990.46">
            <text:p>11 523 990,46</text:p>
          </table:table-cell>
          <table:table-cell table:style-name="ce50" office:value-type="float" office:value="4213.06">
            <text:p>4 213,06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19" office:value-type="string">
            <text:p>57:03:0040203:18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816.0</text:p>
          </table:table-cell>
          <table:table-cell table:style-name="ce38" office:value-type="float" office:value="287.2">
            <text:p>287,2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101900.16">
            <text:p>2 101 900,16</text:p>
          </table:table-cell>
          <table:table-cell table:style-name="ce50" office:value-type="float" office:value="7318.59">
            <text:p>7 318,59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19" office:value-type="string">
            <text:p>57:18:0050101:17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904</text:p>
          </table:table-cell>
          <table:table-cell table:style-name="ce38" office:value-type="float" office:value="64">
            <text:p>64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16284.905112207">
            <text:p>416 284,91</text:p>
          </table:table-cell>
          <table:table-cell table:style-name="ce50" office:value-type="float" office:value="6504.45164237823">
            <text:p>6 504,45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19" office:value-type="string">
            <text:p>57:16:0020301:94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1003.1</text:p>
          </table:table-cell>
          <table:table-cell table:style-name="ce38" office:value-type="float" office:value="30">
            <text:p>30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92858.283665732">
            <text:p>492 858,28</text:p>
          </table:table-cell>
          <table:table-cell table:style-name="ce50" office:value-type="float" office:value="16428.6094555244">
            <text:p>16 428,61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19" office:value-type="string">
            <text:p>57:02:0950101:81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1012.3</text:p>
          </table:table-cell>
          <table:table-cell table:style-name="ce38" office:value-type="float" office:value="2122">
            <text:p>2122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434808.11261899">
            <text:p>1 434 808,11</text:p>
          </table:table-cell>
          <table:table-cell table:style-name="ce50" office:value-type="float" office:value="676.158394259655">
            <text:p>676,16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19" office:value-type="string">
            <text:p>57:24:0010402:69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1033.1</text:p>
          </table:table-cell>
          <table:table-cell table:style-name="ce38" office:value-type="float" office:value="100">
            <text:p>100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57800.953207781">
            <text:p>157 800,95</text:p>
          </table:table-cell>
          <table:table-cell table:style-name="ce50" office:value-type="float" office:value="1578.00953207781">
            <text:p>1 578,01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19" office:value-type="string">
            <text:p>57:23:0010301:98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1037.3</text:p>
          </table:table-cell>
          <table:table-cell table:style-name="ce38" office:value-type="float" office:value="1275">
            <text:p>1275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399734.79260072">
            <text:p>2 399 734,79</text:p>
          </table:table-cell>
          <table:table-cell table:style-name="ce50" office:value-type="float" office:value="1882.14493537312">
            <text:p>1 882,14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19" office:value-type="string">
            <text:p>57:23:0010301:106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1007.1.1</text:p>
          </table:table-cell>
          <table:table-cell table:style-name="ce38" office:value-type="float" office:value="176.6">
            <text:p>176,6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97335.869172801">
            <text:p>397 335,87</text:p>
          </table:table-cell>
          <table:table-cell table:style-name="ce50" office:value-type="float" office:value="2249.91998399094">
            <text:p>2 249,92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19" office:value-type="string">
            <text:p>57:21:0380101:64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1056.1</text:p>
          </table:table-cell>
          <table:table-cell table:style-name="ce38" office:value-type="float" office:value="154.5">
            <text:p>154,5</text:p>
          </table:table-cell>
          <table:table-cell table:style-name="ce7" office:value-type="string">
            <text:p>Отчет № 1/2019, Том 3, раздел 1.1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54032.488916945">
            <text:p>454 032,49</text:p>
          </table:table-cell>
          <table:table-cell table:style-name="ce50" office:value-type="float" office:value="2938.72161111291">
            <text:p>2 938,72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0" office:value-type="string">
            <text:p>57:25:0010223:17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45.9">
            <text:p>45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1965444.426">
            <text:p>1 965 444,43</text:p>
          </table:table-cell>
          <table:table-cell table:style-name="ce50" office:value-type="float" office:value="42820.14">
            <text:p>42 820,14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0" office:value-type="string">
            <text:p>57:22:1320101:56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31.5">
            <text:p>31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84306.4">
            <text:p>284 306,40</text:p>
          </table:table-cell>
          <table:table-cell table:style-name="ce50" office:value-type="float" office:value="9025.6">
            <text:p>9 025,60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0" office:value-type="string">
            <text:p>57:22:0740101:224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101</text:p>
          </table:table-cell>
          <table:table-cell table:style-name="ce38" office:value-type="float" office:value="18.4">
            <text:p>1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10998.088">
            <text:p>310 998,09</text:p>
          </table:table-cell>
          <table:table-cell table:style-name="ce50" office:value-type="float" office:value="16902.07">
            <text:p>16 902,07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0" office:value-type="string">
            <text:p>57:25:0031011:21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2</text:p>
          </table:table-cell>
          <table:table-cell table:style-name="ce38" office:value-type="float" office:value="28">
            <text:p>2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245348.6">
            <text:p>245 348,60</text:p>
          </table:table-cell>
          <table:table-cell table:style-name="ce50" office:value-type="float" office:value="8762.45">
            <text:p>8 762,45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0" office:value-type="string">
            <text:p>57:10:0290101:130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1</text:p>
          </table:table-cell>
          <table:table-cell table:style-name="ce38" office:value-type="float" office:value="45.2">
            <text:p>45,2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551921.832">
            <text:p>551 921,83</text:p>
          </table:table-cell>
          <table:table-cell table:style-name="ce50" office:value-type="float" office:value="12210.66">
            <text:p>12 210,66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0" office:value-type="string">
            <text:p>57:10:0290101:130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201</text:p>
          </table:table-cell>
          <table:table-cell table:style-name="ce38" office:value-type="float" office:value="27.8">
            <text:p>27,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339456.348">
            <text:p>339 456,35</text:p>
          </table:table-cell>
          <table:table-cell table:style-name="ce50" office:value-type="float" office:value="12210.66">
            <text:p>12 210,66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0" office:value-type="string">
            <text:p>57:25:0020426:12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102</text:p>
          </table:table-cell>
          <table:table-cell table:style-name="ce38" office:value-type="float" office:value="229.1">
            <text:p>229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7878675.688">
            <text:p>7 878 675,69</text:p>
          </table:table-cell>
          <table:table-cell table:style-name="ce50" office:value-type="float" office:value="34389.68">
            <text:p>34 389,68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0" office:value-type="string">
            <text:p>57:11:1400101:124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38" office:value-type="string">
            <text:p>0401</text:p>
          </table:table-cell>
          <table:table-cell table:style-name="ce38" office:value-type="float" office:value="44">
            <text:p>4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0" office:value-type="float" office:value="465760.24">
            <text:p>465 760,24</text:p>
          </table:table-cell>
          <table:table-cell table:style-name="ce50" office:value-type="float" office:value="10585.46">
            <text:p>10 585,46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1"/>
          <table:table-cell table:style-name="ce32" table:number-columns-repeated="2"/>
          <table:table-cell table:style-name="ce39" table:number-columns-repeated="2"/>
          <table:table-cell table:style-name="ce36"/>
          <table:table-cell table:style-name="ce47"/>
          <table:table-cell table:style-name="ce51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3" table:number-columns-repeated="2"/>
          <table:table-cell table:style-name="ce40" table:number-columns-repeated="2"/>
          <table:table-cell table:style-name="ce45" table:number-columns-repeated="2"/>
          <table:table-cell table:style-name="ce52"/>
          <table:table-cell table:style-name="ce54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06:0000000:6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06:0000000:11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13:0020301: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13:0020301: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10:0045801:32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10:0045801:14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10:0041201:31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10:0040801:44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10:0022501:21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10:0021501:97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10:0011601:1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4" office:value-type="string">
            <text:p>57:08:0010201:25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4" office:value-type="string">
            <text:p>57:08:0010201:25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4" office:value-type="string">
            <text:p>57:08:0000000:43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4" office:value-type="string">
            <text:p>57:06:0040101:46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4" office:value-type="string">
            <text:p>57:01:0060201:41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4" office:value-type="string">
            <text:p>57:01:0000000:72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4" office:value-type="string">
            <text:p>57:23:0010101:154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4" office:value-type="string">
            <text:p>57:23:0000000:95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4" office:value-type="string">
            <text:p>57:15:0630101:22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4" office:value-type="string">
            <text:p>57:15:0290101:5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4" office:value-type="string">
            <text:p>57:14:1250101:5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4" office:value-type="string">
            <text:p>57:13:0010503:6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4" office:value-type="string">
            <text:p>57:11:2470101: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4" office:value-type="string">
            <text:p>57:11:1400102:2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4" office:value-type="string">
            <text:p>57:11:1010101:1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4" office:value-type="string">
            <text:p>57:10:2800101:40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4" office:value-type="string">
            <text:p>57:10:2750101:260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4" office:value-type="string">
            <text:p>57:10:2730101:28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4" office:value-type="string">
            <text:p>57:10:2730101:27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4" office:value-type="string">
            <text:p>57:10:2730101:27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4" office:value-type="string">
            <text:p>57:10:2730101:26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4" office:value-type="string">
            <text:p>57:10:2730101:25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4" office:value-type="string">
            <text:p>57:10:2200201:16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4" office:value-type="string">
            <text:p>57:10:2150101:87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4" office:value-type="string">
            <text:p>57:10:1940101:22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4" office:value-type="string">
            <text:p>57:10:1940101:21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4" office:value-type="string">
            <text:p>57:10:1910102:53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4" office:value-type="string">
            <text:p>57:10:1690101:68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4" office:value-type="string">
            <text:p>57:10:1690101:60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4" office:value-type="string">
            <text:p>57:10:1690101:38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4" office:value-type="string">
            <text:p>57:10:1650101:188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4" office:value-type="string">
            <text:p>57:10:1090101:49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4" office:value-type="string">
            <text:p>57:10:1090101:43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4" office:value-type="string">
            <text:p>57:10:1090101:250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4" office:value-type="string">
            <text:p>57:10:0960101:202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4" office:value-type="string">
            <text:p>57:10:0960101:201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4" office:value-type="string">
            <text:p>57:10:0960101:18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4" office:value-type="string">
            <text:p>57:10:0960101:140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4" office:value-type="string">
            <text:p>57:10:0780101:22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4" office:value-type="string">
            <text:p>57:10:0760101:1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4" office:value-type="string">
            <text:p>57:10:0520101:40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4" office:value-type="string">
            <text:p>57:10:0520101:18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4" office:value-type="string">
            <text:p>57:10:0460101:3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4" office:value-type="string">
            <text:p>57:10:0070101:156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4" office:value-type="string">
            <text:p>57:10:0060101:125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4" office:value-type="string">
            <text:p>57:27:0020417:6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4" office:value-type="string">
            <text:p>57:27:0010306:22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4" office:value-type="string">
            <text:p>57:27:0010306:22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4" office:value-type="string">
            <text:p>57:26:0010401:3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4" office:value-type="string">
            <text:p>57:26:0010401:2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4" office:value-type="string">
            <text:p>57:25:0040410:6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4" office:value-type="string">
            <text:p>57:25:0040410:43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4" office:value-type="string">
            <text:p>57:25:0040410:43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4" office:value-type="string">
            <text:p>57:25:0040410:42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4" office:value-type="string">
            <text:p>57:25:0040410:24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4" office:value-type="string">
            <text:p>57:25:0040410:22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4" office:value-type="string">
            <text:p>57:25:0040410:21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4" office:value-type="string">
            <text:p>57:25:0040410:21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4" office:value-type="string">
            <text:p>57:25:0040410:15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4" office:value-type="string">
            <text:p>57:25:0040410:14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4" office:value-type="string">
            <text:p>57:25:0040410:13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4" office:value-type="string">
            <text:p>57:25:0040410:13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4" office:value-type="string">
            <text:p>57:10:0040101:683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4" office:value-type="string">
            <text:p>57:10:0040101:381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4" office:value-type="string">
            <text:p>57:10:0030801:580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4" office:value-type="string">
            <text:p>57:10:0030801:205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4" office:value-type="string">
            <text:p>57:10:0030801:1527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4" office:value-type="string">
            <text:p>57:10:0030801:1137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4" office:value-type="string">
            <text:p>57:10:0030601:9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4" office:value-type="string">
            <text:p>57:10:0030601:9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4" office:value-type="string">
            <text:p>57:10:0022501:57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4" office:value-type="string">
            <text:p>57:10:0022501:56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4" office:value-type="string">
            <text:p>57:10:0022101:19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4" office:value-type="string">
            <text:p>57:09:0960101:18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4" office:value-type="string">
            <text:p>57:08:0840101:16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4" office:value-type="string">
            <text:p>57:08:0050206:1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4" office:value-type="string">
            <text:p>57:08:0000000:10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4" office:value-type="string">
            <text:p>57:07:0850101:4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4" office:value-type="string">
            <text:p>57:07:0050114:19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4" office:value-type="string">
            <text:p>57:06:0880101:13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4" office:value-type="string">
            <text:p>57:06:0680101: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4" office:value-type="string">
            <text:p>57:06:0520101:70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4" office:value-type="string">
            <text:p>57:06:0030201:36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4" office:value-type="string">
            <text:p>57:06:0030201:35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4" office:value-type="string">
            <text:p>57:06:0030201:35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4" office:value-type="string">
            <text:p>57:06:0030201:35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06:0030201:35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06:0030201:35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06:0030201:35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06:0030201:28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06:0010602:15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06:0010602:15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06:0010602:14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06:0000000:11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06:0000000:11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05:0510101:4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04:0010427: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04:0010411:1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03:0040105: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02:0950101:9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02:0950101:9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02:0950101:9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02:0950101:9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02:0950101:9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02:0950101:9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02:0950101:8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02:0950101:80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02:0950101:63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02:0950101:33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02:0950101:2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02:0950101:18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02:0950101:1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02:0950101:1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02:0950101:1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02:0950101:12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02:0950101:12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02:0950101:11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02:0950101:11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02:0950101:11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02:0950101:11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02:0950101:11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02:0950101:11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5" office:value-type="string">
            <text:p>57:02:0950101:11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5" office:value-type="string">
            <text:p>57:02:0950101:10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5" office:value-type="string">
            <text:p>57:02:0950101:10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5" office:value-type="string">
            <text:p>57:02:0010111:21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5" office:value-type="string">
            <text:p>57:02:0000000:9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5" office:value-type="string">
            <text:p>57:10:0030801:1466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5" office:value-type="string">
            <text:p>57:01:0010425: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5" office:value-type="string">
            <text:p>57:15:0650102:2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5" office:value-type="string">
            <text:p>57:15:0740101:1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5" office:value-type="string">
            <text:p>57:16:0020301:94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5" office:value-type="string">
            <text:p>57:18:0000000:82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5" office:value-type="string">
            <text:p>57:18:0070405: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5" office:value-type="string">
            <text:p>57:18:0070405:3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5" office:value-type="string">
            <text:p>57:18:0530101:1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5" office:value-type="string">
            <text:p>57:18:0530101:34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5" office:value-type="string">
            <text:p>57:18:0990101:2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5" office:value-type="string">
            <text:p>57:19:0010204:15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5" office:value-type="string">
            <text:p>57:19:0190101:71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5" office:value-type="string">
            <text:p>57:22:0020104:13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5" office:value-type="string">
            <text:p>57:22:0020207:1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5" office:value-type="string">
            <text:p>57:22:0020207:1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5" office:value-type="string">
            <text:p>57:22:0020207:1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5" office:value-type="string">
            <text:p>57:22:0020207:2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5" office:value-type="string">
            <text:p>57:22:0310101:1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5" office:value-type="string">
            <text:p>57:22:0560102:4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5" office:value-type="string">
            <text:p>57:22:0740101:2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5" office:value-type="string">
            <text:p>57:22:0790101:112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5" office:value-type="string">
            <text:p>57:22:0800103:7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2">
            <text:p>162</text:p>
          </table:table-cell>
          <table:table-cell table:style-name="ce25" office:value-type="string">
            <text:p>57:23:0010301:142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3">
            <text:p>163</text:p>
          </table:table-cell>
          <table:table-cell table:style-name="ce25" office:value-type="string">
            <text:p>57:23:0050102:19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4">
            <text:p>164</text:p>
          </table:table-cell>
          <table:table-cell table:style-name="ce25" office:value-type="string">
            <text:p>57:23:0050102:19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5">
            <text:p>165</text:p>
          </table:table-cell>
          <table:table-cell table:style-name="ce25" office:value-type="string">
            <text:p>57:24:0000000:79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6">
            <text:p>166</text:p>
          </table:table-cell>
          <table:table-cell table:style-name="ce25" office:value-type="string">
            <text:p>57:24:0010402:54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7">
            <text:p>167</text:p>
          </table:table-cell>
          <table:table-cell table:style-name="ce25" office:value-type="string">
            <text:p>57:24:0300101:35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8">
            <text:p>168</text:p>
          </table:table-cell>
          <table:table-cell table:style-name="ce25" office:value-type="string">
            <text:p>57:25:0010154:41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69">
            <text:p>169</text:p>
          </table:table-cell>
          <table:table-cell table:style-name="ce25" office:value-type="string">
            <text:p>57:25:0010711:119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0">
            <text:p>170</text:p>
          </table:table-cell>
          <table:table-cell table:style-name="ce25" office:value-type="string">
            <text:p>57:25:0020103: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1">
            <text:p>171</text:p>
          </table:table-cell>
          <table:table-cell table:style-name="ce25" office:value-type="string">
            <text:p>57:25:0020112: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2">
            <text:p>172</text:p>
          </table:table-cell>
          <table:table-cell table:style-name="ce25" office:value-type="string">
            <text:p>57:25:0020204:2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3">
            <text:p>173</text:p>
          </table:table-cell>
          <table:table-cell table:style-name="ce25" office:value-type="string">
            <text:p>57:25:0020701:3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4">
            <text:p>174</text:p>
          </table:table-cell>
          <table:table-cell table:style-name="ce25" office:value-type="string">
            <text:p>57:25:0020902:15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5">
            <text:p>175</text:p>
          </table:table-cell>
          <table:table-cell table:style-name="ce25" office:value-type="string">
            <text:p>57:25:0020902:21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6">
            <text:p>176</text:p>
          </table:table-cell>
          <table:table-cell table:style-name="ce25" office:value-type="string">
            <text:p>57:25:0021301:6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7">
            <text:p>177</text:p>
          </table:table-cell>
          <table:table-cell table:style-name="ce25" office:value-type="string">
            <text:p>57:25:0021305:106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8">
            <text:p>178</text:p>
          </table:table-cell>
          <table:table-cell table:style-name="ce25" office:value-type="string">
            <text:p>57:25:0021305:107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79">
            <text:p>179</text:p>
          </table:table-cell>
          <table:table-cell table:style-name="ce25" office:value-type="string">
            <text:p>57:25:0021305:90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0">
            <text:p>180</text:p>
          </table:table-cell>
          <table:table-cell table:style-name="ce25" office:value-type="string">
            <text:p>57:25:0021305:93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1">
            <text:p>181</text:p>
          </table:table-cell>
          <table:table-cell table:style-name="ce25" office:value-type="string">
            <text:p>57:25:0021311:32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2">
            <text:p>182</text:p>
          </table:table-cell>
          <table:table-cell table:style-name="ce25" office:value-type="string">
            <text:p>57:25:0021322: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3">
            <text:p>183</text:p>
          </table:table-cell>
          <table:table-cell table:style-name="ce25" office:value-type="string">
            <text:p>57:25:0021535:28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4">
            <text:p>184</text:p>
          </table:table-cell>
          <table:table-cell table:style-name="ce25" office:value-type="string">
            <text:p>57:25:0021544:2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5">
            <text:p>185</text:p>
          </table:table-cell>
          <table:table-cell table:style-name="ce25" office:value-type="string">
            <text:p>57:25:0021603:55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6">
            <text:p>186</text:p>
          </table:table-cell>
          <table:table-cell table:style-name="ce25" office:value-type="string">
            <text:p>57:25:0030102: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7">
            <text:p>187</text:p>
          </table:table-cell>
          <table:table-cell table:style-name="ce25" office:value-type="string">
            <text:p>57:25:0030102: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8">
            <text:p>188</text:p>
          </table:table-cell>
          <table:table-cell table:style-name="ce25" office:value-type="string">
            <text:p>57:25:0030105: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89">
            <text:p>189</text:p>
          </table:table-cell>
          <table:table-cell table:style-name="ce25" office:value-type="string">
            <text:p>57:25:0030105:9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0">
            <text:p>190</text:p>
          </table:table-cell>
          <table:table-cell table:style-name="ce25" office:value-type="string">
            <text:p>57:25:0030106:1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1">
            <text:p>191</text:p>
          </table:table-cell>
          <table:table-cell table:style-name="ce25" office:value-type="string">
            <text:p>57:25:0030106:2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2">
            <text:p>192</text:p>
          </table:table-cell>
          <table:table-cell table:style-name="ce25" office:value-type="string">
            <text:p>57:25:0030106:2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3">
            <text:p>193</text:p>
          </table:table-cell>
          <table:table-cell table:style-name="ce25" office:value-type="string">
            <text:p>57:25:0030106:2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4">
            <text:p>194</text:p>
          </table:table-cell>
          <table:table-cell table:style-name="ce25" office:value-type="string">
            <text:p>57:25:0030111:1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5">
            <text:p>195</text:p>
          </table:table-cell>
          <table:table-cell table:style-name="ce25" office:value-type="string">
            <text:p>57:25:0030111: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6">
            <text:p>196</text:p>
          </table:table-cell>
          <table:table-cell table:style-name="ce25" office:value-type="string">
            <text:p>57:25:0030111:2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7">
            <text:p>197</text:p>
          </table:table-cell>
          <table:table-cell table:style-name="ce25" office:value-type="string">
            <text:p>57:25:0030111:8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8">
            <text:p>198</text:p>
          </table:table-cell>
          <table:table-cell table:style-name="ce25" office:value-type="string">
            <text:p>57:25:0030111:9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199">
            <text:p>199</text:p>
          </table:table-cell>
          <table:table-cell table:style-name="ce25" office:value-type="string">
            <text:p>57:25:0030113: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0">
            <text:p>200</text:p>
          </table:table-cell>
          <table:table-cell table:style-name="ce25" office:value-type="string">
            <text:p>57:25:0030113: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1">
            <text:p>201</text:p>
          </table:table-cell>
          <table:table-cell table:style-name="ce25" office:value-type="string">
            <text:p>57:25:0030113: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2">
            <text:p>202</text:p>
          </table:table-cell>
          <table:table-cell table:style-name="ce25" office:value-type="string">
            <text:p>57:25:0030118: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3">
            <text:p>203</text:p>
          </table:table-cell>
          <table:table-cell table:style-name="ce25" office:value-type="string">
            <text:p>57:25:0030118: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4">
            <text:p>204</text:p>
          </table:table-cell>
          <table:table-cell table:style-name="ce25" office:value-type="string">
            <text:p>57:25:0030120:1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5">
            <text:p>205</text:p>
          </table:table-cell>
          <table:table-cell table:style-name="ce25" office:value-type="string">
            <text:p>57:25:0030120:1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6">
            <text:p>206</text:p>
          </table:table-cell>
          <table:table-cell table:style-name="ce25" office:value-type="string">
            <text:p>57:25:0030120:1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7">
            <text:p>207</text:p>
          </table:table-cell>
          <table:table-cell table:style-name="ce25" office:value-type="string">
            <text:p>57:25:0030120:1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8">
            <text:p>208</text:p>
          </table:table-cell>
          <table:table-cell table:style-name="ce25" office:value-type="string">
            <text:p>57:25:0030120: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09">
            <text:p>209</text:p>
          </table:table-cell>
          <table:table-cell table:style-name="ce25" office:value-type="string">
            <text:p>57:25:0030120:4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0">
            <text:p>210</text:p>
          </table:table-cell>
          <table:table-cell table:style-name="ce25" office:value-type="string">
            <text:p>57:25:0030407: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1">
            <text:p>211</text:p>
          </table:table-cell>
          <table:table-cell table:style-name="ce25" office:value-type="string">
            <text:p>57:25:0030755:7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2">
            <text:p>212</text:p>
          </table:table-cell>
          <table:table-cell table:style-name="ce25" office:value-type="string">
            <text:p>57:25:0040408:106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3">
            <text:p>213</text:p>
          </table:table-cell>
          <table:table-cell table:style-name="ce25" office:value-type="string">
            <text:p>57:25:0040408:108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4">
            <text:p>214</text:p>
          </table:table-cell>
          <table:table-cell table:style-name="ce25" office:value-type="string">
            <text:p>57:25:0040408:113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5">
            <text:p>215</text:p>
          </table:table-cell>
          <table:table-cell table:style-name="ce25" office:value-type="string">
            <text:p>57:25:0040410:11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6">
            <text:p>216</text:p>
          </table:table-cell>
          <table:table-cell table:style-name="ce25" office:value-type="string">
            <text:p>57:23:0050102:19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7">
            <text:p>217</text:p>
          </table:table-cell>
          <table:table-cell table:style-name="ce25" office:value-type="string">
            <text:p>57:23:0050102:19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8">
            <text:p>218</text:p>
          </table:table-cell>
          <table:table-cell table:style-name="ce25" office:value-type="string">
            <text:p>57:27:0010306:22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19">
            <text:p>219</text:p>
          </table:table-cell>
          <table:table-cell table:style-name="ce25" office:value-type="string">
            <text:p>57:27:0010306:22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0">
            <text:p>220</text:p>
          </table:table-cell>
          <table:table-cell table:style-name="ce26" office:value-type="string">
            <text:p>57:22:1320101:41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1">
            <text:p>221</text:p>
          </table:table-cell>
          <table:table-cell table:style-name="ce26" office:value-type="string">
            <text:p>57:22:0740101:180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2">
            <text:p>222</text:p>
          </table:table-cell>
          <table:table-cell table:style-name="ce26" office:value-type="string">
            <text:p>57:06:0010602:9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3">
            <text:p>223</text:p>
          </table:table-cell>
          <table:table-cell table:style-name="ce26" office:value-type="string">
            <text:p>57:23:0390101:35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4">
            <text:p>224</text:p>
          </table:table-cell>
          <table:table-cell table:style-name="ce26" office:value-type="string">
            <text:p>57:23:0490101:26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5">
            <text:p>225</text:p>
          </table:table-cell>
          <table:table-cell table:style-name="ce26" office:value-type="string">
            <text:p>57:23:0490102:18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6">
            <text:p>226</text:p>
          </table:table-cell>
          <table:table-cell table:style-name="ce26" office:value-type="string">
            <text:p>57:23:0740101:34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7">
            <text:p>227</text:p>
          </table:table-cell>
          <table:table-cell table:style-name="ce26" office:value-type="string">
            <text:p>57:23:0940101:29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8">
            <text:p>228</text:p>
          </table:table-cell>
          <table:table-cell table:style-name="ce26" office:value-type="string">
            <text:p>57:23:1010301:11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29">
            <text:p>229</text:p>
          </table:table-cell>
          <table:table-cell table:style-name="ce26" office:value-type="string">
            <text:p>57:25:0010322:320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0">
            <text:p>230</text:p>
          </table:table-cell>
          <table:table-cell table:style-name="ce26" office:value-type="string">
            <text:p>57:25:0021544:4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1">
            <text:p>231</text:p>
          </table:table-cell>
          <table:table-cell table:style-name="ce26" office:value-type="string">
            <text:p>57:25:0031011:5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2">
            <text:p>232</text:p>
          </table:table-cell>
          <table:table-cell table:style-name="ce26" office:value-type="string">
            <text:p>57:06:0270101:2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3">
            <text:p>233</text:p>
          </table:table-cell>
          <table:table-cell table:style-name="ce26" office:value-type="string">
            <text:p>57:10:0050701:37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4">
            <text:p>234</text:p>
          </table:table-cell>
          <table:table-cell table:style-name="ce26" office:value-type="string">
            <text:p>57:10:0290101:50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5">
            <text:p>235</text:p>
          </table:table-cell>
          <table:table-cell table:style-name="ce26" office:value-type="string">
            <text:p>57:10:0520101:19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6">
            <text:p>236</text:p>
          </table:table-cell>
          <table:table-cell table:style-name="ce26" office:value-type="string">
            <text:p>57:10:1690101:94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7">
            <text:p>237</text:p>
          </table:table-cell>
          <table:table-cell table:style-name="ce26" office:value-type="string">
            <text:p>57:10:2150101:53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8">
            <text:p>238</text:p>
          </table:table-cell>
          <table:table-cell table:style-name="ce26" office:value-type="string">
            <text:p>57:11:1550101:27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39">
            <text:p>239</text:p>
          </table:table-cell>
          <table:table-cell table:style-name="ce26" office:value-type="string">
            <text:p>57:11:2050101:26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0">
            <text:p>240</text:p>
          </table:table-cell>
          <table:table-cell table:style-name="ce26" office:value-type="string">
            <text:p>57:11:2580101:20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1">
            <text:p>241</text:p>
          </table:table-cell>
          <table:table-cell table:style-name="ce26" office:value-type="string">
            <text:p>57:13:0080101:32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2">
            <text:p>242</text:p>
          </table:table-cell>
          <table:table-cell table:style-name="ce26" office:value-type="string">
            <text:p>57:13:0080101:32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3">
            <text:p>243</text:p>
          </table:table-cell>
          <table:table-cell table:style-name="ce26" office:value-type="string">
            <text:p>57:13:0510101:7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4">
            <text:p>244</text:p>
          </table:table-cell>
          <table:table-cell table:style-name="ce26" office:value-type="string">
            <text:p>57:13:0740101:45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5">
            <text:p>245</text:p>
          </table:table-cell>
          <table:table-cell table:style-name="ce26" office:value-type="string">
            <text:p>57:14:0910101:5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6">
            <text:p>246</text:p>
          </table:table-cell>
          <table:table-cell table:style-name="ce26" office:value-type="string">
            <text:p>57:15:1000101:49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7">
            <text:p>247</text:p>
          </table:table-cell>
          <table:table-cell table:style-name="ce26" office:value-type="string">
            <text:p>57:18:0000000:104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8">
            <text:p>248</text:p>
          </table:table-cell>
          <table:table-cell table:style-name="ce26" office:value-type="string">
            <text:p>57:18:0710101:13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49">
            <text:p>249</text:p>
          </table:table-cell>
          <table:table-cell table:style-name="ce26" office:value-type="string">
            <text:p>57:20:0110101:48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0">
            <text:p>250</text:p>
          </table:table-cell>
          <table:table-cell table:style-name="ce26" office:value-type="string">
            <text:p>57:21:0320101:55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1">
            <text:p>251</text:p>
          </table:table-cell>
          <table:table-cell table:style-name="ce26" office:value-type="string">
            <text:p>57:22:0040303:123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2">
            <text:p>252</text:p>
          </table:table-cell>
          <table:table-cell table:style-name="ce26" office:value-type="string">
            <text:p>57:22:0720101:37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3">
            <text:p>253</text:p>
          </table:table-cell>
          <table:table-cell table:style-name="ce26" office:value-type="string">
            <text:p>57:22:0850102:44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4">
            <text:p>254</text:p>
          </table:table-cell>
          <table:table-cell table:style-name="ce26" office:value-type="string">
            <text:p>57:10:0460101:35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5">
            <text:p>255</text:p>
          </table:table-cell>
          <table:table-cell table:style-name="ce26" office:value-type="string">
            <text:p>57:22:1010101:68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6">
            <text:p>256</text:p>
          </table:table-cell>
          <table:table-cell table:style-name="ce26" office:value-type="string">
            <text:p>57:25:0010711:119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7">
            <text:p>257</text:p>
          </table:table-cell>
          <table:table-cell table:style-name="ce26" office:value-type="string">
            <text:p>57:25:0010727:119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8">
            <text:p>258</text:p>
          </table:table-cell>
          <table:table-cell table:style-name="ce26" office:value-type="string">
            <text:p>57:11:1400203:134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59">
            <text:p>259</text:p>
          </table:table-cell>
          <table:table-cell table:style-name="ce26" office:value-type="string">
            <text:p>57:11:1650101:34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0">
            <text:p>260</text:p>
          </table:table-cell>
          <table:table-cell table:style-name="ce26" office:value-type="string">
            <text:p>57:22:0850103:104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1">
            <text:p>261</text:p>
          </table:table-cell>
          <table:table-cell table:style-name="ce26" office:value-type="string">
            <text:p>57:22:0740101:222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2">
            <text:p>262</text:p>
          </table:table-cell>
          <table:table-cell table:style-name="ce26" office:value-type="string">
            <text:p>57:22:0000000:152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3">
            <text:p>263</text:p>
          </table:table-cell>
          <table:table-cell table:style-name="ce26" office:value-type="string">
            <text:p>57:22:0630101:60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4">
            <text:p>264</text:p>
          </table:table-cell>
          <table:table-cell table:style-name="ce26" office:value-type="string">
            <text:p>57:22:0000000:51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5">
            <text:p>265</text:p>
          </table:table-cell>
          <table:table-cell table:style-name="ce26" office:value-type="string">
            <text:p>57:09:0030303:22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6">
            <text:p>266</text:p>
          </table:table-cell>
          <table:table-cell table:style-name="ce26" office:value-type="string">
            <text:p>57:09:0030303:5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7">
            <text:p>267</text:p>
          </table:table-cell>
          <table:table-cell table:style-name="ce26" office:value-type="string">
            <text:p>57:03:0040203:51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style-name="ce56"/>
          <table:table-cell table:number-columns-repeated="1013"/>
        </table:table-row>
        <table:table-row table:style-name="ro12">
          <table:table-cell table:style-name="ce12" office:value-type="float" office:value="268">
            <text:p>268</text:p>
          </table:table-cell>
          <table:table-cell table:style-name="ce26" office:value-type="string">
            <text:p>57:26:0010401:19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69">
            <text:p>269</text:p>
          </table:table-cell>
          <table:table-cell table:style-name="ce26" office:value-type="string">
            <text:p>57:10:0000000:50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0">
            <text:p>270</text:p>
          </table:table-cell>
          <table:table-cell table:style-name="ce26" office:value-type="string">
            <text:p>57:10:0000000:50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1">
            <text:p>271</text:p>
          </table:table-cell>
          <table:table-cell table:style-name="ce26" office:value-type="string">
            <text:p>57:10:0040101:464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2">
            <text:p>272</text:p>
          </table:table-cell>
          <table:table-cell table:style-name="ce26" office:value-type="string">
            <text:p>57:22:0000000:153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3">
            <text:p>273</text:p>
          </table:table-cell>
          <table:table-cell table:style-name="ce26" office:value-type="string">
            <text:p>57:10:0000000:50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4">
            <text:p>274</text:p>
          </table:table-cell>
          <table:table-cell table:style-name="ce26" office:value-type="string">
            <text:p>57:25:0010316:43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5">
            <text:p>275</text:p>
          </table:table-cell>
          <table:table-cell table:style-name="ce26" office:value-type="string">
            <text:p>57:26:0010401:17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6">
            <text:p>276</text:p>
          </table:table-cell>
          <table:table-cell table:style-name="ce26" office:value-type="string">
            <text:p>57:26:0010401:35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7">
            <text:p>277</text:p>
          </table:table-cell>
          <table:table-cell table:style-name="ce26" office:value-type="string">
            <text:p>57:13:0410101:52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8">
            <text:p>278</text:p>
          </table:table-cell>
          <table:table-cell table:style-name="ce26" office:value-type="string">
            <text:p>57:22:0020207:735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79">
            <text:p>279</text:p>
          </table:table-cell>
          <table:table-cell table:style-name="ce26" office:value-type="string">
            <text:p>57:16:0020301:94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0">
            <text:p>280</text:p>
          </table:table-cell>
          <table:table-cell table:style-name="ce26" office:value-type="string">
            <text:p>57:16:0020301:94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1">
            <text:p>281</text:p>
          </table:table-cell>
          <table:table-cell table:style-name="ce26" office:value-type="string">
            <text:p>57:22:1320102:18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2">
            <text:p>282</text:p>
          </table:table-cell>
          <table:table-cell table:style-name="ce26" office:value-type="string">
            <text:p>57:22:0000000:43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3">
            <text:p>283</text:p>
          </table:table-cell>
          <table:table-cell table:style-name="ce26" office:value-type="string">
            <text:p>57:23:0020101:22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4">
            <text:p>284</text:p>
          </table:table-cell>
          <table:table-cell table:style-name="ce26" office:value-type="string">
            <text:p>57:22:0000000:153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5">
            <text:p>285</text:p>
          </table:table-cell>
          <table:table-cell table:style-name="ce26" office:value-type="string">
            <text:p>57:22:0000000:153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6">
            <text:p>286</text:p>
          </table:table-cell>
          <table:table-cell table:style-name="ce26" office:value-type="string">
            <text:p>57:22:0000000:35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7">
            <text:p>287</text:p>
          </table:table-cell>
          <table:table-cell table:style-name="ce26" office:value-type="string">
            <text:p>57:23:0260101:22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8">
            <text:p>288</text:p>
          </table:table-cell>
          <table:table-cell table:style-name="ce26" office:value-type="string">
            <text:p>57:22:1320101:33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89">
            <text:p>289</text:p>
          </table:table-cell>
          <table:table-cell table:style-name="ce26" office:value-type="string">
            <text:p>57:03:0040203:86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0">
            <text:p>290</text:p>
          </table:table-cell>
          <table:table-cell table:style-name="ce26" office:value-type="string">
            <text:p>57:26:0010223:22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1">
            <text:p>291</text:p>
          </table:table-cell>
          <table:table-cell table:style-name="ce26" office:value-type="string">
            <text:p>57:20:0170101:37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2">
            <text:p>292</text:p>
          </table:table-cell>
          <table:table-cell table:style-name="ce26" office:value-type="string">
            <text:p>57:25:0010322:343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3">
            <text:p>293</text:p>
          </table:table-cell>
          <table:table-cell table:style-name="ce26" office:value-type="string">
            <text:p>57:10:0000000:52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4">
            <text:p>294</text:p>
          </table:table-cell>
          <table:table-cell table:style-name="ce26" office:value-type="string">
            <text:p>57:20:0020101:22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5">
            <text:p>295</text:p>
          </table:table-cell>
          <table:table-cell table:style-name="ce26" office:value-type="string">
            <text:p>57:18:0000000:102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6">
            <text:p>296</text:p>
          </table:table-cell>
          <table:table-cell table:style-name="ce26" office:value-type="string">
            <text:p>57:10:0000000:51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7">
            <text:p>297</text:p>
          </table:table-cell>
          <table:table-cell table:style-name="ce26" office:value-type="string">
            <text:p>57:26:0010401:18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8">
            <text:p>298</text:p>
          </table:table-cell>
          <table:table-cell table:style-name="ce26" office:value-type="string">
            <text:p>57:15:0000000:910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299">
            <text:p>299</text:p>
          </table:table-cell>
          <table:table-cell table:style-name="ce26" office:value-type="string">
            <text:p>57:20:0020201:24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0">
            <text:p>300</text:p>
          </table:table-cell>
          <table:table-cell table:style-name="ce27" office:value-type="string">
            <text:p>57:06:0010602:13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1">
            <text:p>301</text:p>
          </table:table-cell>
          <table:table-cell table:style-name="ce27" office:value-type="string">
            <text:p>57:25:0021305:46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2">
            <text:p>302</text:p>
          </table:table-cell>
          <table:table-cell table:style-name="ce27" office:value-type="string">
            <text:p>57:25:0010710:44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3">
            <text:p>303</text:p>
          </table:table-cell>
          <table:table-cell table:style-name="ce27" office:value-type="string">
            <text:p>57:14:0340101:552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4">
            <text:p>304</text:p>
          </table:table-cell>
          <table:table-cell table:style-name="ce27" office:value-type="string">
            <text:p>57:10:2150101:29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5">
            <text:p>305</text:p>
          </table:table-cell>
          <table:table-cell table:style-name="ce27" office:value-type="string">
            <text:p>57:11:1440101:17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6">
            <text:p>306</text:p>
          </table:table-cell>
          <table:table-cell table:style-name="ce27" office:value-type="string">
            <text:p>57:14:1130101:656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7">
            <text:p>307</text:p>
          </table:table-cell>
          <table:table-cell table:style-name="ce27" office:value-type="string">
            <text:p>57:15:0650101:717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8">
            <text:p>308</text:p>
          </table:table-cell>
          <table:table-cell table:style-name="ce27" office:value-type="string">
            <text:p>57:10:0760101:179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09">
            <text:p>309</text:p>
          </table:table-cell>
          <table:table-cell table:style-name="ce27" office:value-type="string">
            <text:p>57:10:1110101:853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10">
            <text:p>310</text:p>
          </table:table-cell>
          <table:table-cell table:style-name="ce27" office:value-type="string">
            <text:p>57:17:0140101:504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11">
            <text:p>311</text:p>
          </table:table-cell>
          <table:table-cell table:style-name="ce27" office:value-type="string">
            <text:p>57:18:0070201:228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2" office:value-type="float" office:value="312">
            <text:p>312</text:p>
          </table:table-cell>
          <table:table-cell table:style-name="ce27" office:value-type="string">
            <text:p>57:23:0390101:361</text:p>
          </table:table-cell>
          <table:table-cell table:style-name="ce31" office:value-type="date" office:date-value="2021-02-05">
            <text:p>05.02.2021</text:p>
          </table:table-cell>
          <table:table-cell table:style-name="ce31" office:value-type="date" office:date-value="2021-01-28">
            <text:p>28.01.2021</text:p>
          </table:table-cell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5" table:number-columns-repeated="2"/>
          <table:table-cell table:style-name="ce52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FC62B7CAA95913BE825E7962E6F4E9EFACB74442ED7ABD935E43A52B002E13AEF14F93A2337CED1F021CCDE546CF4870A5CCC3E4E866718A3CECEE505525D112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9"/>
          <table:table-cell table:style-name="ce34" table:number-columns-repeated="2"/>
          <table:table-cell table:style-name="ce13" table:number-columns-repeated="3"/>
          <table:table-cell table:style-name="ce48"/>
          <table:table-cell table:style-name="ce34"/>
          <table:table-cell table:style-name="ce48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48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9" office:value-type="string">
            <text:p>Директор БУ ОО «МР БТИ»</text:p>
          </table:table-cell>
          <table:table-cell table:style-name="ce34" table:number-columns-repeated="2"/>
          <table:table-cell table:style-name="ce13" table:number-columns-repeated="3"/>
          <table:table-cell table:style-name="ce49"/>
          <table:table-cell table:style-name="ce34" office:value-type="string">
            <text:p>/С.Н. Подрезов/</text:p>
          </table:table-cell>
          <table:table-cell table:style-name="ce48"/>
          <table:table-cell table:style-name="ce13" table:number-columns-repeated="1014"/>
        </table:table-row>
        <table:table-row table:style-name="ro15" table:number-rows-repeated="1048145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7">17.02.2021</text:date>, <text:time>14:28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2-17T14:28:36.96</dc:date>
    <meta:print-date>2020-11-11T05:45:37Z</meta:print-date>
    <meta:editing-duration>PT9S</meta:editing-duration>
    <meta:editing-cycles>1</meta:editing-cycles>
    <meta:document-statistic meta:table-count="1" meta:cell-count="2231" meta:object-count="0"/>
  </office:meta>
</office:document-meta>
</file>