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15:.$B$1048576]; [.B1])+COUNTIF([.$B$1:.$B$11]; [.B1])+COUNTIF([.$B$102:.$B$104]; [.B1])&gt;1;NOT(ISBLANK([.B1]))))" style:apply-style-name="cf1" style:base-cell-address="Лист1.B1"/>
      <style:map style:condition="is-true-formula(AND(COUNTIF([.$B$215:.$B$1048576]; [.B1])+COUNTIF([.$B$1:.$B$11]; [.B1])+COUNTIF([.$B$101:.$B$104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215:.$B$1048576]; [.B1])+COUNTIF([.$B$1:.$B$11]; [.B1])+COUNTIF([.$B$102:.$B$104]; [.B1])&gt;1;NOT(ISBLANK([.B1]))))" style:apply-style-name="cf1" style:base-cell-address="Лист1.B1"/>
      <style:map style:condition="is-true-formula(AND(COUNTIF([.$B$215:.$B$1048576]; [.B1])+COUNTIF([.$B$1:.$B$11]; [.B1])+COUNTIF([.$B$101:.$B$104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15:.$B$1048576]; [.B1])+COUNTIF([.$B$1:.$B$11]; [.B1])+COUNTIF([.$B$102:.$B$104]; [.B1])&gt;1;NOT(ISBLANK([.B1]))))" style:apply-style-name="cf1" style:base-cell-address="Лист1.B1"/>
      <style:map style:condition="is-true-formula(AND(COUNTIF([.$B$215:.$B$1048576]; [.B1])+COUNTIF([.$B$1:.$B$11]; [.B1])+COUNTIF([.$B$101:.$B$104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215:.$B$1048576]; [.B1])+COUNTIF([.$B$1:.$B$11]; [.B1])+COUNTIF([.$B$102:.$B$104]; [.B1])&gt;1;NOT(ISBLANK([.B1]))))" style:apply-style-name="cf1" style:base-cell-address="Лист1.B1"/>
      <style:map style:condition="is-true-formula(AND(COUNTIF([.$B$215:.$B$1048576]; [.B1])+COUNTIF([.$B$1:.$B$11]; [.B1])+COUNTIF([.$B$101:.$B$104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/>
      <style:map style:condition="is-true-formula(AND(COUNTIF([.$B$215:.$B$1048576]; [.B1])+COUNTIF([.$B$1:.$B$11]; [.B1])+COUNTIF([.$B$101:.$B$104]; [.B1])&gt;1;NOT(ISBLANK([.B1]))))" style:apply-style-name="cf1" style:base-cell-address="Лист1.B1"/>
      <style:map style:condition="is-true-formula(AND(COUNTIF([.$B$101:.$B$101]; [.B101])&gt;1;NOT(ISBLANK([.B101]))))" style:apply-style-name="cf1" style:base-cell-address="Лист1.B101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215:.$B$1048576]; [.B1])+COUNTIF([.$B$1:.$B$11]; [.B1])+COUNTIF([.$B$102:.$B$104]; [.B1])&gt;1;NOT(ISBLANK([.B1]))))" style:apply-style-name="cf1" style:base-cell-address="Лист1.B1"/>
      <style:map style:condition="is-true-formula(AND(COUNTIF([.$B$215:.$B$1048576]; [.B1])+COUNTIF([.$B$1:.$B$11]; [.B1])+COUNTIF([.$B$101:.$B$104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15:.$B$1048576]; [.B1])+COUNTIF([.$B$1:.$B$11]; [.B1])+COUNTIF([.$B$102:.$B$104]; [.B1])&gt;1;NOT(ISBLANK([.B1]))))" style:apply-style-name="cf1" style:base-cell-address="Лист1.B1"/>
      <style:map style:condition="is-true-formula(AND(COUNTIF([.$B$215:.$B$1048576]; [.B1])+COUNTIF([.$B$1:.$B$11]; [.B1])+COUNTIF([.$B$101:.$B$104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15:.$B$1048576]; [.B1])+COUNTIF([.$B$1:.$B$11]; [.B1])+COUNTIF([.$B$102:.$B$104]; [.B1])&gt;1;NOT(ISBLANK([.B1]))))" style:apply-style-name="cf1" style:base-cell-address="Лист1.B1"/>
      <style:map style:condition="is-true-formula(AND(COUNTIF([.$B$215:.$B$1048576]; [.B1])+COUNTIF([.$B$1:.$B$11]; [.B1])+COUNTIF([.$B$101:.$B$104]; [.B1])&gt;1;NOT(ISBLANK([.B1]))))" style:apply-style-name="cf1" style:base-cell-address="Лист1.B1"/>
    </style:style>
    <style:style style:name="ce31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56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/>
    </style:style>
    <style:style style:name="ce57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8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9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6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61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3" style:family="table-cell" style:parent-style-name="Default" style:data-style-name="N0"/>
    <style:style style:name="ce64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20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419</text:p>
          </table:table-cell>
          <table:covered-table-cell table:style-name="ce6"/>
          <table:covered-table-cell/>
          <table:table-cell table:style-name="ce37"/>
          <table:table-cell table:style-name="ce39"/>
          <table:table-cell table:style-name="ce45"/>
          <table:table-cell table:style-name="ce39"/>
          <table:table-cell table:style-name="ce49" office:value-type="string">
            <text:p>"<text:span text:style-name="T1"> 15</text:span> "<text:span text:style-name="T1"> октября <text:s/></text:span><text:s text:c="2"/>2021 г.</text:p>
          </table:table-cell>
          <table:table-cell table:style-name="ce54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9"/>
          <table:table-cell table:style-name="ce46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7.10.2021 № 4578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60" office:value-type="float" office:value="89">
            <text:p>89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60" office:value-type="float" office:value="108">
            <text:p>108</text:p>
          </table:table-cell>
          <table:table-cell/>
          <table:table-cell table:style-name="ce64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20" office:value-type="string">
            <text:p>Код расчета вида использования <text:s/>/ Группа </text:p>
          </table:table-cell>
          <table:table-cell table:style-name="ce20" office:value-type="string">
            <text:p>Площадь, кв.м</text:p>
          </table:table-cell>
          <table:table-cell table:style-name="ce20" office:value-type="string">
            <text:p>Ссылка на модель оценки</text:p>
          </table:table-cell>
          <table:table-cell table:style-name="ce20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20" office:value-type="string">
            <text:p>Удельный показатель кадастровой стоимости, руб./кв.м</text:p>
          </table:table-cell>
          <table:table-cell table:style-name="ce62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09:0010101:1728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79000">
            <text:p>79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63400">
            <text:p>363400</text:p>
          </table:table-cell>
          <table:table-cell table:style-name="ce55" office:value-type="float" office:value="4.6">
            <text:p>4,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09:0010101:34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40" office:value-type="string">
            <text:p>01:000</text:p>
          </table:table-cell>
          <table:table-cell table:style-name="ce40" office:value-type="float" office:value="1374000">
            <text:p>1374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320400">
            <text:p>6320400</text:p>
          </table:table-cell>
          <table:table-cell table:style-name="ce55" office:value-type="float" office:value="4.6">
            <text:p>4,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15:0000000:1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1614645.87">
            <text:p>1614645,87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9090456.25">
            <text:p>9090456,25</text:p>
          </table:table-cell>
          <table:table-cell table:style-name="ce55" office:value-type="float" office:value="5.63">
            <text:p>5,63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15:0010301:230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80000">
            <text:p>8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450400">
            <text:p>450 400,00</text:p>
          </table:table-cell>
          <table:table-cell table:style-name="ce55" office:value-type="float" office:value="5.63">
            <text:p>5,63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22:0000000:185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40" office:value-type="string">
            <text:p>01:000</text:p>
          </table:table-cell>
          <table:table-cell table:style-name="ce40" office:value-type="float" office:value="6640450">
            <text:p>664045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5460003">
            <text:p>35 460 003,00</text:p>
          </table:table-cell>
          <table:table-cell table:style-name="ce55" office:value-type="float" office:value="5.34">
            <text:p>5,3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22:0010201:255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71800">
            <text:p>718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83412">
            <text:p>383 412,00</text:p>
          </table:table-cell>
          <table:table-cell table:style-name="ce55" office:value-type="float" office:value="5.34">
            <text:p>5,3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22:0010201:256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287200">
            <text:p>2872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533648">
            <text:p>1 533 648,00</text:p>
          </table:table-cell>
          <table:table-cell table:style-name="ce55" office:value-type="float" office:value="5.34">
            <text:p>5,3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04:0440301:47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3284">
            <text:p>328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89256.92">
            <text:p>189 256,92</text:p>
          </table:table-cell>
          <table:table-cell table:style-name="ce55" office:value-type="float" office:value="57.63">
            <text:p>57,63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10:0030801:16540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392">
            <text:p>39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21367.12">
            <text:p>121 367,12</text:p>
          </table:table-cell>
          <table:table-cell table:style-name="ce55" office:value-type="float" office:value="309.61">
            <text:p>309,6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8" office:value-type="string">
            <text:p>57:10:0030801:16541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408">
            <text:p>40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26320.88">
            <text:p>126 320,88</text:p>
          </table:table-cell>
          <table:table-cell table:style-name="ce55" office:value-type="float" office:value="309.61">
            <text:p>309,6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8" office:value-type="string">
            <text:p>57:10:0040101:9375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790">
            <text:p>279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769537.8">
            <text:p>769 537,80</text:p>
          </table:table-cell>
          <table:table-cell table:style-name="ce57" office:value-type="float" office:value="275.82">
            <text:p>275,82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8" office:value-type="string">
            <text:p>57:10:2160101:1493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700">
            <text:p>27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31649">
            <text:p>431 649,00</text:p>
          </table:table-cell>
          <table:table-cell table:style-name="ce57" office:value-type="float" office:value="159.87">
            <text:p>159,8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8" office:value-type="string">
            <text:p>57:23:0660101:203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59300">
            <text:p>59 300,00</text:p>
          </table:table-cell>
          <table:table-cell table:style-name="ce57" office:value-type="float" office:value="5.93">
            <text:p>5,93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8" office:value-type="string">
            <text:p>57:23:0870101:395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41" office:value-type="string">
            <text:p>13:011</text:p>
          </table:table-cell>
          <table:table-cell table:style-name="ce7" office:value-type="float" office:value="14775">
            <text:p>14775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89146.75">
            <text:p>289 146,75</text:p>
          </table:table-cell>
          <table:table-cell table:style-name="ce57" office:value-type="float" office:value="19.57">
            <text:p>19,5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8" office:value-type="string">
            <text:p>57:25:0020511:43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41" office:value-type="string">
            <text:p>02:010</text:p>
          </table:table-cell>
          <table:table-cell table:style-name="ce7" office:value-type="float" office:value="248">
            <text:p>24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51212.64">
            <text:p>351 212,64</text:p>
          </table:table-cell>
          <table:table-cell table:style-name="ce57" office:value-type="float" office:value="1416.18">
            <text:p>1 416,18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8" office:value-type="string">
            <text:p>57:25:0020902:106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41" office:value-type="string">
            <text:p>13:021</text:p>
          </table:table-cell>
          <table:table-cell table:style-name="ce7" office:value-type="float" office:value="427">
            <text:p>427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54193.97">
            <text:p>154 193,97</text:p>
          </table:table-cell>
          <table:table-cell table:style-name="ce57" office:value-type="float" office:value="361.11">
            <text:p>361,1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8" office:value-type="string">
            <text:p>57:26:0010430:818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41" office:value-type="string">
            <text:p>13:021</text:p>
          </table:table-cell>
          <table:table-cell table:style-name="ce7" office:value-type="float" office:value="535">
            <text:p>535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49703.7">
            <text:p>149 703,70</text:p>
          </table:table-cell>
          <table:table-cell table:style-name="ce57" office:value-type="float" office:value="279.82">
            <text:p>279,82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8" office:value-type="string">
            <text:p>57:01:0040201:277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7" office:value-type="string">
            <text:p>07:020</text:p>
          </table:table-cell>
          <table:table-cell table:style-name="ce7" office:value-type="float" office:value="3469">
            <text:p>3469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52277.83">
            <text:p>52 277,83</text:p>
          </table:table-cell>
          <table:table-cell table:style-name="ce57" office:value-type="float" office:value="15.07">
            <text:p>15,0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8" office:value-type="string">
            <text:p>57:11:0210101:161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38800">
            <text:p>238 800,00</text:p>
          </table:table-cell>
          <table:table-cell table:style-name="ce57" office:value-type="float" office:value="47.76">
            <text:p>47,7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8" office:value-type="string">
            <text:p>57:05:0000000:519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41" office:value-type="string">
            <text:p>02:022</text:p>
          </table:table-cell>
          <table:table-cell table:style-name="ce7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8600">
            <text:p>48 600,00</text:p>
          </table:table-cell>
          <table:table-cell table:style-name="ce57" office:value-type="float" office:value="4.86">
            <text:p>4,8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8" office:value-type="string">
            <text:p>57:06:0030701:128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800">
            <text:p>8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03144">
            <text:p>103 144,00</text:p>
          </table:table-cell>
          <table:table-cell table:style-name="ce57" office:value-type="float" office:value="128.93">
            <text:p>128,93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8" office:value-type="string">
            <text:p>57:09:0000000:33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41" office:value-type="string">
            <text:p>01:010</text:p>
          </table:table-cell>
          <table:table-cell table:style-name="ce7" office:value-type="float" office:value="11766274">
            <text:p>11766274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62361252.2">
            <text:p>62 361 252,20</text:p>
          </table:table-cell>
          <table:table-cell table:style-name="ce57" office:value-type="float" office:value="5.3">
            <text:p>5,30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8" office:value-type="string">
            <text:p>57:09:0010101:1727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416500">
            <text:p>4165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207450">
            <text:p>2 207 450,00</text:p>
          </table:table-cell>
          <table:table-cell table:style-name="ce57" office:value-type="float" office:value="5.3">
            <text:p>5,30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8" office:value-type="string">
            <text:p>57:10:0000000:146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41" office:value-type="string">
            <text:p>01:000</text:p>
          </table:table-cell>
          <table:table-cell table:style-name="ce7" office:value-type="float" office:value="5967112">
            <text:p>5967112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9179177.68">
            <text:p>29 179 177,68</text:p>
          </table:table-cell>
          <table:table-cell table:style-name="ce57" office:value-type="float" office:value="4.89">
            <text:p>4,8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8" office:value-type="string">
            <text:p>57:10:0000000:2956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4879997">
            <text:p>4879997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3037579.69">
            <text:p>33 037 579,69</text:p>
          </table:table-cell>
          <table:table-cell table:style-name="ce57" office:value-type="float" office:value="6.77">
            <text:p>6,7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8" office:value-type="string">
            <text:p>57:10:0030601:280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41" office:value-type="string">
            <text:p>01:010</text:p>
          </table:table-cell>
          <table:table-cell table:style-name="ce7" office:value-type="float" office:value="41000">
            <text:p>41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00490">
            <text:p>200 490,00</text:p>
          </table:table-cell>
          <table:table-cell table:style-name="ce57" office:value-type="float" office:value="4.89">
            <text:p>4,8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8" office:value-type="string">
            <text:p>57:10:0040101:9373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2928039">
            <text:p>2928039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6162775.28">
            <text:p>16 162 775,28</text:p>
          </table:table-cell>
          <table:table-cell table:style-name="ce57" office:value-type="float" office:value="5.52">
            <text:p>5,52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8" office:value-type="string">
            <text:p>57:10:0040101:9374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41" office:value-type="string">
            <text:p>01:010</text:p>
          </table:table-cell>
          <table:table-cell table:style-name="ce7" office:value-type="float" office:value="4109265">
            <text:p>4109265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2683142.8">
            <text:p>22 683 142,80</text:p>
          </table:table-cell>
          <table:table-cell table:style-name="ce57" office:value-type="float" office:value="5.52">
            <text:p>5,52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8" office:value-type="string">
            <text:p>57:10:0060201:2282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41" office:value-type="string">
            <text:p>01:010</text:p>
          </table:table-cell>
          <table:table-cell table:style-name="ce7" office:value-type="float" office:value="3399981">
            <text:p>3399981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3017871.37">
            <text:p>23 017 871,37</text:p>
          </table:table-cell>
          <table:table-cell table:style-name="ce57" office:value-type="float" office:value="6.77">
            <text:p>6,7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8" office:value-type="string">
            <text:p>57:11:0041101:160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41" office:value-type="string">
            <text:p>13:021</text:p>
          </table:table-cell>
          <table:table-cell table:style-name="ce7" office:value-type="float" office:value="491">
            <text:p>491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0977.19">
            <text:p>30 977,19</text:p>
          </table:table-cell>
          <table:table-cell table:style-name="ce57" office:value-type="float" office:value="63.09">
            <text:p>63,0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8" office:value-type="string">
            <text:p>57:11:0041101:161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41" office:value-type="string">
            <text:p>13:021</text:p>
          </table:table-cell>
          <table:table-cell table:style-name="ce7" office:value-type="float" office:value="550">
            <text:p>55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4699.5">
            <text:p>34 699,50</text:p>
          </table:table-cell>
          <table:table-cell table:style-name="ce57" office:value-type="float" office:value="63.09">
            <text:p>63,0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8" office:value-type="string">
            <text:p>57:14:0000000:132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41" office:value-type="string">
            <text:p>01:000</text:p>
          </table:table-cell>
          <table:table-cell table:style-name="ce7" office:value-type="float" office:value="8778499">
            <text:p>8778499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9064320.55">
            <text:p>39 064 320,55</text:p>
          </table:table-cell>
          <table:table-cell table:style-name="ce57" office:value-type="float" office:value="4.45">
            <text:p>4,45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8" office:value-type="string">
            <text:p>57:14:0000000:132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41" office:value-type="string">
            <text:p>01:000</text:p>
          </table:table-cell>
          <table:table-cell table:style-name="ce7" office:value-type="float" office:value="8778499">
            <text:p>8778499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9064320.55">
            <text:p>39 064 320,55</text:p>
          </table:table-cell>
          <table:table-cell table:style-name="ce57" office:value-type="float" office:value="4.45">
            <text:p>4,45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8" office:value-type="string">
            <text:p>57:14:0000000:972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41" office:value-type="string">
            <text:p>01:010</text:p>
          </table:table-cell>
          <table:table-cell table:style-name="ce7" office:value-type="float" office:value="1578501">
            <text:p>1578501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7024329.45">
            <text:p>7 024 329,45</text:p>
          </table:table-cell>
          <table:table-cell table:style-name="ce57" office:value-type="float" office:value="4.45">
            <text:p>4,45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8" office:value-type="string">
            <text:p>57:20:0000000:159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41" office:value-type="string">
            <text:p>01:010</text:p>
          </table:table-cell>
          <table:table-cell table:style-name="ce7" office:value-type="float" office:value="1043087">
            <text:p>1043087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5809994.59">
            <text:p>5 809 994,59</text:p>
          </table:table-cell>
          <table:table-cell table:style-name="ce57" office:value-type="float" office:value="5.57">
            <text:p>5,5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8" office:value-type="string">
            <text:p>57:20:0030101:985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41" office:value-type="string">
            <text:p>01:010</text:p>
          </table:table-cell>
          <table:table-cell table:style-name="ce7" office:value-type="float" office:value="15000">
            <text:p>15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83550">
            <text:p>83 550,00</text:p>
          </table:table-cell>
          <table:table-cell table:style-name="ce57" office:value-type="float" office:value="5.57">
            <text:p>5,5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8" office:value-type="string">
            <text:p>57:20:0030101:986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41" office:value-type="string">
            <text:p>01:010</text:p>
          </table:table-cell>
          <table:table-cell table:style-name="ce7" office:value-type="float" office:value="84999">
            <text:p>84999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73444.43">
            <text:p>473 444,43</text:p>
          </table:table-cell>
          <table:table-cell table:style-name="ce57" office:value-type="float" office:value="5.57">
            <text:p>5,5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8" office:value-type="string">
            <text:p>57:20:0030101:987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41" office:value-type="string">
            <text:p>01:010</text:p>
          </table:table-cell>
          <table:table-cell table:style-name="ce7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55700">
            <text:p>55 700,00</text:p>
          </table:table-cell>
          <table:table-cell table:style-name="ce57" office:value-type="float" office:value="5.57">
            <text:p>5,5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8" office:value-type="string">
            <text:p>57:20:0030101:988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41" office:value-type="string">
            <text:p>01:010</text:p>
          </table:table-cell>
          <table:table-cell table:style-name="ce7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55700">
            <text:p>55 700,00</text:p>
          </table:table-cell>
          <table:table-cell table:style-name="ce57" office:value-type="float" office:value="5.57">
            <text:p>5,5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8" office:value-type="string">
            <text:p>57:20:0030101:989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41" office:value-type="string">
            <text:p>01:010</text:p>
          </table:table-cell>
          <table:table-cell table:style-name="ce7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55700">
            <text:p>55 700,00</text:p>
          </table:table-cell>
          <table:table-cell table:style-name="ce57" office:value-type="float" office:value="5.57">
            <text:p>5,5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8" office:value-type="string">
            <text:p>57:25:0021418:115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41" office:value-type="string">
            <text:p>13:021</text:p>
          </table:table-cell>
          <table:table-cell table:style-name="ce7" office:value-type="float" office:value="478">
            <text:p>478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83924.84">
            <text:p>183 924,84</text:p>
          </table:table-cell>
          <table:table-cell table:style-name="ce57" office:value-type="float" office:value="384.78">
            <text:p>384,78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8" office:value-type="string">
            <text:p>57:25:0021505:61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41" office:value-type="string">
            <text:p>13:021</text:p>
          </table:table-cell>
          <table:table-cell table:style-name="ce7" office:value-type="float" office:value="558">
            <text:p>558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85467.22">
            <text:p>285 467,22</text:p>
          </table:table-cell>
          <table:table-cell table:style-name="ce57" office:value-type="float" office:value="511.59">
            <text:p>511,5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8" office:value-type="string">
            <text:p>57:25:0021505:85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41" office:value-type="string">
            <text:p>13:021</text:p>
          </table:table-cell>
          <table:table-cell table:style-name="ce7" office:value-type="float" office:value="527">
            <text:p>527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69607.93">
            <text:p>269 607,93</text:p>
          </table:table-cell>
          <table:table-cell table:style-name="ce57" office:value-type="float" office:value="511.59">
            <text:p>511,5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8" office:value-type="string">
            <text:p>57:22:0800102:294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782">
            <text:p>78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52167.22">
            <text:p>52 167,22</text:p>
          </table:table-cell>
          <table:table-cell table:style-name="ce57" office:value-type="float" office:value="66.71">
            <text:p>66,7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8" office:value-type="string">
            <text:p>57:23:0010101:1573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41" office:value-type="string">
            <text:p>02:071</text:p>
          </table:table-cell>
          <table:table-cell table:style-name="ce7" office:value-type="float" office:value="41">
            <text:p>41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0132.23">
            <text:p>20 132,23</text:p>
          </table:table-cell>
          <table:table-cell table:style-name="ce57" office:value-type="float" office:value="491.03">
            <text:p>491,03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18" office:value-type="string">
            <text:p>57:23:0570101:291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7" office:value-type="string">
            <text:p>01:070</text:p>
          </table:table-cell>
          <table:table-cell table:style-name="ce7" office:value-type="float" office:value="26572">
            <text:p>26572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48803.2">
            <text:p>148 803,20</text:p>
          </table:table-cell>
          <table:table-cell table:style-name="ce57" office:value-type="float" office:value="5.6">
            <text:p>5,60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18" office:value-type="string">
            <text:p>57:23:0920101:140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41168">
            <text:p>41168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50713.12">
            <text:p>250 713,12</text:p>
          </table:table-cell>
          <table:table-cell table:style-name="ce57" office:value-type="float" office:value="6.09">
            <text:p>6,0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18" office:value-type="string">
            <text:p>57:24:0160101:13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5390">
            <text:p>539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08323.5">
            <text:p>208 323,50</text:p>
          </table:table-cell>
          <table:table-cell table:style-name="ce57" office:value-type="float" office:value="38.65">
            <text:p>38,65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18" office:value-type="string">
            <text:p>57:01:0010201:415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407">
            <text:p>407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6153.84">
            <text:p>6 153,84</text:p>
          </table:table-cell>
          <table:table-cell table:style-name="ce57" office:value-type="float" office:value="15.12">
            <text:p>15,12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18" office:value-type="string">
            <text:p>57:07:1030101:658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274">
            <text:p>127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53979.38">
            <text:p>53 979,38</text:p>
          </table:table-cell>
          <table:table-cell table:style-name="ce57" office:value-type="float" office:value="42.37">
            <text:p>42,3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18" office:value-type="string">
            <text:p>57:07:1030101:659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000">
            <text:p>2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84740">
            <text:p>84 740,00</text:p>
          </table:table-cell>
          <table:table-cell table:style-name="ce57" office:value-type="float" office:value="42.37">
            <text:p>42,3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18" office:value-type="string">
            <text:p>57:08:0000000:686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7" office:value-type="string">
            <text:p>01:150</text:p>
          </table:table-cell>
          <table:table-cell table:style-name="ce7" office:value-type="float" office:value="6300">
            <text:p>6300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52907">
            <text:p>452 907,00</text:p>
          </table:table-cell>
          <table:table-cell table:style-name="ce57" office:value-type="float" office:value="71.89">
            <text:p>71,8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18" office:value-type="string">
            <text:p>57:08:0120101:92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4400">
            <text:p>44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13620">
            <text:p>213 620,00</text:p>
          </table:table-cell>
          <table:table-cell table:style-name="ce57" office:value-type="float" office:value="48.55">
            <text:p>48,55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18" office:value-type="string">
            <text:p>57:10:0940101:2735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257">
            <text:p>25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00492.14">
            <text:p>100 492,14</text:p>
          </table:table-cell>
          <table:table-cell table:style-name="ce57" office:value-type="float" office:value="391.02">
            <text:p>391,02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18" office:value-type="string">
            <text:p>57:10:1330101:1353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300">
            <text:p>13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65239">
            <text:p>265 239,00</text:p>
          </table:table-cell>
          <table:table-cell table:style-name="ce57" office:value-type="float" office:value="204.03">
            <text:p>204,03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18" office:value-type="string">
            <text:p>57:26:0010409:2820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7" office:value-type="string">
            <text:p>02:050</text:p>
          </table:table-cell>
          <table:table-cell table:style-name="ce7" office:value-type="float" office:value="2954">
            <text:p>2954</text:p>
          </table:table-cell>
          <table:table-cell table:style-name="ce7" office:value-type="string">
            <text:p>Отчет № 1/2019, Том 2, раздел 1.3, п. 1.3.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153660.86">
            <text:p>3 153 660,86</text:p>
          </table:table-cell>
          <table:table-cell table:style-name="ce57" office:value-type="float" office:value="1067.59">
            <text:p>1 067,5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18" office:value-type="string">
            <text:p>57:26:0010426:551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600">
            <text:p>6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61366">
            <text:p>261 366,00</text:p>
          </table:table-cell>
          <table:table-cell table:style-name="ce57" office:value-type="float" office:value="435.61">
            <text:p>435,6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19" office:value-type="string">
            <text:p>57:27:0020403:1541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7" office:value-type="string">
            <text:p>0102</text:p>
          </table:table-cell>
          <table:table-cell table:style-name="ce7" office:value-type="float" office:value="1551.9">
            <text:p>1551,9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1762932.6">
            <text:p>41 762 932,60</text:p>
          </table:table-cell>
          <table:table-cell table:style-name="ce57" office:value-type="float" office:value="26910.84">
            <text:p>26 910,8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19" office:value-type="string">
            <text:p>57:10:0570101:1758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7" office:value-type="string">
            <text:p>0101</text:p>
          </table:table-cell>
          <table:table-cell table:style-name="ce7" office:value-type="float" office:value="40.4">
            <text:p>40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117108.08">
            <text:p>1 117 108,08</text:p>
          </table:table-cell>
          <table:table-cell table:style-name="ce57" office:value-type="float" office:value="27651.19">
            <text:p>27 651,1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19" office:value-type="string">
            <text:p>57:25:0020407:132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7" office:value-type="string">
            <text:p>0106</text:p>
          </table:table-cell>
          <table:table-cell table:style-name="ce7" office:value-type="float" office:value="574.2">
            <text:p>574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0121176.49">
            <text:p>10 121 176,49</text:p>
          </table:table-cell>
          <table:table-cell table:style-name="ce57" office:value-type="float" office:value="17626.57">
            <text:p>17 626,5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19" office:value-type="string">
            <text:p>57:25:0040320:663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7" office:value-type="string">
            <text:p>0104</text:p>
          </table:table-cell>
          <table:table-cell table:style-name="ce7" office:value-type="float" office:value="40.1">
            <text:p>40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492642.7">
            <text:p>1 492 642,70</text:p>
          </table:table-cell>
          <table:table-cell table:style-name="ce57" office:value-type="float" office:value="37223.01">
            <text:p>37 223,0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19" office:value-type="string">
            <text:p>57:25:0030407:1204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7" office:value-type="string">
            <text:p>0106</text:p>
          </table:table-cell>
          <table:table-cell table:style-name="ce7" office:value-type="float" office:value="83.9">
            <text:p>83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403374.04">
            <text:p>4 403 374,04</text:p>
          </table:table-cell>
          <table:table-cell table:style-name="ce57" office:value-type="float" office:value="52483.6">
            <text:p>52 483,60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0" office:value-type="string">
            <text:p>57:10:2610101:282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7" office:value-type="string">
            <text:p>0411.0</text:p>
          </table:table-cell>
          <table:table-cell table:style-name="ce7" office:value-type="float" office:value="661.1">
            <text:p>661,1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137738.96">
            <text:p>4 137 738,96</text:p>
          </table:table-cell>
          <table:table-cell table:style-name="ce57" office:value-type="float" office:value="6258.87">
            <text:p>6 258,8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0" office:value-type="string">
            <text:p>57:01:0010401:100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7" office:value-type="string">
            <text:p>0823.0</text:p>
          </table:table-cell>
          <table:table-cell table:style-name="ce7" office:value-type="float" office:value="393.3">
            <text:p>393,3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065658.15">
            <text:p>1 065 658,15</text:p>
          </table:table-cell>
          <table:table-cell table:style-name="ce57" office:value-type="float" office:value="2709.53">
            <text:p>2 709,53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0" office:value-type="string">
            <text:p>57:17:0530101:39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7" office:value-type="string">
            <text:p>0816.0</text:p>
          </table:table-cell>
          <table:table-cell table:style-name="ce7" office:value-type="float" office:value="895.6">
            <text:p>895,6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853578.82">
            <text:p>4 853 578,82</text:p>
          </table:table-cell>
          <table:table-cell table:style-name="ce57" office:value-type="float" office:value="5419.36">
            <text:p>5 419,3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0" office:value-type="string">
            <text:p>57:27:0020512:34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7" office:value-type="string">
            <text:p>0816.0</text:p>
          </table:table-cell>
          <table:table-cell table:style-name="ce7" office:value-type="float" office:value="551.2">
            <text:p>551,2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435179.55">
            <text:p>2 435 179,55</text:p>
          </table:table-cell>
          <table:table-cell table:style-name="ce57" office:value-type="float" office:value="4417.96">
            <text:p>4 417,9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1" office:value-type="string">
            <text:p>57:25:0021201:2335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7" office:value-type="string">
            <text:p>0206.1</text:p>
          </table:table-cell>
          <table:table-cell table:style-name="ce7" office:value-type="float" office:value="17.9">
            <text:p>17,9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6606.59">
            <text:p>46 606,59</text:p>
          </table:table-cell>
          <table:table-cell table:style-name="ce57" office:value-type="float" office:value="2603.72">
            <text:p>2 603,72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1" office:value-type="string">
            <text:p>57:25:0010303:365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7" office:value-type="string">
            <text:p>0206.1</text:p>
          </table:table-cell>
          <table:table-cell table:style-name="ce7" office:value-type="float" office:value="73.5">
            <text:p>73,5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91373.42">
            <text:p>191 373,42</text:p>
          </table:table-cell>
          <table:table-cell table:style-name="ce57" office:value-type="float" office:value="2603.72">
            <text:p>2 603,72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1" office:value-type="string">
            <text:p>57:19:0010205:321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88">
            <text:p>88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633500.56">
            <text:p>633 500,56</text:p>
          </table:table-cell>
          <table:table-cell table:style-name="ce57" office:value-type="float" office:value="7198.87">
            <text:p>7 198,8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1" office:value-type="string">
            <text:p>57:07:0960101:301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41">
            <text:p>41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15244.08">
            <text:p>315 244,08</text:p>
          </table:table-cell>
          <table:table-cell table:style-name="ce57" office:value-type="float" office:value="7688.88">
            <text:p>7 688,88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1" office:value-type="string">
            <text:p>57:01:0010423:100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88.6">
            <text:p>88,6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609113.48">
            <text:p>609 113,48</text:p>
          </table:table-cell>
          <table:table-cell table:style-name="ce57" office:value-type="float" office:value="6874.87">
            <text:p>6 874,8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1" office:value-type="string">
            <text:p>57:05:0390101:178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32.4">
            <text:p>32,4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53322.96">
            <text:p>153 322,96</text:p>
          </table:table-cell>
          <table:table-cell table:style-name="ce57" office:value-type="float" office:value="4732.19">
            <text:p>4 732,1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1" office:value-type="string">
            <text:p>57:10:1030101:502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16.6">
            <text:p>116,6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275071.22">
            <text:p>2 275 071,22</text:p>
          </table:table-cell>
          <table:table-cell table:style-name="ce57" office:value-type="float" office:value="19511.76">
            <text:p>19 511,7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1" office:value-type="string">
            <text:p>57:10:1250101:2253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7" office:value-type="string">
            <text:p>0202.2</text:p>
          </table:table-cell>
          <table:table-cell table:style-name="ce7" office:value-type="float" office:value="246">
            <text:p>246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5551575.48">
            <text:p>5 551 575,48</text:p>
          </table:table-cell>
          <table:table-cell table:style-name="ce57" office:value-type="float" office:value="22567.38">
            <text:p>22 567,38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1" office:value-type="string">
            <text:p>57:10:1330101:1548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46.6">
            <text:p>46,6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96926.56">
            <text:p>496 926,56</text:p>
          </table:table-cell>
          <table:table-cell table:style-name="ce57" office:value-type="float" office:value="10663.66">
            <text:p>10 663,6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1" office:value-type="string">
            <text:p>57:24:0430101:692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58.5">
            <text:p>58,5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66099.64">
            <text:p>166 099,64</text:p>
          </table:table-cell>
          <table:table-cell table:style-name="ce57" office:value-type="float" office:value="2839.31">
            <text:p>2 839,3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1" office:value-type="string">
            <text:p>57:24:0740101:174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60.5">
            <text:p>60,5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45673.41">
            <text:p>345 673,41</text:p>
          </table:table-cell>
          <table:table-cell table:style-name="ce57" office:value-type="float" office:value="5713.61">
            <text:p>5 713,6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1" office:value-type="string">
            <text:p>57:25:0020528:909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60">
            <text:p>160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123457.6">
            <text:p>3 123 457,60</text:p>
          </table:table-cell>
          <table:table-cell table:style-name="ce57" office:value-type="float" office:value="19521.61">
            <text:p>19 521,6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1" office:value-type="string">
            <text:p>57:02:0440101:442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63.7">
            <text:p>63,7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01440.5">
            <text:p>301 440,50</text:p>
          </table:table-cell>
          <table:table-cell table:style-name="ce57" office:value-type="float" office:value="4732.19">
            <text:p>4 732,1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1" office:value-type="string">
            <text:p>57:25:0030971:26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14.5">
            <text:p>114,5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894090.43">
            <text:p>894 090,43</text:p>
          </table:table-cell>
          <table:table-cell table:style-name="ce57" office:value-type="float" office:value="7808.65">
            <text:p>7 808,65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1" office:value-type="string">
            <text:p>57:25:0021313:619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7" office:value-type="string">
            <text:p>0206.1</text:p>
          </table:table-cell>
          <table:table-cell table:style-name="ce7" office:value-type="float" office:value="79.5">
            <text:p>79,5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589923.39">
            <text:p>589 923,39</text:p>
          </table:table-cell>
          <table:table-cell table:style-name="ce57" office:value-type="float" office:value="7420.42">
            <text:p>7 420,42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1" office:value-type="string">
            <text:p>57:25:0021205:1588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33.8">
            <text:p>33,8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62944.39">
            <text:p>62 944,39</text:p>
          </table:table-cell>
          <table:table-cell table:style-name="ce57" office:value-type="float" office:value="1862.26">
            <text:p>1 862,2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1" office:value-type="string">
            <text:p>57:25:0030901:195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7" office:value-type="string">
            <text:p>0303.2</text:p>
          </table:table-cell>
          <table:table-cell table:style-name="ce7" office:value-type="float" office:value="18.1">
            <text:p>18,1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57135.73">
            <text:p>57 135,73</text:p>
          </table:table-cell>
          <table:table-cell table:style-name="ce57" office:value-type="float" office:value="3156.67">
            <text:p>3 156,6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1" office:value-type="string">
            <text:p>57:08:0050216:302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7" office:value-type="string">
            <text:p>0302.1</text:p>
          </table:table-cell>
          <table:table-cell table:style-name="ce7" office:value-type="float" office:value="18.9">
            <text:p>18,9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5279.88">
            <text:p>25 279,88</text:p>
          </table:table-cell>
          <table:table-cell table:style-name="ce57" office:value-type="float" office:value="1337.56">
            <text:p>1 337,5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1" office:value-type="string">
            <text:p>57:11:1400201:660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7" office:value-type="string">
            <text:p>0302.1</text:p>
          </table:table-cell>
          <table:table-cell table:style-name="ce7" office:value-type="float" office:value="27.3">
            <text:p>27,3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88749.57">
            <text:p>88 749,57</text:p>
          </table:table-cell>
          <table:table-cell table:style-name="ce57" office:value-type="float" office:value="3250.9">
            <text:p>3 250,90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1" office:value-type="string">
            <text:p>57:25:0010408:83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19.2">
            <text:p>19,2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4134.98">
            <text:p>24 134,98</text:p>
          </table:table-cell>
          <table:table-cell table:style-name="ce57" office:value-type="float" office:value="1257.03">
            <text:p>1 257,03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1" office:value-type="string">
            <text:p>57:08:0050216:303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7" office:value-type="string">
            <text:p>0904</text:p>
          </table:table-cell>
          <table:table-cell table:style-name="ce7" office:value-type="float" office:value="11.2">
            <text:p>11,2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5940.66">
            <text:p>25 940,66</text:p>
          </table:table-cell>
          <table:table-cell table:style-name="ce57" office:value-type="float" office:value="2316.13">
            <text:p>2 316,13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1" office:value-type="string">
            <text:p>57:08:0050216:304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7" office:value-type="string">
            <text:p>0904</text:p>
          </table:table-cell>
          <table:table-cell table:style-name="ce7" office:value-type="float" office:value="19.3">
            <text:p>19,3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2537.68">
            <text:p>32 537,68</text:p>
          </table:table-cell>
          <table:table-cell table:style-name="ce57" office:value-type="float" office:value="1685.89">
            <text:p>1 685,8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1" office:value-type="string">
            <text:p>57:08:0050216:305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7" office:value-type="string">
            <text:p>0904</text:p>
          </table:table-cell>
          <table:table-cell table:style-name="ce7" office:value-type="float" office:value="23.4">
            <text:p>23,4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9449.83">
            <text:p>39 449,83</text:p>
          </table:table-cell>
          <table:table-cell table:style-name="ce57" office:value-type="float" office:value="1685.89">
            <text:p>1 685,8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1"/>
          <table:table-cell table:style-name="ce22"/>
          <table:table-cell table:style-name="ce32" table:number-columns-repeated="2"/>
          <table:table-cell table:style-name="ce42" table:number-columns-repeated="2"/>
          <table:table-cell table:style-name="ce37"/>
          <table:table-cell table:style-name="ce50"/>
          <table:table-cell table:style-name="ce58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3"/>
          <table:table-cell table:style-name="ce33" table:number-columns-repeated="2"/>
          <table:table-cell table:style-name="ce43" table:number-columns-repeated="2"/>
          <table:table-cell table:style-name="ce48" table:number-columns-repeated="2"/>
          <table:table-cell table:style-name="ce59"/>
          <table:table-cell table:style-name="ce61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4" office:value-type="string">
            <text:p>57:16:0000000:810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4" office:value-type="string">
            <text:p>57:01:0010114:264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4" office:value-type="string">
            <text:p>57:01:0010215:164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4" office:value-type="string">
            <text:p>57:01:0030201:609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4" office:value-type="string">
            <text:p>57:01:0160201:294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4" office:value-type="string">
            <text:p>57:10:0040101:6723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4" office:value-type="string">
            <text:p>57:10:0450101:1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4" office:value-type="string">
            <text:p>57:10:1910304:257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4" office:value-type="string">
            <text:p>57:10:2640101:441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4" office:value-type="string">
            <text:p>57:15:0680101:6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4" office:value-type="string">
            <text:p>57:25:0020123:67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4" office:value-type="string">
            <text:p>57:25:0020601:782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4" office:value-type="string">
            <text:p>57:25:0021402:358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4" office:value-type="string">
            <text:p>57:03:0000000:503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4" office:value-type="string">
            <text:p>57:03:0000000:505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4" office:value-type="string">
            <text:p>57:04:0000000:522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4" office:value-type="string">
            <text:p>57:04:0020201:384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4" office:value-type="string">
            <text:p>57:04:0020201:385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4" office:value-type="string">
            <text:p>57:04:0040101:1029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4" office:value-type="string">
            <text:p>57:10:0045801:94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4" office:value-type="string">
            <text:p>57:10:0050101:14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4" office:value-type="string">
            <text:p>57:10:0050701:46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4" office:value-type="string">
            <text:p>57:11:0041101:159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4" office:value-type="string">
            <text:p>57:18:0000000:105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4" office:value-type="string">
            <text:p>57:22:0040103:67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4" office:value-type="string">
            <text:p>57:22:0040103:69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4" office:value-type="string">
            <text:p>57:18:0060301:129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4" office:value-type="string">
            <text:p>57:18:0060301:130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4" office:value-type="string">
            <text:p>57:22:0040103:67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4" office:value-type="string">
            <text:p>57:22:0040103:69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4" office:value-type="string">
            <text:p>57:25:0020318:3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4" office:value-type="string">
            <text:p>57:25:0020318:461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4" office:value-type="string">
            <text:p>57:25:0021313:282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4" office:value-type="string">
            <text:p>57:25:0021315:275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4" office:value-type="string">
            <text:p>57:25:0031020:8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4" office:value-type="string">
            <text:p>57:25:0031021:69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4" office:value-type="string">
            <text:p>57:25:0031202:69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4" office:value-type="string">
            <text:p>57:25:0040103:245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4" office:value-type="string">
            <text:p>57:25:0040202:37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4" office:value-type="string">
            <text:p>57:18:0000000:146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4" office:value-type="string">
            <text:p>57:18:0000000:147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4" office:value-type="string">
            <text:p>57:19:1240101:64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4" office:value-type="string">
            <text:p>57:22:0380102:26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4" office:value-type="string">
            <text:p>57:23:0010202:937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4" office:value-type="string">
            <text:p>57:23:0590101:45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4" office:value-type="string">
            <text:p>57:23:0740101:15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4" office:value-type="string">
            <text:p>57:24:0010101:154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4" office:value-type="string">
            <text:p>57:24:0290101:28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4" office:value-type="string">
            <text:p>57:24:0330101:707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4" office:value-type="string">
            <text:p>57:24:0330101:99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4" office:value-type="string">
            <text:p>57:24:0430101:112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4" office:value-type="string">
            <text:p>57:24:0730101:25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4" office:value-type="string">
            <text:p>57:24:0800101:59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4" office:value-type="string">
            <text:p>57:01:0000000:992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4" office:value-type="string">
            <text:p>57:02:0010111:196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4" office:value-type="string">
            <text:p>57:03:0040218:40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4" office:value-type="string">
            <text:p>57:05:0390101:64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4" office:value-type="string">
            <text:p>57:06:0370101:71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4" office:value-type="string">
            <text:p>57:06:0970101:995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4" office:value-type="string">
            <text:p>57:10:0010201:3212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4" office:value-type="string">
            <text:p>57:10:0030801:464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4" office:value-type="string">
            <text:p>57:10:1030101:57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4" office:value-type="string">
            <text:p>57:10:1250101:1143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4" office:value-type="string">
            <text:p>57:10:1330101:406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4" office:value-type="string">
            <text:p>57:10:1700101:121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4" office:value-type="string">
            <text:p>57:10:1910301:766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4" office:value-type="string">
            <text:p>57:10:2750101:1924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4" office:value-type="string">
            <text:p>57:11:0580201:65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4" office:value-type="string">
            <text:p>57:11:1310101:29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4" office:value-type="string">
            <text:p>57:13:0680101:10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4" office:value-type="string">
            <text:p>57:14:0610101:9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4" office:value-type="string">
            <text:p>57:14:0710101:512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4" office:value-type="string">
            <text:p>57:14:0760102:59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4" office:value-type="string">
            <text:p>57:15:0980101:52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4" office:value-type="string">
            <text:p>57:16:0090101:69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4" office:value-type="string">
            <text:p>57:17:0180101:50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4" office:value-type="string">
            <text:p>57:17:0180101:51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4" office:value-type="string">
            <text:p>57:17:0360101:81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4" office:value-type="string">
            <text:p>57:25:0040409:214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4" office:value-type="string">
            <text:p>57:26:0010307:163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4" office:value-type="string">
            <text:p>57:26:0010312:115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4" office:value-type="string">
            <text:p>57:26:0010427:32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4" office:value-type="string">
            <text:p>57:26:0010430:570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4" office:value-type="string">
            <text:p>57:10:0030801:464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4" office:value-type="string">
            <text:p>57:15:0010401:84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4" office:value-type="string">
            <text:p>57:17:0000000:61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4" office:value-type="string">
            <text:p>57:18:0000000:148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4" office:value-type="string">
            <text:p>57:15:0650101:718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5" office:value-type="string">
            <text:p>57:09:0030207:1414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5" office:value-type="string">
            <text:p>57:10:0030801:15146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5" office:value-type="string">
            <text:p>57:10:1910301:472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5" office:value-type="string">
            <text:p>57:26:0010219:747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5" office:value-type="string">
            <text:p>57:25:0030413:383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5" office:value-type="string">
            <text:p>57:25:0010313:587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6" office:value-type="string">
            <text:p>57:09:0030108:84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7" office:value-type="string">
            <text:p>57:25:0021316:495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7" office:value-type="string">
            <text:p>57:25:0030753:158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7" office:value-type="string">
            <text:p>57:01:0010103:73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7" office:value-type="string">
            <text:p>57:10:0051301:165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7" office:value-type="string">
            <text:p>57:10:1090101:2488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7" office:value-type="string">
            <text:p>57:10:1330101:629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7" office:value-type="string">
            <text:p>57:14:0010102:188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7" office:value-type="string">
            <text:p>57:15:0650101:430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7" office:value-type="string">
            <text:p>57:16:0080101:273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7" office:value-type="string">
            <text:p>57:24:0160101:81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7" office:value-type="string">
            <text:p>57:24:0330101:756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7" office:value-type="string">
            <text:p>57:25:0040408:2948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7" office:value-type="string">
            <text:p>57:25:0000000:5922</text:p>
          </table:table-cell>
          <table:table-cell table:style-name="ce31" office:value-type="date" office:date-value="2021-10-11">
            <text:p>11.10.2021</text:p>
          </table:table-cell>
          <table:table-cell table:style-name="ce38" office:value-type="date" office:date-value="2021-10-04">
            <text:p>04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8"/>
          <table:table-cell table:style-name="ce34" table:number-columns-repeated="2"/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51" office:value-type="string" table:number-columns-spanned="3" table:number-rows-spanned="1">
            <text:p>E9D2B7837B677C0A919BB4C82E4DCF5B2840A06540C3A89C3AD31A82E549ED0F8D339657FF42788599CF7B06C01AF52B0A81AAA0DF3909D9D4B0A7101657732E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9"/>
          <table:table-cell table:style-name="ce35" table:number-columns-repeated="2"/>
          <table:table-cell table:style-name="ce13" table:number-columns-repeated="3"/>
          <table:table-cell table:style-name="ce52"/>
          <table:table-cell table:style-name="ce35"/>
          <table:table-cell table:style-name="ce52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0"/>
          <table:table-cell table:style-name="ce36" table:number-columns-repeated="2"/>
          <table:table-cell table:style-name="ce13" table:number-columns-repeated="3"/>
          <table:table-cell table:style-name="ce52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9" office:value-type="string">
            <text:p>Директор БУ ОО «МР БТИ»</text:p>
          </table:table-cell>
          <table:table-cell table:style-name="ce35" table:number-columns-repeated="2"/>
          <table:table-cell table:style-name="ce13" table:number-columns-repeated="3"/>
          <table:table-cell table:style-name="ce53"/>
          <table:table-cell table:style-name="ce35" office:value-type="string">
            <text:p>/С.Н. Подрезов/</text:p>
          </table:table-cell>
          <table:table-cell table:style-name="ce52"/>
          <table:table-cell table:style-name="ce13" table:number-columns-repeated="1014"/>
        </table:table-row>
        <table:table-row table:style-name="ro15" table:number-rows-repeated="1048355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5">15.10.2021</text:date>, <text:time>14:32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10-15T14:32:57.82</dc:date>
    <meta:print-date>2020-11-11T05:45:37Z</meta:print-date>
    <meta:editing-duration>PT8S</meta:editing-duration>
    <meta:editing-cycles>1</meta:editing-cycles>
    <meta:document-statistic meta:table-count="1" meta:cell-count="1355" meta:object-count="0"/>
  </office:meta>
</office:document-meta>
</file>