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1:.$B$1048576]; [.B1])+COUNTIF([.$B$1:.$B$11]; [.B1])+COUNTIF([.$B$69:.$B$71]; [.B1])&gt;1;NOT(ISBLANK([.B1]))))" style:apply-style-name="cf1" style:base-cell-address="Лист1.B1"/>
      <style:map style:condition="is-true-formula(AND(COUNTIF([.$B$251:.$B$1048576]; [.B1])+COUNTIF([.$B$1:.$B$11]; [.B1])+COUNTIF([.$B$68:.$B$7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1:.$B$1048576]; [.B1])+COUNTIF([.$B$1:.$B$11]; [.B1])+COUNTIF([.$B$69:.$B$71]; [.B1])&gt;1;NOT(ISBLANK([.B1]))))" style:apply-style-name="cf1" style:base-cell-address="Лист1.B1"/>
      <style:map style:condition="is-true-formula(AND(COUNTIF([.$B$251:.$B$1048576]; [.B1])+COUNTIF([.$B$1:.$B$11]; [.B1])+COUNTIF([.$B$68:.$B$7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1:.$B$1048576]; [.B1])+COUNTIF([.$B$1:.$B$11]; [.B1])+COUNTIF([.$B$69:.$B$71]; [.B1])&gt;1;NOT(ISBLANK([.B1]))))" style:apply-style-name="cf1" style:base-cell-address="Лист1.B1"/>
      <style:map style:condition="is-true-formula(AND(COUNTIF([.$B$251:.$B$1048576]; [.B1])+COUNTIF([.$B$1:.$B$11]; [.B1])+COUNTIF([.$B$68:.$B$7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1:.$B$1048576]; [.B1])+COUNTIF([.$B$1:.$B$11]; [.B1])+COUNTIF([.$B$69:.$B$71]; [.B1])&gt;1;NOT(ISBLANK([.B1]))))" style:apply-style-name="cf1" style:base-cell-address="Лист1.B1"/>
      <style:map style:condition="is-true-formula(AND(COUNTIF([.$B$251:.$B$1048576]; [.B1])+COUNTIF([.$B$1:.$B$11]; [.B1])+COUNTIF([.$B$68:.$B$7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51:.$B$1048576]; [.B1])+COUNTIF([.$B$1:.$B$11]; [.B1])+COUNTIF([.$B$68:.$B$71]; [.B1])&gt;1;NOT(ISBLANK([.B1]))))" style:apply-style-name="cf1" style:base-cell-address="Лист1.B1"/>
      <style:map style:condition="is-true-formula(AND(COUNTIF([.$B$68:.$B$68]; [.B68])&gt;1;NOT(ISBLANK([.B68]))))" style:apply-style-name="cf1" style:base-cell-address="Лист1.B68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1:.$B$1048576]; [.B1])+COUNTIF([.$B$1:.$B$11]; [.B1])+COUNTIF([.$B$69:.$B$71]; [.B1])&gt;1;NOT(ISBLANK([.B1]))))" style:apply-style-name="cf1" style:base-cell-address="Лист1.B1"/>
      <style:map style:condition="is-true-formula(AND(COUNTIF([.$B$251:.$B$1048576]; [.B1])+COUNTIF([.$B$1:.$B$11]; [.B1])+COUNTIF([.$B$68:.$B$7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1:.$B$1048576]; [.B1])+COUNTIF([.$B$1:.$B$11]; [.B1])+COUNTIF([.$B$69:.$B$71]; [.B1])&gt;1;NOT(ISBLANK([.B1]))))" style:apply-style-name="cf1" style:base-cell-address="Лист1.B1"/>
      <style:map style:condition="is-true-formula(AND(COUNTIF([.$B$251:.$B$1048576]; [.B1])+COUNTIF([.$B$1:.$B$11]; [.B1])+COUNTIF([.$B$68:.$B$71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1:.$B$1048576]; [.B1])+COUNTIF([.$B$1:.$B$11]; [.B1])+COUNTIF([.$B$69:.$B$71]; [.B1])&gt;1;NOT(ISBLANK([.B1]))))" style:apply-style-name="cf1" style:base-cell-address="Лист1.B1"/>
      <style:map style:condition="is-true-formula(AND(COUNTIF([.$B$251:.$B$1048576]; [.B1])+COUNTIF([.$B$1:.$B$11]; [.B1])+COUNTIF([.$B$68:.$B$71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15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4"/>
          <table:table-cell table:style-name="ce37"/>
          <table:table-cell table:style-name="ce47" office:value-type="string">
            <text:p>"<text:span text:style-name="T1"> 15</text:span> "<text:span text:style-name="T1"> октя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0.2021 № 452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56">
            <text:p>5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77">
            <text:p>177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0030701: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0251">
            <text:p>90251</text:p>
          </table:table-cell>
          <table:table-cell table:style-name="ce53" office:value-type="float" office:value="128.93">
            <text:p>128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00000:1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953000">
            <text:p>195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44740">
            <text:p>8944740</text:p>
          </table:table-cell>
          <table:table-cell table:style-name="ce53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7:0040105:20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3000">
            <text:p>6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8540">
            <text:p>288540</text:p>
          </table:table-cell>
          <table:table-cell table:style-name="ce53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20801: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3">
            <text:p>49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773.85">
            <text:p>31 773,85</text:p>
          </table:table-cell>
          <table:table-cell table:style-name="ce53" office:value-type="float" office:value="64.45">
            <text:p>6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0030301:15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59285">
            <text:p>54592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60724.9">
            <text:p>28 060 724,90</text:p>
          </table:table-cell>
          <table:table-cell table:style-name="ce53" office:value-type="float" office:value="5.14">
            <text:p>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1:0030301:40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52000">
            <text:p>5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7280">
            <text:p>267 280,00</text:p>
          </table:table-cell>
          <table:table-cell table:style-name="ce53" office:value-type="float" office:value="5.14">
            <text:p>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558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408">
            <text:p>40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545.36">
            <text:p>34 545,36</text:p>
          </table:table-cell>
          <table:table-cell table:style-name="ce53" office:value-type="float" office:value="84.67">
            <text:p>8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570101:343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57">
            <text:p>35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6470.95">
            <text:p>206 470,95</text:p>
          </table:table-cell>
          <table:table-cell table:style-name="ce53" office:value-type="float" office:value="578.35">
            <text:p>578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570101:343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13">
            <text:p>15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5043.55">
            <text:p>875 043,55</text:p>
          </table:table-cell>
          <table:table-cell table:style-name="ce53" office:value-type="float" office:value="578.35">
            <text:p>578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940101:274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81">
            <text:p>47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9466.62">
            <text:p>1 869 466,62</text:p>
          </table:table-cell>
          <table:table-cell table:style-name="ce53" office:value-type="float" office:value="391.02">
            <text:p>391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960101:11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8441.8">
            <text:p>268 441,80</text:p>
          </table:table-cell>
          <table:table-cell table:style-name="ce55" office:value-type="float" office:value="406.73">
            <text:p>406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330101:28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98">
            <text:p>39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5711.94">
            <text:p>815 711,94</text:p>
          </table:table-cell>
          <table:table-cell table:style-name="ce55" office:value-type="float" office:value="204.03">
            <text:p>20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1:1080101:1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400">
            <text:p>6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976">
            <text:p>326 976,00</text:p>
          </table:table-cell>
          <table:table-cell table:style-name="ce55" office:value-type="float" office:value="51.09">
            <text:p>51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080101:21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358">
            <text:p>33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877.74">
            <text:p>105 877,74</text:p>
          </table:table-cell>
          <table:table-cell table:style-name="ce55" office:value-type="float" office:value="31.53">
            <text:p>31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8:0850101:1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3185">
            <text:p>31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1095.5">
            <text:p>141 095,50</text:p>
          </table:table-cell>
          <table:table-cell table:style-name="ce55" office:value-type="float" office:value="44.3">
            <text:p>44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8:0850101:1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8512">
            <text:p>85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7081.6">
            <text:p>377 081,60</text:p>
          </table:table-cell>
          <table:table-cell table:style-name="ce55" office:value-type="float" office:value="44.3">
            <text:p>44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1:0010203: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567">
            <text:p>5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353.02">
            <text:p>32 353,02</text:p>
          </table:table-cell>
          <table:table-cell table:style-name="ce55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1:0320101:19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66">
            <text:p>13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016.4">
            <text:p>62 016,40</text:p>
          </table:table-cell>
          <table:table-cell table:style-name="ce55" office:value-type="float" office:value="45.4">
            <text:p>45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2:1350101:32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97">
            <text:p>19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774.15">
            <text:p>83 774,15</text:p>
          </table:table-cell>
          <table:table-cell table:style-name="ce55" office:value-type="float" office:value="41.95">
            <text:p>41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10814:6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629">
            <text:p>62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567.89">
            <text:p>245 567,89</text:p>
          </table:table-cell>
          <table:table-cell table:style-name="ce55" office:value-type="float" office:value="390.41">
            <text:p>390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1534:21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5">
            <text:p>5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2539.35">
            <text:p>212 539,35</text:p>
          </table:table-cell>
          <table:table-cell table:style-name="ce55" office:value-type="float" office:value="420.87">
            <text:p>420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21611:66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503">
            <text:p>50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5894.79">
            <text:p>155 894,79</text:p>
          </table:table-cell>
          <table:table-cell table:style-name="ce55" office:value-type="float" office:value="309.93">
            <text:p>309,9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2:0440101:44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00">
            <text:p>3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530">
            <text:p>154 530,00</text:p>
          </table:table-cell>
          <table:table-cell table:style-name="ce55" office:value-type="float" office:value="45.45">
            <text:p>4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3:0770101:14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24925">
            <text:p>249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3884.25">
            <text:p>453 884,25</text:p>
          </table:table-cell>
          <table:table-cell table:style-name="ce55" office:value-type="float" office:value="18.21">
            <text:p>18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3:0770101:14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4741">
            <text:p>247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0533.61">
            <text:p>450 533,61</text:p>
          </table:table-cell>
          <table:table-cell table:style-name="ce55" office:value-type="float" office:value="18.21">
            <text:p>18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3:0770101:14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13:011</text:p>
          </table:table-cell>
          <table:table-cell table:style-name="ce7" office:value-type="float" office:value="18572">
            <text:p>1857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8196.12">
            <text:p>338 196,12</text:p>
          </table:table-cell>
          <table:table-cell table:style-name="ce55" office:value-type="float" office:value="18.21">
            <text:p>18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1040101:15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5">
            <text:p>25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920.25">
            <text:p>147 920,25</text:p>
          </table:table-cell>
          <table:table-cell table:style-name="ce55" office:value-type="float" office:value="59.05">
            <text:p>59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6:0010417:154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744.8">
            <text:p>34 744,80</text:p>
          </table:table-cell>
          <table:table-cell table:style-name="ce55" office:value-type="float" office:value="1120.8">
            <text:p>1 120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417:154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778.28">
            <text:p>34 778,28</text:p>
          </table:table-cell>
          <table:table-cell table:style-name="ce55" office:value-type="float" office:value="1121.88">
            <text:p>1 121,8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6:0010417:155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164.79">
            <text:p>34 164,79</text:p>
          </table:table-cell>
          <table:table-cell table:style-name="ce55" office:value-type="float" office:value="1102.09">
            <text:p>1 102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6:0010417:17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350.48">
            <text:p>34 350,48</text:p>
          </table:table-cell>
          <table:table-cell table:style-name="ce55" office:value-type="float" office:value="1108.08">
            <text:p>1 108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1:0310101:53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100">
            <text:p>53 100,00</text:p>
          </table:table-cell>
          <table:table-cell table:style-name="ce55" office:value-type="float" office:value="53.1">
            <text:p>53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30405:7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403</text:p>
          </table:table-cell>
          <table:table-cell table:style-name="ce7" office:value-type="float" office:value="466">
            <text:p>46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62811">
            <text:p>8 962 811,00</text:p>
          </table:table-cell>
          <table:table-cell table:style-name="ce55" office:value-type="float" office:value="19233.5">
            <text:p>19 233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7:0010213:7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101</text:p>
          </table:table-cell>
          <table:table-cell table:style-name="ce7" office:value-type="float" office:value="24.8">
            <text:p>2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0399.97">
            <text:p>400 399,97</text:p>
          </table:table-cell>
          <table:table-cell table:style-name="ce55" office:value-type="float" office:value="16145.16">
            <text:p>16 14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10514:10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102</text:p>
          </table:table-cell>
          <table:table-cell table:style-name="ce7" office:value-type="float" office:value="31.1">
            <text:p>3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9242.39">
            <text:p>969 242,39</text:p>
          </table:table-cell>
          <table:table-cell table:style-name="ce55" office:value-type="float" office:value="31165.35">
            <text:p>31 165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30404:59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102</text:p>
          </table:table-cell>
          <table:table-cell table:style-name="ce7" office:value-type="float" office:value="83.7">
            <text:p>8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17991.77">
            <text:p>2 717 991,77</text:p>
          </table:table-cell>
          <table:table-cell table:style-name="ce55" office:value-type="float" office:value="32473.02">
            <text:p>32 473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4:0260101: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1025.2</text:p>
          </table:table-cell>
          <table:table-cell table:style-name="ce7" office:value-type="float" office:value="6.5">
            <text:p>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943.88">
            <text:p>128 943,88</text:p>
          </table:table-cell>
          <table:table-cell table:style-name="ce55" office:value-type="float" office:value="19837.52">
            <text:p>19 837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6:0010701:22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1038.6</text:p>
          </table:table-cell>
          <table:table-cell table:style-name="ce7" office:value-type="float" office:value="1.5">
            <text:p>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641.56">
            <text:p>70 641,56</text:p>
          </table:table-cell>
          <table:table-cell table:style-name="ce55" office:value-type="float" office:value="47094.37">
            <text:p>47 094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6:0010701:34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1012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700.71">
            <text:p>42 700,71</text:p>
          </table:table-cell>
          <table:table-cell table:style-name="ce55" office:value-type="float" office:value="3284.67">
            <text:p>3 284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4:0020201:37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1025.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3002.24">
            <text:p>163 002,24</text:p>
          </table:table-cell>
          <table:table-cell table:style-name="ce55" office:value-type="float" office:value="20375.28">
            <text:p>20 375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10602:37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06.1</text:p>
          </table:table-cell>
          <table:table-cell table:style-name="ce7" office:value-type="float" office:value="29.6">
            <text:p>2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347.7">
            <text:p>96 347,70</text:p>
          </table:table-cell>
          <table:table-cell table:style-name="ce55" office:value-type="float" office:value="3254.99">
            <text:p>3 254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30904:2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20.9">
            <text:p>120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4065.79">
            <text:p>944 065,79</text:p>
          </table:table-cell>
          <table:table-cell table:style-name="ce55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30904:4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70.5">
            <text:p>7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0509.83">
            <text:p>550 509,83</text:p>
          </table:table-cell>
          <table:table-cell table:style-name="ce55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6:0010302:45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65.2">
            <text:p>6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2808.97">
            <text:p>1 272 808,97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5:0410101:30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43.57">
            <text:p>43,5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8059.07">
            <text:p>378 059,07</text:p>
          </table:table-cell>
          <table:table-cell table:style-name="ce55" office:value-type="float" office:value="8677.05">
            <text:p>8 67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9:1240101:2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.7">
            <text:p>4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0457.65">
            <text:p>230 457,65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10201:799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.5">
            <text:p>12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0883.83">
            <text:p>2 390 883,83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2:0380102:32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2.4">
            <text:p>162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1571.98">
            <text:p>1 701 571,98</text:p>
          </table:table-cell>
          <table:table-cell table:style-name="ce55" office:value-type="float" office:value="10477.66">
            <text:p>10 477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3:0490102:18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5">
            <text:p>68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1234.75">
            <text:p>361 234,75</text:p>
          </table:table-cell>
          <table:table-cell table:style-name="ce55" office:value-type="float" office:value="5273.5">
            <text:p>5 273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9:0710101:59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.8">
            <text:p>51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127.44">
            <text:p>245 127,44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3:0260101:50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9038.68">
            <text:p>929 038,68</text:p>
          </table:table-cell>
          <table:table-cell table:style-name="ce55" office:value-type="float" office:value="7553.16">
            <text:p>7 553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6:0010302:45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3.1">
            <text:p>8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412.81">
            <text:p>182 412,81</text:p>
          </table:table-cell>
          <table:table-cell table:style-name="ce55" office:value-type="float" office:value="2195.1">
            <text:p>2 195,1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7:0020207:85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5.9">
            <text:p>2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737.85">
            <text:p>46 737,85</text:p>
          </table:table-cell>
          <table:table-cell table:style-name="ce55" office:value-type="float" office:value="1804.55">
            <text:p>1 804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10313:77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.6">
            <text:p>2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224.82">
            <text:p>40 224,82</text:p>
          </table:table-cell>
          <table:table-cell table:style-name="ce55" office:value-type="float" office:value="1862.26">
            <text:p>1 862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20213:47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9.6">
            <text:p>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883.71">
            <text:p>34 883,71</text:p>
          </table:table-cell>
          <table:table-cell table:style-name="ce55" office:value-type="float" office:value="3633.72">
            <text:p>3 633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2:0010119:31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7" office:value-type="string">
            <text:p>0904</text:p>
          </table:table-cell>
          <table:table-cell table:style-name="ce7" office:value-type="float" office:value="31.2">
            <text:p>3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0877.1">
            <text:p>240 877,10</text:p>
          </table:table-cell>
          <table:table-cell table:style-name="ce55" office:value-type="float" office:value="7720.42">
            <text:p>7 720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41" table:number-columns-repeated="2"/>
          <table:table-cell table:style-name="ce36"/>
          <table:table-cell table:style-name="ce48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46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20101:305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020101:305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20101:305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0020101:306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20101:307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20101:307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20101:308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20101:308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10:0020101:308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0:0020101:308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0:0020101:309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0:0020101:309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0:0020101:309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0:0020101:309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0:0020101:309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0:0020101:309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0:0020101:310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0:0020101:310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0:0020101:310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020101:310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020101:310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0020101:310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02:0950101:29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05:0040201:38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0000000:168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0:0010101:142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0:0040801:71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4:0030401:22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0:0000000:168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0:0010101:142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4:0030401:22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0:0020101:315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0:0020101:315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0:0020101:318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0:0040101:385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0:0070101:2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0:0070101:312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0:1260101:101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0:1660101:25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0:1860101:2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10:1910202:25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10:2150101:20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10:2670101:1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13:0010401:2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14:0010102:48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15:0030402:4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15:0480101:1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15:0590101:3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16:0010103:14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17:0340101:15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18:0450101:5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19:0650101:3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0:0750101:4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0:0750101:4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2:0380102: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2:0610104:9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3:0490102: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4:0160101: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4:0190101:30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4:0190101:4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4:0190101:75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25:0020213:2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25:0021318:51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25:0021402:7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3" office:value-type="string">
            <text:p>57:25:0021534:52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3" office:value-type="string">
            <text:p>57:25:0030716:3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3" office:value-type="string">
            <text:p>57:27:0020518:11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3" office:value-type="string">
            <text:p>57:10:0040101:385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3" office:value-type="string">
            <text:p>57:25:0040408:40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3" office:value-type="string">
            <text:p>57:01:0310101:14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3" office:value-type="string">
            <text:p>57:01:1920101: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3" office:value-type="string">
            <text:p>57:02:0010119:3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3" office:value-type="string">
            <text:p>57:03:0260101:29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3" office:value-type="string">
            <text:p>57:04:0010439:3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3" office:value-type="string">
            <text:p>57:06:0010504:2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3" office:value-type="string">
            <text:p>57:06:0560101:2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3" office:value-type="string">
            <text:p>57:08:0190301: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3" office:value-type="string">
            <text:p>57:10:0010201:752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3" office:value-type="string">
            <text:p>57:10:0020101:292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3" office:value-type="string">
            <text:p>57:10:0020101:293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3" office:value-type="string">
            <text:p>57:10:0020101:294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3" office:value-type="string">
            <text:p>57:10:0020101:295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3" office:value-type="string">
            <text:p>57:10:0020101:295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3" office:value-type="string">
            <text:p>57:10:0020101:295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3" office:value-type="string">
            <text:p>57:10:0020101:295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3" office:value-type="string">
            <text:p>57:25:0031447: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3" office:value-type="string">
            <text:p>57:25:0040317:67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3" office:value-type="string">
            <text:p>57:25:0040408:40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3" office:value-type="string">
            <text:p>57:25:0040408:62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3" office:value-type="string">
            <text:p>57:26:0000000:132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3" office:value-type="string">
            <text:p>57:26:0010116:44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3" office:value-type="string">
            <text:p>57:26:0010302:16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3" office:value-type="string">
            <text:p>57:10:0020101:296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3" office:value-type="string">
            <text:p>57:10:0020101:297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3" office:value-type="string">
            <text:p>57:10:0020101:297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3" office:value-type="string">
            <text:p>57:10:0020101:298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3" office:value-type="string">
            <text:p>57:10:0020101:298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3" office:value-type="string">
            <text:p>57:10:0020101:298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3" office:value-type="string">
            <text:p>57:10:0020101:298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3" office:value-type="string">
            <text:p>57:10:0020101:299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3" office:value-type="string">
            <text:p>57:10:0020101:299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3" office:value-type="string">
            <text:p>57:10:0020101:299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3" office:value-type="string">
            <text:p>57:10:0020101:299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3" office:value-type="string">
            <text:p>57:10:0020101:299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3" office:value-type="string">
            <text:p>57:10:0020101:300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3" office:value-type="string">
            <text:p>57:10:0020101:300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3" office:value-type="string">
            <text:p>57:10:0020101:300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3" office:value-type="string">
            <text:p>57:10:0020101:301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3" office:value-type="string">
            <text:p>57:10:0020101:301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3" office:value-type="string">
            <text:p>57:10:0020101:301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3" office:value-type="string">
            <text:p>57:10:0020101:301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3" office:value-type="string">
            <text:p>57:10:0020101:301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3" office:value-type="string">
            <text:p>57:10:0020101:301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3" office:value-type="string">
            <text:p>57:10:0020101:302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3" office:value-type="string">
            <text:p>57:10:0020101:303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3" office:value-type="string">
            <text:p>57:10:0020101:303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3" office:value-type="string">
            <text:p>57:10:0020101:303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3" office:value-type="string">
            <text:p>57:10:0020101:303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3" office:value-type="string">
            <text:p>57:10:0020101:303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3" office:value-type="string">
            <text:p>57:10:0020101:303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3" office:value-type="string">
            <text:p>57:10:0020101:304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3" office:value-type="string">
            <text:p>57:10:0020101:304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3" office:value-type="string">
            <text:p>57:10:0020101:304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3" office:value-type="string">
            <text:p>57:10:0020101:304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3" office:value-type="string">
            <text:p>57:10:0020101:304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3" office:value-type="string">
            <text:p>57:10:0020101:304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3" office:value-type="string">
            <text:p>57:10:0020101:3047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3" office:value-type="string">
            <text:p>57:10:0020101:304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3" office:value-type="string">
            <text:p>57:10:0020101:304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3" office:value-type="string">
            <text:p>57:10:0020101:305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3" office:value-type="string">
            <text:p>57:10:0020101:305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3" office:value-type="string">
            <text:p>57:10:0020101:305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3" office:value-type="string">
            <text:p>57:10:0020101:305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3" office:value-type="string">
            <text:p>57:10:0020101:306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3" office:value-type="string">
            <text:p>57:10:0020101:306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3" office:value-type="string">
            <text:p>57:10:0020101:306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3" office:value-type="string">
            <text:p>57:10:0020101:306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3" office:value-type="string">
            <text:p>57:10:0020101:306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3" office:value-type="string">
            <text:p>57:10:0020101:307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3" office:value-type="string">
            <text:p>57:10:0020101:307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3" office:value-type="string">
            <text:p>57:10:0020101:308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3" office:value-type="string">
            <text:p>57:10:0020101:308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3" office:value-type="string">
            <text:p>57:10:0020101:310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3" office:value-type="string">
            <text:p>57:10:0020101:310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3" office:value-type="string">
            <text:p>57:10:0020101:311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3" office:value-type="string">
            <text:p>57:10:0020101:311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3" office:value-type="string">
            <text:p>57:10:0020101:311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3" office:value-type="string">
            <text:p>57:10:0020101:311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3" office:value-type="string">
            <text:p>57:10:0020101:311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3" office:value-type="string">
            <text:p>57:10:0020101:311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3" office:value-type="string">
            <text:p>57:10:0020101:311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3" office:value-type="string">
            <text:p>57:10:0020101:311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3" office:value-type="string">
            <text:p>57:10:0020101:312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3" office:value-type="string">
            <text:p>57:10:0020101:312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3" office:value-type="string">
            <text:p>57:10:0020101:312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3" office:value-type="string">
            <text:p>57:10:0020101:3125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3" office:value-type="string">
            <text:p>57:10:0020101:312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3" office:value-type="string">
            <text:p>57:10:0020101:312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3" office:value-type="string">
            <text:p>57:10:0020101:3132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3" office:value-type="string">
            <text:p>57:10:0020101:3134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3" office:value-type="string">
            <text:p>57:10:0020101:313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3" office:value-type="string">
            <text:p>57:10:0020101:3143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3" office:value-type="string">
            <text:p>57:10:0020101:314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3" office:value-type="string">
            <text:p>57:27:0020207:85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4" office:value-type="string">
            <text:p>57:25:0020701:3031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4" office:value-type="string">
            <text:p>57:27:0020518:2630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4" office:value-type="string">
            <text:p>57:15:0030201:168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4" office:value-type="string">
            <text:p>57:16:0130101:219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4" office:value-type="string">
            <text:p>57:25:0021104:1326</text:p>
          </table:table-cell>
          <table:table-cell table:style-name="ce29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1:0000000:434</text:p>
          </table:table-cell>
          <table:table-cell table:style-name="ce32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1:0000000:457</text:p>
          </table:table-cell>
          <table:table-cell table:style-name="ce32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6:0010301:806</text:p>
          </table:table-cell>
          <table:table-cell table:style-name="ce32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4:0330101:756</text:p>
          </table:table-cell>
          <table:table-cell table:style-name="ce32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30716:205</text:p>
          </table:table-cell>
          <table:table-cell table:style-name="ce32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30753:159</text:p>
          </table:table-cell>
          <table:table-cell table:style-name="ce32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10:1100101:790</text:p>
          </table:table-cell>
          <table:table-cell table:style-name="ce32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17:0710101:507</text:p>
          </table:table-cell>
          <table:table-cell table:style-name="ce32" office:value-type="date" office:date-value="2021-10-07">
            <text:p>07.10.2021</text:p>
          </table:table-cell>
          <table:table-cell table:style-name="ce32" office:value-type="date" office:date-value="2021-10-01">
            <text:p>01.10.2021</text:p>
          </table:table-cell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3" table:number-columns-repeated="2"/>
          <table:table-cell table:style-name="ce43" table:number-columns-repeated="2"/>
          <table:table-cell table:style-name="ce46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A2A7DD6E53775B4E558AB45A03DC0823EC02E3184563E791B4908C5D2CAE4386CD20FF9E572E1A313CC6DE96C0091F57BFCCDC9D49C2ACB32E5050DE2F0CF6D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15.10.2021</text:date>, <text:time>14:2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5T14:27:40.41</dc:date>
    <meta:print-date>2020-11-11T05:45:37Z</meta:print-date>
    <meta:editing-duration>PT10S</meta:editing-duration>
    <meta:editing-cycles>1</meta:editing-cycles>
    <meta:document-statistic meta:table-count="1" meta:cell-count="1301" meta:object-count="0"/>
  </office:meta>
</office:document-meta>
</file>