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30:.$B$1048576]; [.B1])+COUNTIF([.$B$1:.$B$11]; [.B1])+COUNTIF([.$B$104:.$B$10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30:.$B$1048576]; [.B1])+COUNTIF([.$B$1:.$B$11]; [.B1])+COUNTIF([.$B$104:.$B$10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30:.$B$1048576]; [.B1])+COUNTIF([.$B$1:.$B$11]; [.B1])+COUNTIF([.$B$104:.$B$10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30:.$B$1048576]; [.B1])+COUNTIF([.$B$1:.$B$11]; [.B1])+COUNTIF([.$B$104:.$B$10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103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2:.$B$103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103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103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30:.$B$1048576]; [.B1])+COUNTIF([.$B$1:.$B$11]; [.B1])+COUNTIF([.$B$104:.$B$10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7:.$B$114]; [.B107])&gt;1;NOT(ISBLANK([.B107]))))" style:apply-style-name="cf1" style:base-cell-address="Лист1.B107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5:.$B$203]; [.B115])&gt;1;NOT(ISBLANK([.B115]))))" style:apply-style-name="cf1" style:base-cell-address="Лист1.B115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4:.$B$328]; [.B204])&gt;1;NOT(ISBLANK([.B204]))))" style:apply-style-name="cf1" style:base-cell-address="Лист1.B204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04:.$B$328]; [.B204])&gt;1;NOT(ISBLANK([.B204]))))" style:apply-style-name="cf1" style:base-cell-address="Лист1.B204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204:.$B$328]; [.B204])&gt;1;NOT(ISBLANK([.B204]))))" style:apply-style-name="cf1" style:base-cell-address="Лист1.B204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30:.$B$1048576]; [.B1])+COUNTIF([.$B$1:.$B$11]; [.B1])+COUNTIF([.$B$104:.$B$10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30:.$B$1048576]; [.B1])+COUNTIF([.$B$1:.$B$11]; [.B1])+COUNTIF([.$B$104:.$B$10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30:.$B$1048576]; [.B1])+COUNTIF([.$B$1:.$B$11]; [.B1])+COUNTIF([.$B$104:.$B$10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41</text:p>
          </table:table-cell>
          <table:covered-table-cell table:style-name="ce6"/>
          <table:covered-table-cell/>
          <table:table-cell table:style-name="ce36"/>
          <table:table-cell/>
          <table:table-cell table:style-name="ce42"/>
          <table:table-cell/>
          <table:table-cell table:style-name="ce46" office:value-type="string">
            <text:p>"<text:span text:style-name="T1"> 16</text:span> "<text:span text:style-name="T1"> <text:s/>февраля <text:s/></text:span><text:s text:c="2"/>2021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2.2021 № 48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91">
            <text:p>9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222">
            <text:p>222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0500101:2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0">
            <text:p>1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86450">
            <text:p>786 450,00</text:p>
          </table:table-cell>
          <table:table-cell table:style-name="ce50" office:value-type="float" office:value="52.43">
            <text:p>52,43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2:0280101:4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89">
            <text:p>31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5559.42">
            <text:p>155 559,42</text:p>
          </table:table-cell>
          <table:table-cell table:style-name="ce50" office:value-type="float" office:value="48.78">
            <text:p>48,78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2:0950101:11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80">
            <text:p>12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4192">
            <text:p>64 192,00</text:p>
          </table:table-cell>
          <table:table-cell table:style-name="ce50" office:value-type="float" office:value="50.15">
            <text:p>50,15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7:0000000:78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1:081</text:p>
          </table:table-cell>
          <table:table-cell table:style-name="ce38" office:value-type="float" office:value="101294">
            <text:p>10129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08214.82">
            <text:p>408 214,82</text:p>
          </table:table-cell>
          <table:table-cell table:style-name="ce50" office:value-type="float" office:value="4.03">
            <text:p>4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3:0120101:10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90">
            <text:p>17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1934">
            <text:p>61 934,00</text:p>
          </table:table-cell>
          <table:table-cell table:style-name="ce50" office:value-type="float" office:value="34.6">
            <text:p>3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8:0000000:66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55000">
            <text:p>5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3650">
            <text:p>243 650,00</text:p>
          </table:table-cell>
          <table:table-cell table:style-name="ce50" office:value-type="float" office:value="4.43">
            <text:p>4,43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5:0000000:39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7300">
            <text:p>167 300,00</text:p>
          </table:table-cell>
          <table:table-cell table:style-name="ce50" office:value-type="float" office:value="16.73">
            <text:p>16,73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5:0290101:39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135735">
            <text:p>13573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61029.45">
            <text:p>661 029,45</text:p>
          </table:table-cell>
          <table:table-cell table:style-name="ce50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5:0460101:35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4999">
            <text:p>499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1833.63">
            <text:p>81 833,63</text:p>
          </table:table-cell>
          <table:table-cell table:style-name="ce50" office:value-type="float" office:value="16.37">
            <text:p>16,37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7:0000000:36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36780">
            <text:p>367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4204.8">
            <text:p>1 624 204,80</text:p>
          </table:table-cell>
          <table:table-cell table:style-name="ce50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7:0030201:16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738">
            <text:p>73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2590.08">
            <text:p>32 590,08</text:p>
          </table:table-cell>
          <table:table-cell table:style-name="ce50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7:1010101:30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700">
            <text:p>7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2123">
            <text:p>32 123,00</text:p>
          </table:table-cell>
          <table:table-cell table:style-name="ce50" office:value-type="float" office:value="45.89">
            <text:p>45,89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8:0020101: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4068884">
            <text:p>406888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9774776.24">
            <text:p>19 774 776,24</text:p>
          </table:table-cell>
          <table:table-cell table:style-name="ce50" office:value-type="float" office:value="4.86">
            <text:p>4,86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22501:72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860">
            <text:p>8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78046.6">
            <text:p>278 046,60</text:p>
          </table:table-cell>
          <table:table-cell table:style-name="ce50" office:value-type="float" office:value="323.31">
            <text:p>323,31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6:0010426:54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531">
            <text:p>5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84501.26">
            <text:p>184 501,26</text:p>
          </table:table-cell>
          <table:table-cell table:style-name="ce50" office:value-type="float" office:value="347.46">
            <text:p>34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023601:37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594">
            <text:p>59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9922.62">
            <text:p>159 922,62</text:p>
          </table:table-cell>
          <table:table-cell table:style-name="ce50" office:value-type="float" office:value="269.23">
            <text:p>269,23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030101:325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71</text:p>
          </table:table-cell>
          <table:table-cell table:style-name="ce38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9198.88">
            <text:p>29 198,88</text:p>
          </table:table-cell>
          <table:table-cell table:style-name="ce50" office:value-type="float" office:value="811.08">
            <text:p>811,08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030801:1587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95">
            <text:p>119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69983.95">
            <text:p>369 983,95</text:p>
          </table:table-cell>
          <table:table-cell table:style-name="ce50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0030801:1587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83">
            <text:p>11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66268.63">
            <text:p>366 268,63</text:p>
          </table:table-cell>
          <table:table-cell table:style-name="ce50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0040101:921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2175">
            <text:p>21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26517.5">
            <text:p>426 517,50</text:p>
          </table:table-cell>
          <table:table-cell table:style-name="ce50" office:value-type="float" office:value="196.1">
            <text:p>19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0460101:2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59">
            <text:p>13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84289.21">
            <text:p>284 289,21</text:p>
          </table:table-cell>
          <table:table-cell table:style-name="ce50" office:value-type="float" office:value="209.19">
            <text:p>209,19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3:0000000:6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3664593">
            <text:p>366459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1840974.28">
            <text:p>21 840 974,28</text:p>
          </table:table-cell>
          <table:table-cell table:style-name="ce50" office:value-type="float" office:value="5.96">
            <text:p>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3:0030101:27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88000">
            <text:p>8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24480">
            <text:p>524 480,00</text:p>
          </table:table-cell>
          <table:table-cell table:style-name="ce50" office:value-type="float" office:value="5.96">
            <text:p>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3:0040102:64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167800">
            <text:p>1678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79952">
            <text:p>979 952,00</text:p>
          </table:table-cell>
          <table:table-cell table:style-name="ce50" office:value-type="float" office:value="5.84">
            <text:p>5,84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4:0000000:103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7:020</text:p>
          </table:table-cell>
          <table:table-cell table:style-name="ce38" office:value-type="float" office:value="1837">
            <text:p>183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0908.73">
            <text:p>20 908,73</text:p>
          </table:table-cell>
          <table:table-cell table:style-name="ce50" office:value-type="float" office:value="11.38">
            <text:p>11,38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4:0010301:57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959">
            <text:p>9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7149.07">
            <text:p>107 149,07</text:p>
          </table:table-cell>
          <table:table-cell table:style-name="ce50" office:value-type="float" office:value="111.73">
            <text:p>111,73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4:0020101:38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200000">
            <text:p>2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32000">
            <text:p>1 032 000,00</text:p>
          </table:table-cell>
          <table:table-cell table:style-name="ce50" office:value-type="float" office:value="5.16">
            <text:p>5,16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4:0190101:75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9000">
            <text:p>9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3350">
            <text:p>163 350,00</text:p>
          </table:table-cell>
          <table:table-cell table:style-name="ce50" office:value-type="float" office:value="18.15">
            <text:p>18,15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6:0010426:54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469">
            <text:p>4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255.24">
            <text:p>162 255,24</text:p>
          </table:table-cell>
          <table:table-cell table:style-name="ce50" office:value-type="float" office:value="345.96">
            <text:p>34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7:0010415:176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5:010</text:p>
          </table:table-cell>
          <table:table-cell table:style-name="ce38" office:value-type="float" office:value="43">
            <text:p>43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1890.66">
            <text:p>21 890,66</text:p>
          </table:table-cell>
          <table:table-cell table:style-name="ce50" office:value-type="float" office:value="509.09">
            <text:p>509,09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0780101:20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618">
            <text:p>6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0927.1">
            <text:p>80 927,10</text:p>
          </table:table-cell>
          <table:table-cell table:style-name="ce50" office:value-type="float" office:value="130.95">
            <text:p>130,95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1240101:5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5374">
            <text:p>53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363276.32">
            <text:p>1 363 276,32</text:p>
          </table:table-cell>
          <table:table-cell table:style-name="ce50" office:value-type="float" office:value="253.68">
            <text:p>253,68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2200201:76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3690">
            <text:p>303 690,00</text:p>
          </table:table-cell>
          <table:table-cell table:style-name="ce50" office:value-type="float" office:value="202.46">
            <text:p>202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2490101:174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71</text:p>
          </table:table-cell>
          <table:table-cell table:style-name="ce38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4452.95">
            <text:p>34 452,95</text:p>
          </table:table-cell>
          <table:table-cell table:style-name="ce50" office:value-type="float" office:value="984.37">
            <text:p>984,37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2490101:174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71</text:p>
          </table:table-cell>
          <table:table-cell table:style-name="ce38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4452.95">
            <text:p>34 452,95</text:p>
          </table:table-cell>
          <table:table-cell table:style-name="ce50" office:value-type="float" office:value="984.37">
            <text:p>984,37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1:0310101:15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80">
            <text:p>19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8130.8">
            <text:p>78 130,80</text:p>
          </table:table-cell>
          <table:table-cell table:style-name="ce50" office:value-type="float" office:value="39.46">
            <text:p>39,46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1:1620103:8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60">
            <text:p>28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95023.4">
            <text:p>195 023,40</text:p>
          </table:table-cell>
          <table:table-cell table:style-name="ce50" office:value-type="float" office:value="68.19">
            <text:p>68,19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6:0000000:3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1:000</text:p>
          </table:table-cell>
          <table:table-cell table:style-name="ce38" office:value-type="float" office:value="3383000">
            <text:p>338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7219470">
            <text:p>17 219 470,00</text:p>
          </table:table-cell>
          <table:table-cell table:style-name="ce50" office:value-type="float" office:value="5.09">
            <text:p>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6:0000000:77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1:081</text:p>
          </table:table-cell>
          <table:table-cell table:style-name="ce38" office:value-type="float" office:value="63807">
            <text:p>6380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04536.38">
            <text:p>404 536,38</text:p>
          </table:table-cell>
          <table:table-cell table:style-name="ce50" office:value-type="float" office:value="6.34">
            <text:p>6,34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6:0010103:143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74590">
            <text:p>274 590,00</text:p>
          </table:table-cell>
          <table:table-cell table:style-name="ce50" office:value-type="float" office:value="183.06">
            <text:p>183,06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6:0030202:19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00">
            <text:p>10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09000">
            <text:p>509 000,00</text:p>
          </table:table-cell>
          <table:table-cell table:style-name="ce50" office:value-type="float" office:value="5.09">
            <text:p>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0:0000000:379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658000">
            <text:p>658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38660">
            <text:p>3 138 660,00</text:p>
          </table:table-cell>
          <table:table-cell table:style-name="ce50" office:value-type="float" office:value="4.77">
            <text:p>4,77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8:0260101:6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75">
            <text:p>207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7628.75">
            <text:p>97 628,75</text:p>
          </table:table-cell>
          <table:table-cell table:style-name="ce50" office:value-type="float" office:value="47.05">
            <text:p>47,05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8:0500101:45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7669">
            <text:p>7669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6831.05">
            <text:p>156 831,05</text:p>
          </table:table-cell>
          <table:table-cell table:style-name="ce50" office:value-type="float" office:value="20.45">
            <text:p>20,45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0:0060101:66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790000">
            <text:p>79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768300">
            <text:p>3 768 300,00</text:p>
          </table:table-cell>
          <table:table-cell table:style-name="ce50" office:value-type="float" office:value="4.77">
            <text:p>4,77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2:0400101:17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4549">
            <text:p>4549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5825.34">
            <text:p>125 825,34</text:p>
          </table:table-cell>
          <table:table-cell table:style-name="ce50" office:value-type="float" office:value="27.66">
            <text:p>27,66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3:0000000:5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3682749">
            <text:p>3682749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9776362.13">
            <text:p>19 776 362,13</text:p>
          </table:table-cell>
          <table:table-cell table:style-name="ce50" office:value-type="float" office:value="5.37">
            <text:p>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5:0031109:30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06.3</text:p>
          </table:table-cell>
          <table:table-cell table:style-name="ce38" office:value-type="float" office:value="63.3">
            <text:p>6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45021.685408783">
            <text:p>545 021,69</text:p>
          </table:table-cell>
          <table:table-cell table:style-name="ce50" office:value-type="float" office:value="8610.13721024933">
            <text:p>8 610,14</text:p>
          </table:table-cell>
          <table:table-cell office:value-type="float" office:value="545021.69">
            <text:p>545021,69</text:p>
          </table:table-cell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01:0010218:15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92.4">
            <text:p>9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761613.37209524">
            <text:p>1 761 613,37</text:p>
          </table:table-cell>
          <table:table-cell table:style-name="ce50" office:value-type="float" office:value="19065.0797845805">
            <text:p>19 065,08</text:p>
          </table:table-cell>
          <table:table-cell office:value-type="float" office:value="1761613.37">
            <text:p>1761613,37</text:p>
          </table:table-cell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03:0120101:35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67.1">
            <text:p>67,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46468.946981287">
            <text:p>346 468,95</text:p>
          </table:table-cell>
          <table:table-cell table:style-name="ce50" office:value-type="float" office:value="5163.47163906539">
            <text:p>5 163,47</text:p>
          </table:table-cell>
          <table:table-cell office:value-type="float" office:value="346468.95">
            <text:p>346468,95</text:p>
          </table:table-cell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06:0080101:15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97.9">
            <text:p>9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49483.480373881">
            <text:p>849 483,48</text:p>
          </table:table-cell>
          <table:table-cell table:style-name="ce50" office:value-type="float" office:value="8677.05291495282">
            <text:p>8 677,05</text:p>
          </table:table-cell>
          <table:table-cell office:value-type="float" office:value="849483.48">
            <text:p>849483,48</text:p>
          </table:table-cell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06:0940101:22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96.3">
            <text:p>9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90138.479255776">
            <text:p>790 138,48</text:p>
          </table:table-cell>
          <table:table-cell table:style-name="ce50" office:value-type="float" office:value="8204.96863193952">
            <text:p>8 204,97</text:p>
          </table:table-cell>
          <table:table-cell office:value-type="float" office:value="790138.48">
            <text:p>790138,48</text:p>
          </table:table-cell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0880101:27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30">
            <text:p>30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62740.886297903">
            <text:p>262 740,89</text:p>
          </table:table-cell>
          <table:table-cell table:style-name="ce50" office:value-type="float" office:value="8758.02954326344">
            <text:p>8 758,03</text:p>
          </table:table-cell>
          <table:table-cell office:value-type="float" office:value="262740.89">
            <text:p>262740,89</text:p>
          </table:table-cell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2740101:59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208.5">
            <text:p>20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909798.69631647">
            <text:p>3 909 798,70</text:p>
          </table:table-cell>
          <table:table-cell table:style-name="ce50" office:value-type="float" office:value="18752.0321166258">
            <text:p>18 752,03</text:p>
          </table:table-cell>
          <table:table-cell office:value-type="float" office:value="3909798.7">
            <text:p>3909798,7</text:p>
          </table:table-cell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11:1620102:59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90.2">
            <text:p>9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12206.52528153">
            <text:p>1 512 206,53</text:p>
          </table:table-cell>
          <table:table-cell table:style-name="ce50" office:value-type="float" office:value="16765.0390829438">
            <text:p>16 765,04</text:p>
          </table:table-cell>
          <table:table-cell office:value-type="float" office:value="1512206.53">
            <text:p>1512206,53</text:p>
          </table:table-cell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13:0740101:45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59.5">
            <text:p>5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97406.535411739">
            <text:p>297 406,54</text:p>
          </table:table-cell>
          <table:table-cell table:style-name="ce50" office:value-type="float" office:value="4998.42916658385">
            <text:p>4 998,43</text:p>
          </table:table-cell>
          <table:table-cell office:value-type="float" office:value="297406.54">
            <text:p>297406,54</text:p>
          </table:table-cell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6:0540101:31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.8">
            <text:p>8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58691.774327062">
            <text:p>558 691,77</text:p>
          </table:table-cell>
          <table:table-cell table:style-name="ce50" office:value-type="float" office:value="6747.48519718674">
            <text:p>6 747,49</text:p>
          </table:table-cell>
          <table:table-cell office:value-type="float" office:value="558691.77">
            <text:p>558691,77</text:p>
          </table:table-cell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2:0760101:68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01.1</text:p>
          </table:table-cell>
          <table:table-cell table:style-name="ce38" office:value-type="float" office:value="49.9">
            <text:p>4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26911.271596116">
            <text:p>326 911,27</text:p>
          </table:table-cell>
          <table:table-cell table:style-name="ce50" office:value-type="float" office:value="6551.32808809853">
            <text:p>6 551,33</text:p>
          </table:table-cell>
          <table:table-cell office:value-type="float" office:value="326911.27">
            <text:p>326911,27</text:p>
          </table:table-cell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2:0760101:68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01.1</text:p>
          </table:table-cell>
          <table:table-cell table:style-name="ce38" office:value-type="float" office:value="100.8">
            <text:p>10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60373.871280331">
            <text:p>660 373,87</text:p>
          </table:table-cell>
          <table:table-cell table:style-name="ce50" office:value-type="float" office:value="6551.32808809853">
            <text:p>6 551,33</text:p>
          </table:table-cell>
          <table:table-cell office:value-type="float" office:value="660373.87">
            <text:p>660373,87</text:p>
          </table:table-cell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20528:90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04.2</text:p>
          </table:table-cell>
          <table:table-cell table:style-name="ce38" office:value-type="float" office:value="657.5">
            <text:p>65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7799156.3996222">
            <text:p>17 799 156,40</text:p>
          </table:table-cell>
          <table:table-cell table:style-name="ce50" office:value-type="float" office:value="27070.9603036079">
            <text:p>27 070,96</text:p>
          </table:table-cell>
          <table:table-cell office:value-type="float" office:value="17799156.4">
            <text:p>17799156,4</text:p>
          </table:table-cell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6:0010108:19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86.7">
            <text:p>8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77009.554601408">
            <text:p>677 009,55</text:p>
          </table:table-cell>
          <table:table-cell table:style-name="ce50" office:value-type="float" office:value="7808.64538179248">
            <text:p>7 808,65</text:p>
          </table:table-cell>
          <table:table-cell office:value-type="float" office:value="677009.55">
            <text:p>677009,55</text:p>
          </table:table-cell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2:0740101:224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.3">
            <text:p>2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4650.5062285156">
            <text:p>34 650,51</text:p>
          </table:table-cell>
          <table:table-cell table:style-name="ce50" office:value-type="float" office:value="1317.50974252911">
            <text:p>1 317,51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06:0010303:99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6">
            <text:p>2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7083.9686349522">
            <text:p>77 083,97</text:p>
          </table:table-cell>
          <table:table-cell table:style-name="ce50" office:value-type="float" office:value="3568.70225161816">
            <text:p>3 568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26:0000000:150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6">
            <text:p>2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9980.500491517">
            <text:p>79 980,50</text:p>
          </table:table-cell>
          <table:table-cell table:style-name="ce50" office:value-type="float" office:value="3538.96019873969">
            <text:p>3 538,96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26:0010307:56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.8">
            <text:p>2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4227.2527300047">
            <text:p>84 227,25</text:p>
          </table:table-cell>
          <table:table-cell table:style-name="ce50" office:value-type="float" office:value="3538.96019873969">
            <text:p>3 538,96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04:0010414:2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402.0</text:p>
          </table:table-cell>
          <table:table-cell table:style-name="ce38" office:value-type="float" office:value="1023.2">
            <text:p>102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530087.02">
            <text:p>5 530 087,02</text:p>
          </table:table-cell>
          <table:table-cell table:style-name="ce50" office:value-type="float" office:value="5404.7">
            <text:p>5 40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00:0000000:20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number-columns-repeated="2" table:style-name="ce38" office:value-type="string">
            <text:p>0606.0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56749.33">
            <text:p>856 749,33</text:p>
          </table:table-cell>
          <table:table-cell table:style-name="ce50" office:value-type="float" office:value="15217.57">
            <text:p>15 217,57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20713:15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number-columns-repeated="2" table:style-name="ce38" office:value-type="string">
            <text:p>0603.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935335.67">
            <text:p>6 935 335,67</text:p>
          </table:table-cell>
          <table:table-cell table:style-name="ce50" office:value-type="float" office:value="8575.91">
            <text:p>8 575,91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2:0020207:73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705.1</text:p>
          </table:table-cell>
          <table:table-cell table:style-name="ce38" office:value-type="float" office:value="1741.2">
            <text:p>174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696854.97">
            <text:p>7 696 854,97</text:p>
          </table:table-cell>
          <table:table-cell table:style-name="ce50" office:value-type="float" office:value="4420.43">
            <text:p>4 420,43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5:0020713:16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727.0</text:p>
          </table:table-cell>
          <table:table-cell table:style-name="ce38" office:value-type="float" office:value="487.6">
            <text:p>48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044663.81">
            <text:p>2 044 663,81</text:p>
          </table:table-cell>
          <table:table-cell table:style-name="ce50" office:value-type="float" office:value="4193.32">
            <text:p>4 193,32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0:1920101:104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907.2</text:p>
          </table:table-cell>
          <table:table-cell table:style-name="ce38" office:value-type="float" office:value="98.4">
            <text:p>9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082089.94064801">
            <text:p>2 082 089,94</text:p>
          </table:table-cell>
          <table:table-cell table:style-name="ce50" office:value-type="float" office:value="21159.4506163415">
            <text:p>21 159,45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03:0040213:9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904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4053.2554012765">
            <text:p>44 053,26</text:p>
          </table:table-cell>
          <table:table-cell table:style-name="ce50" office:value-type="float" office:value="2097.77406672745">
            <text:p>2 097,77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4:0010105:73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1033.2</text:p>
          </table:table-cell>
          <table:table-cell table:style-name="ce38" office:value-type="float" office:value="130">
            <text:p>130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80565.990747435">
            <text:p>280 565,99</text:p>
          </table:table-cell>
          <table:table-cell table:style-name="ce50" office:value-type="float" office:value="2158.19992882642">
            <text:p>2 158,20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21:0540101:15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1002.1</text:p>
          </table:table-cell>
          <table:table-cell table:style-name="ce38" office:value-type="float" office:value="15">
            <text:p>1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83617.189152574">
            <text:p>183 617,19</text:p>
          </table:table-cell>
          <table:table-cell table:style-name="ce50" office:value-type="float" office:value="12241.145943505">
            <text:p>12 241,15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10:0040101:922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1038.1</text:p>
          </table:table-cell>
          <table:table-cell table:style-name="ce38" office:value-type="float" office:value="2.4">
            <text:p>2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92503.337277405">
            <text:p>592 503,34</text:p>
          </table:table-cell>
          <table:table-cell table:style-name="ce50" office:value-type="float" office:value="246876.390532252">
            <text:p>246 876,39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00:0000000:16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1031.1</text:p>
          </table:table-cell>
          <table:table-cell table:style-name="ce38" office:value-type="float" office:value="40372">
            <text:p>4037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83214040.295028">
            <text:p>283 214 040,30</text:p>
          </table:table-cell>
          <table:table-cell table:style-name="ce50" office:value-type="float" office:value="7015.11047991251">
            <text:p>7 015,11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4:0010402:69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1033.2</text:p>
          </table:table-cell>
          <table:table-cell table:style-name="ce38" office:value-type="float" office:value="105">
            <text:p>10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51789.991696416">
            <text:p>251 789,99</text:p>
          </table:table-cell>
          <table:table-cell table:style-name="ce50" office:value-type="float" office:value="2397.99992091825">
            <text:p>2 398,00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03:0040213:9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608</text:p>
          </table:table-cell>
          <table:table-cell table:style-name="ce38" office:value-type="float" office:value="142.4">
            <text:p>142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896810.72">
            <text:p>1 896 810,72</text:p>
          </table:table-cell>
          <table:table-cell table:style-name="ce50" office:value-type="float" office:value="13320.3">
            <text:p>13 320,30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03:0040213:9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603</text:p>
          </table:table-cell>
          <table:table-cell table:style-name="ce38" office:value-type="float" office:value="362.5">
            <text:p>362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828608.75">
            <text:p>4 828 608,75</text:p>
          </table:table-cell>
          <table:table-cell table:style-name="ce50" office:value-type="float" office:value="13320.3">
            <text:p>13 320,30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5:0040322:207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103</text:p>
          </table:table-cell>
          <table:table-cell table:style-name="ce38" office:value-type="float" office:value="85.3">
            <text:p>85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212978.893">
            <text:p>3 212 978,89</text:p>
          </table:table-cell>
          <table:table-cell table:style-name="ce50" office:value-type="float" office:value="37666.81">
            <text:p>37 666,81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5:0030402:14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106</text:p>
          </table:table-cell>
          <table:table-cell table:style-name="ce38" office:value-type="float" office:value="850.8">
            <text:p>850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295202.24">
            <text:p>16 295 202,24</text:p>
          </table:table-cell>
          <table:table-cell table:style-name="ce50" office:value-type="float" office:value="19152.8">
            <text:p>19 152,80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2:1340102:51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58">
            <text:p>5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28118.42">
            <text:p>528 118,42</text:p>
          </table:table-cell>
          <table:table-cell table:style-name="ce50" office:value-type="float" office:value="9105.49">
            <text:p>9 105,49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2:1340102:51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50.5">
            <text:p>50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59827.245">
            <text:p>459 827,25</text:p>
          </table:table-cell>
          <table:table-cell table:style-name="ce50" office:value-type="float" office:value="9105.49">
            <text:p>9 105,49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2:1320101:56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31.5">
            <text:p>31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84306.4">
            <text:p>284 306,40</text:p>
          </table:table-cell>
          <table:table-cell table:style-name="ce50" office:value-type="float" office:value="9025.6">
            <text:p>9 025,60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2:1320101:56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64.4">
            <text:p>64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81248.64">
            <text:p>581 248,64</text:p>
          </table:table-cell>
          <table:table-cell table:style-name="ce50" office:value-type="float" office:value="9025.6">
            <text:p>9 025,60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2:1320101:56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33.7">
            <text:p>33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4162.72">
            <text:p>304 162,72</text:p>
          </table:table-cell>
          <table:table-cell table:style-name="ce50" office:value-type="float" office:value="9025.6">
            <text:p>9 025,60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2:0740101:224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18.1">
            <text:p>18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5927.467">
            <text:p>305 927,47</text:p>
          </table:table-cell>
          <table:table-cell table:style-name="ce50" office:value-type="float" office:value="16902.07">
            <text:p>16 902,07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03:0180101:16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202</text:p>
          </table:table-cell>
          <table:table-cell table:style-name="ce38" office:value-type="float" office:value="59.1">
            <text:p>59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57998.095">
            <text:p>257 998,10</text:p>
          </table:table-cell>
          <table:table-cell table:style-name="ce50" office:value-type="float" office:value="4365.45">
            <text:p>4 365,45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14:0010102:36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51.5">
            <text:p>51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88057.635">
            <text:p>788 057,64</text:p>
          </table:table-cell>
          <table:table-cell table:style-name="ce50" office:value-type="float" office:value="15302.09">
            <text:p>15 302,09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6:0010220:262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102</text:p>
          </table:table-cell>
          <table:table-cell table:style-name="ce38" office:value-type="float" office:value="48">
            <text:p>4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63721.92">
            <text:p>1 263 721,92</text:p>
          </table:table-cell>
          <table:table-cell table:style-name="ce50" office:value-type="float" office:value="26327.54">
            <text:p>26 327,54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27:0020403:154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38" office:value-type="string">
            <text:p>0102</text:p>
          </table:table-cell>
          <table:table-cell table:style-name="ce38" office:value-type="float" office:value="567">
            <text:p>567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258446.28">
            <text:p>15 258 446,28</text:p>
          </table:table-cell>
          <table:table-cell table:style-name="ce50" office:value-type="float" office:value="26910.84">
            <text:p>26 910,8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39" table:number-columns-repeated="2"/>
          <table:table-cell table:style-name="ce36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0:0030801:1137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0030801:1137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0:0030801:1137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0:1230101:164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01:0010218:1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01:0030201:60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04:0300101:7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04:0310101:5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4:0370101:93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5:0020201:19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6:0010303:79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6:0940101:4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7:1040101:61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9:0030103: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0:0000000:118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0:0000000:12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0:0020101:344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0:0021701:1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0:0021801:18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0:0022001:61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0022001:63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0:0022101:16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0:0022101:18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0:0022101:20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0:0022201:85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0:0022501:70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0:0023601:14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0:0023601:20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0023601:23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0:0023601:38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0:0023601:38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0023601:68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0030801:1066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0042001:4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0030801:1133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0030801:1133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0030801:1486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0030801:811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0040101:606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0040101:608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0040101:638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0042001:23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0042001:7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0042001: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0050101:473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0:0050701:13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0:0060101:121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0:0060101:122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0:0060101:122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0:0060101:122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0:0070101:303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0:0070101:311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0:0070101:38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0:0770101:7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4:0010105:20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4:0010402:54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4:0120101:24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4:0120101:37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5:0010602:29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5:0010727:151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5:0020220:23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5:0020150: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5:0020301: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5:0020528:90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5:0040408:238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5:0020615:31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5:0020617:1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5:0020617:3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5:0021308:1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5:0030704:1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5:0031109:8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5:0031461:1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5:0040410:13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5:0040410:20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5:0040410:30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6:0010116:57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6:0010233:4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6:0010426:7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6:0010435:36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7:0020220: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7:0020628: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7:0020628: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0:0860201:6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0:0890101:13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0:0890101:45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0:0890101:46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0:0940101:74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0:0960101:116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0:0960101:158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0:1100101:4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0:1220101:4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0:1320101:132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0:1680101:83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0:1680101:94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0:1840101:11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0:1920101:82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0:1910801:20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10:2590101:85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10:2590101:86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10:2740101:37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11:1620102:7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12:0010102:17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13:0030201:16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13:0740101:19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14:0010102:7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14:0900101: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4:0900102:15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15:0000000:128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15:0630101:74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16:0540201:1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17:0060101:35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18:0070101:5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0:0000000:227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0:0000000:369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0:0080101: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1:0540101:2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2:0020207:1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2:0020207:1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2:0040303:81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2:0040303:82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2:0230101:11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2:0760103:1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2:0760103:19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15:0620101:73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25:0040322:194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22:0740101:180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2:1340102:37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6:0010220:90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2:1320101:41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10:1100101:81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10:1230101:134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10:2750101:261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14:1220101:9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22:0280101:10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22:0650101:48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25:0020220:22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25:0030948:4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10:1910204:44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10:0030101:321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25:0020617:12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22:0000000:34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24:0680101:20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25:0021701:1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22:0000000:41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25:0020713:16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25:0000000:25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25:0020713:14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25:0020713:15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6" office:value-type="string">
            <text:p>57:25:0020713:15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6" office:value-type="string">
            <text:p>57:25:0021701:1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6" office:value-type="string">
            <text:p>57:22:0000000:41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6" office:value-type="string">
            <text:p>57:22:0000000:41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6" office:value-type="string">
            <text:p>57:25:0021701:1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6" office:value-type="string">
            <text:p>57:10:0940101:102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6" office:value-type="string">
            <text:p>57:18:0000000:73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6" office:value-type="string">
            <text:p>57:00:0000000:15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6" office:value-type="string">
            <text:p>57:00:0000000:6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6" office:value-type="string">
            <text:p>57:00:0000000:26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6" office:value-type="string">
            <text:p>57:00:0000000:23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6" office:value-type="string">
            <text:p>57:00:0000000:20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6" office:value-type="string">
            <text:p>57:00:0000000:16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6" office:value-type="string">
            <text:p>57:00:0000000:15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17:0010203:7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26:0010220:178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26:0010220:178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26:0010220:179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26:0010220:179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26:0010220:179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26:0010220:179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26:0010220:179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26:0010220:179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26:0010220:179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26:0010220:179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26:0010220:179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26:0010220:180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26:0010220:180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7" office:value-type="string">
            <text:p>57:26:0010220:180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7" office:value-type="string">
            <text:p>57:26:0010220:180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7" office:value-type="string">
            <text:p>57:26:0010220:180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7" office:value-type="string">
            <text:p>57:26:0010220:180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7" office:value-type="string">
            <text:p>57:26:0010220:180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7" office:value-type="string">
            <text:p>57:26:0010220:180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7" office:value-type="string">
            <text:p>57:26:0010220:181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7" office:value-type="string">
            <text:p>57:26:0010220:181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7" office:value-type="string">
            <text:p>57:26:0010220:181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7" office:value-type="string">
            <text:p>57:26:0010220:181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7" office:value-type="string">
            <text:p>57:26:0010220:181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7" office:value-type="string">
            <text:p>57:26:0010220:181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7" office:value-type="string">
            <text:p>57:26:0010220:182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7" office:value-type="string">
            <text:p>57:26:0010220:182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7" office:value-type="string">
            <text:p>57:26:0010220:182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7" office:value-type="string">
            <text:p>57:26:0010220:182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7" office:value-type="string">
            <text:p>57:26:0010220:182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7" office:value-type="string">
            <text:p>57:26:0010220:63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7" office:value-type="string">
            <text:p>57:26:0010220:63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7" office:value-type="string">
            <text:p>57:26:0010220:63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7" office:value-type="string">
            <text:p>57:26:0010220:64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7" office:value-type="string">
            <text:p>57:26:0010220:64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7" office:value-type="string">
            <text:p>57:26:0010220:64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7" office:value-type="string">
            <text:p>57:26:0010220:64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7" office:value-type="string">
            <text:p>57:26:0010220:65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7" office:value-type="string">
            <text:p>57:26:0010220:651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7" office:value-type="string">
            <text:p>57:26:0010220:65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7" office:value-type="string">
            <text:p>57:26:0010220:65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7" office:value-type="string">
            <text:p>57:26:0010220:65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7" office:value-type="string">
            <text:p>57:26:0010220:65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7" office:value-type="string">
            <text:p>57:26:0010220:65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7" office:value-type="string">
            <text:p>57:26:0010220:658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7" office:value-type="string">
            <text:p>57:26:0010220:65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7" office:value-type="string">
            <text:p>57:26:0010220:66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7" office:value-type="string">
            <text:p>57:26:0010220:66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7" office:value-type="string">
            <text:p>57:26:0010220:66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7" office:value-type="string">
            <text:p>57:26:0010220:665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7" office:value-type="string">
            <text:p>57:26:0010220:666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7" office:value-type="string">
            <text:p>57:26:0010220:677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7" office:value-type="string">
            <text:p>57:26:0010220:67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7" office:value-type="string">
            <text:p>57:26:0010220:682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7" office:value-type="string">
            <text:p>57:26:0010220:683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7" office:value-type="string">
            <text:p>57:26:0010220:689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7" office:value-type="string">
            <text:p>57:26:0010220:69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7" office:value-type="string">
            <text:p>57:26:0010220:694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7" office:value-type="string">
            <text:p>57:26:0010220:700</text:p>
          </table:table-cell>
          <table:table-cell table:style-name="ce31" office:value-type="date" office:date-value="2021-02-03">
            <text:p>03.02.2021</text:p>
          </table:table-cell>
          <table:table-cell table:style-name="ce31" office:value-type="date" office:date-value="2021-01-26">
            <text:p>26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47943086CB7509928EA1BB6D5218055E7227D61A84FCCD2848EB9B66F208A17F41DD8A9A1CB7D105F4B9BABC6F5824E32CB3D611007CFFF147AFD488514B1B2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23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17.02.2021</text:date>, <text:time>14:2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17T14:27:23.26</dc:date>
    <meta:print-date>2020-11-11T05:45:37Z</meta:print-date>
    <meta:editing-duration>PT7S</meta:editing-duration>
    <meta:editing-cycles>1</meta:editing-cycles>
    <meta:document-statistic meta:table-count="1" meta:cell-count="1845" meta:object-count="0"/>
  </office:meta>
</office:document-meta>
</file>