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39:.$B$1048576]; [.B1])+COUNTIF([.$B$1:.$B$11]; [.B1])+COUNTIF([.$B$54:.$B$56]; [.B1])&gt;1;NOT(ISBLANK([.B1]))))" style:apply-style-name="cf1" style:base-cell-address="Лист1.B1"/>
      <style:map style:condition="is-true-formula(AND(COUNTIF([.$B$139:.$B$1048576]; [.B1])+COUNTIF([.$B$1:.$B$11]; [.B1])+COUNTIF([.$B$53:.$B$5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39:.$B$1048576]; [.B1])+COUNTIF([.$B$1:.$B$11]; [.B1])+COUNTIF([.$B$54:.$B$56]; [.B1])&gt;1;NOT(ISBLANK([.B1]))))" style:apply-style-name="cf1" style:base-cell-address="Лист1.B1"/>
      <style:map style:condition="is-true-formula(AND(COUNTIF([.$B$139:.$B$1048576]; [.B1])+COUNTIF([.$B$1:.$B$11]; [.B1])+COUNTIF([.$B$53:.$B$5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39:.$B$1048576]; [.B1])+COUNTIF([.$B$1:.$B$11]; [.B1])+COUNTIF([.$B$54:.$B$56]; [.B1])&gt;1;NOT(ISBLANK([.B1]))))" style:apply-style-name="cf1" style:base-cell-address="Лист1.B1"/>
      <style:map style:condition="is-true-formula(AND(COUNTIF([.$B$139:.$B$1048576]; [.B1])+COUNTIF([.$B$1:.$B$11]; [.B1])+COUNTIF([.$B$53:.$B$5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39:.$B$1048576]; [.B1])+COUNTIF([.$B$1:.$B$11]; [.B1])+COUNTIF([.$B$54:.$B$56]; [.B1])&gt;1;NOT(ISBLANK([.B1]))))" style:apply-style-name="cf1" style:base-cell-address="Лист1.B1"/>
      <style:map style:condition="is-true-formula(AND(COUNTIF([.$B$139:.$B$1048576]; [.B1])+COUNTIF([.$B$1:.$B$11]; [.B1])+COUNTIF([.$B$53:.$B$5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39:.$B$1048576]; [.B1])+COUNTIF([.$B$1:.$B$11]; [.B1])+COUNTIF([.$B$53:.$B$56]; [.B1])&gt;1;NOT(ISBLANK([.B1]))))" style:apply-style-name="cf1" style:base-cell-address="Лист1.B1"/>
      <style:map style:condition="is-true-formula(AND(COUNTIF([.$B$53:.$B$53]; [.B53])&gt;1;NOT(ISBLANK([.B53]))))" style:apply-style-name="cf1" style:base-cell-address="Лист1.B53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39:.$B$1048576]; [.B1])+COUNTIF([.$B$1:.$B$11]; [.B1])+COUNTIF([.$B$54:.$B$56]; [.B1])&gt;1;NOT(ISBLANK([.B1]))))" style:apply-style-name="cf1" style:base-cell-address="Лист1.B1"/>
      <style:map style:condition="is-true-formula(AND(COUNTIF([.$B$139:.$B$1048576]; [.B1])+COUNTIF([.$B$1:.$B$11]; [.B1])+COUNTIF([.$B$53:.$B$5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9:.$B$1048576]; [.B1])+COUNTIF([.$B$1:.$B$11]; [.B1])+COUNTIF([.$B$54:.$B$56]; [.B1])&gt;1;NOT(ISBLANK([.B1]))))" style:apply-style-name="cf1" style:base-cell-address="Лист1.B1"/>
      <style:map style:condition="is-true-formula(AND(COUNTIF([.$B$139:.$B$1048576]; [.B1])+COUNTIF([.$B$1:.$B$11]; [.B1])+COUNTIF([.$B$53:.$B$5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9:.$B$1048576]; [.B1])+COUNTIF([.$B$1:.$B$11]; [.B1])+COUNTIF([.$B$54:.$B$56]; [.B1])&gt;1;NOT(ISBLANK([.B1]))))" style:apply-style-name="cf1" style:base-cell-address="Лист1.B1"/>
      <style:map style:condition="is-true-formula(AND(COUNTIF([.$B$139:.$B$1048576]; [.B1])+COUNTIF([.$B$1:.$B$11]; [.B1])+COUNTIF([.$B$53:.$B$5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4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00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3"/>
          <table:table-cell table:style-name="ce37"/>
          <table:table-cell table:style-name="ce46" office:value-type="string">
            <text:p>"<text:span text:style-name="T1"> 07</text:span> "<text:span text:style-name="T1"> октября <text:s/></text:span><text:s text:c="2"/>2021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09.2021 № 435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table:formula="of:=[.A52]" office:value-type="float" office:value="41">
            <text:p>4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table:formula="of:=[.A136]" office:value-type="float" office:value="80">
            <text:p>80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2:0000000:60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4847621">
            <text:p>484762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015149.71">
            <text:p>17015149,71</text:p>
          </table:table-cell>
          <table:table-cell table:style-name="ce52" office:value-type="float" office:value="3.51">
            <text:p>3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2:0020202:611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1000">
            <text:p>10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7130">
            <text:p>417130</text:p>
          </table:table-cell>
          <table:table-cell table:style-name="ce52" office:value-type="float" office:value="4.13">
            <text:p>4,1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10801:170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480">
            <text:p>4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936">
            <text:p>30936</text:p>
          </table:table-cell>
          <table:table-cell table:style-name="ce52" office:value-type="float" office:value="64.45">
            <text:p>64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3:0000000:1245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67000">
            <text:p>6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6740">
            <text:p>416 740,00</text:p>
          </table:table-cell>
          <table:table-cell table:style-name="ce52" office:value-type="float" office:value="6.22">
            <text:p>6,2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3:0000000:77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8" office:value-type="string">
            <text:p>01:000</text:p>
          </table:table-cell>
          <table:table-cell table:style-name="ce38" office:value-type="float" office:value="1248000">
            <text:p>124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62560">
            <text:p>7 762 560,00</text:p>
          </table:table-cell>
          <table:table-cell table:style-name="ce52" office:value-type="float" office:value="6.22">
            <text:p>6,2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20623:24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8" office:value-type="string">
            <text:p>03:030</text:p>
          </table:table-cell>
          <table:table-cell table:style-name="ce38" office:value-type="float" office:value="1167">
            <text:p>1167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26758.22">
            <text:p>4 626 758,22</text:p>
          </table:table-cell>
          <table:table-cell table:style-name="ce52" office:value-type="float" office:value="3964.66">
            <text:p>3964,6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21418:158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650">
            <text:p>6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0107">
            <text:p>250 107,00</text:p>
          </table:table-cell>
          <table:table-cell table:style-name="ce52" office:value-type="float" office:value="384.78">
            <text:p>384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40408:2970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05">
            <text:p>11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3001.25">
            <text:p>713 001,25</text:p>
          </table:table-cell>
          <table:table-cell table:style-name="ce52" office:value-type="float" office:value="645.25">
            <text:p>645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7:0010411:34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880">
            <text:p>8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5232.8">
            <text:p>455 232,80</text:p>
          </table:table-cell>
          <table:table-cell table:style-name="ce52" office:value-type="float" office:value="517.31">
            <text:p>517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3:0290101:107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11">
            <text:p>15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560.96">
            <text:p>71 560,96</text:p>
          </table:table-cell>
          <table:table-cell table:style-name="ce52" office:value-type="float" office:value="47.36">
            <text:p>47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7:0050120:12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4055.8">
            <text:p>124 055,80</text:p>
          </table:table-cell>
          <table:table-cell table:style-name="ce54" office:value-type="float" office:value="200.09">
            <text:p>200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7:1170101:86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952">
            <text:p>39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6379.2">
            <text:p>166 379,20</text:p>
          </table:table-cell>
          <table:table-cell table:style-name="ce54" office:value-type="float" office:value="42.1">
            <text:p>42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1180101:1297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4345">
            <text:p>234 345,00</text:p>
          </table:table-cell>
          <table:table-cell table:style-name="ce54" office:value-type="float" office:value="156.23">
            <text:p>156,2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1370101:103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3080">
            <text:p>30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86247.2">
            <text:p>586 247,20</text:p>
          </table:table-cell>
          <table:table-cell table:style-name="ce54" office:value-type="float" office:value="190.34">
            <text:p>190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1920101:216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1534">
            <text:p>15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71657.52">
            <text:p>371 657,52</text:p>
          </table:table-cell>
          <table:table-cell table:style-name="ce54" office:value-type="float" office:value="242.28">
            <text:p>242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2:0010301:246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1186">
            <text:p>11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1268.76">
            <text:p>61 268,76</text:p>
          </table:table-cell>
          <table:table-cell table:style-name="ce54" office:value-type="float" office:value="51.66">
            <text:p>51,6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3:0740101:98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3040">
            <text:p>30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2483.2">
            <text:p>132 483,20</text:p>
          </table:table-cell>
          <table:table-cell table:style-name="ce54" office:value-type="float" office:value="43.58">
            <text:p>43,5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8:0190301:16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000">
            <text:p>9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01840">
            <text:p>501 840,00</text:p>
          </table:table-cell>
          <table:table-cell table:style-name="ce54" office:value-type="float" office:value="55.76">
            <text:p>55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9:0370101:221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700">
            <text:p>4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0057">
            <text:p>180 057,00</text:p>
          </table:table-cell>
          <table:table-cell table:style-name="ce54" office:value-type="float" office:value="38.31">
            <text:p>38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9:0760101:709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86224">
            <text:p>8622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09583.84">
            <text:p>509 583,84</text:p>
          </table:table-cell>
          <table:table-cell table:style-name="ce54" office:value-type="float" office:value="5.91">
            <text:p>5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9:1270101:16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447">
            <text:p>34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8090.52">
            <text:p>128 090,52</text:p>
          </table:table-cell>
          <table:table-cell table:style-name="ce54" office:value-type="float" office:value="37.16">
            <text:p>37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7:0010415:1767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9" office:value-type="string">
            <text:p>04:09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6277.2">
            <text:p>26 277,20</text:p>
          </table:table-cell>
          <table:table-cell table:style-name="ce54" office:value-type="float" office:value="1313.86">
            <text:p>1 313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8:0070205:59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7" office:value-type="string">
            <text:p>0101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67920.96">
            <text:p>1 067 920,96</text:p>
          </table:table-cell>
          <table:table-cell table:style-name="ce54" office:value-type="float" office:value="15704.72">
            <text:p>15 704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20509:136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9" office:value-type="string">
            <text:p>0201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40309.3">
            <text:p>640 309,30</text:p>
          </table:table-cell>
          <table:table-cell table:style-name="ce54" office:value-type="float" office:value="7808.65">
            <text:p>7 808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5:0030701:37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2366.6">
            <text:p>2366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419429.82">
            <text:p>10 419 429,82</text:p>
          </table:table-cell>
          <table:table-cell table:style-name="ce54" office:value-type="float" office:value="4402.7">
            <text:p>4 402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7:0020504:35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9" office:value-type="string">
            <text:p>0606.0</text:p>
          </table:table-cell>
          <table:table-cell table:style-name="ce7" office:value-type="float" office:value="307.9">
            <text:p>307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88596.78">
            <text:p>1 988 596,78</text:p>
          </table:table-cell>
          <table:table-cell table:style-name="ce54" office:value-type="float" office:value="6458.58">
            <text:p>6 458,5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03:0830101:689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7" office:value-type="string">
            <text:p>1056.1</text:p>
          </table:table-cell>
          <table:table-cell table:style-name="ce7" office:value-type="float" office:value="65.3">
            <text:p>65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0124.93">
            <text:p>50 124,93</text:p>
          </table:table-cell>
          <table:table-cell table:style-name="ce54" office:value-type="float" office:value="767.61">
            <text:p>767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06:0520101:577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9" office:value-type="string">
            <text:p>1056.1</text:p>
          </table:table-cell>
          <table:table-cell table:style-name="ce7" office:value-type="float" office:value="11.8">
            <text:p>11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370.63">
            <text:p>7 370,63</text:p>
          </table:table-cell>
          <table:table-cell table:style-name="ce54" office:value-type="float" office:value="624.63">
            <text:p>624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2:0750101:721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9" office:value-type="string">
            <text:p>1056.1</text:p>
          </table:table-cell>
          <table:table-cell table:style-name="ce7" office:value-type="float" office:value="24.3">
            <text:p>24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652.92">
            <text:p>18 652,92</text:p>
          </table:table-cell>
          <table:table-cell table:style-name="ce54" office:value-type="float" office:value="767.61">
            <text:p>767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2:1010101:475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9" office:value-type="string">
            <text:p>1056.1</text:p>
          </table:table-cell>
          <table:table-cell table:style-name="ce7" office:value-type="float" office:value="84.6">
            <text:p>84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4939.81">
            <text:p>64 939,81</text:p>
          </table:table-cell>
          <table:table-cell table:style-name="ce54" office:value-type="float" office:value="767.61">
            <text:p>767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7:0030402:876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13.2">
            <text:p>113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39209.2">
            <text:p>1 339 209,20</text:p>
          </table:table-cell>
          <table:table-cell table:style-name="ce54" office:value-type="float" office:value="11830.47">
            <text:p>11 830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07:0870101:576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01.2">
            <text:p>101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25579.33">
            <text:p>1 325 579,33</text:p>
          </table:table-cell>
          <table:table-cell table:style-name="ce54" office:value-type="float" office:value="13098.61">
            <text:p>13 098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940101:2742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243.8">
            <text:p>243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571744.91">
            <text:p>4 571 744,91</text:p>
          </table:table-cell>
          <table:table-cell table:style-name="ce54" office:value-type="float" office:value="18752.03">
            <text:p>18 752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1650101:2227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68.5">
            <text:p>68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36555.56">
            <text:p>1 336 555,56</text:p>
          </table:table-cell>
          <table:table-cell table:style-name="ce54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3:0140101:340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75.4">
            <text:p>75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25991.9">
            <text:p>425 991,90</text:p>
          </table:table-cell>
          <table:table-cell table:style-name="ce54" office:value-type="float" office:value="5649.76">
            <text:p>5 649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8:0190301:165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53.4">
            <text:p>53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2698.95">
            <text:p>252 698,95</text:p>
          </table:table-cell>
          <table:table-cell table:style-name="ce54" office:value-type="float" office:value="4732.19">
            <text:p>4 732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5:0010824:534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87.9">
            <text:p>87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15949.52">
            <text:p>1 715 949,52</text:p>
          </table:table-cell>
          <table:table-cell table:style-name="ce54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5:0020904:377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9" office:value-type="string">
            <text:p>0206.1</text:p>
          </table:table-cell>
          <table:table-cell table:style-name="ce7" office:value-type="float" office:value="58.6">
            <text:p>5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3437.52">
            <text:p>203 437,52</text:p>
          </table:table-cell>
          <table:table-cell table:style-name="ce54" office:value-type="float" office:value="3471.63">
            <text:p>3 471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5:0021404:857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4625.4">
            <text:p>204 625,40</text:p>
          </table:table-cell>
          <table:table-cell table:style-name="ce54" office:value-type="float" office:value="10231.27">
            <text:p>10 231,2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2020101:1568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9" office:value-type="string">
            <text:p>0204.1</text:p>
          </table:table-cell>
          <table:table-cell table:style-name="ce7" office:value-type="float" office:value="572.2">
            <text:p>57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165987.15">
            <text:p>6 165 987,15</text:p>
          </table:table-cell>
          <table:table-cell table:style-name="ce54" office:value-type="float" office:value="10775.93">
            <text:p>10 775,9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5:0010711:1208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20.1">
            <text:p>20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4917.67">
            <text:p>44 917,67</text:p>
          </table:table-cell>
          <table:table-cell table:style-name="ce54" office:value-type="float" office:value="2234.71">
            <text:p>2 234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40" table:number-columns-repeated="2"/>
          <table:table-cell table:style-name="ce36"/>
          <table:table-cell table:style-name="ce47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1" table:number-columns-repeated="2"/>
          <table:table-cell table:style-name="ce45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4:0050201:319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4:0050201:320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4:0050201:321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4:0050201:338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4:0050301:568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4:0050301:569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4:0050301:773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5:0000000:503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6:0031801:29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0021201:885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0023601:291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0050401:250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0051401:19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1:0022201:151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1:0040701:542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1:0041101:27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5:0010602:351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5:0010824:236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5:0020119:4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5:0021205:153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5:0021205:862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5:0021315:83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5:0021402:204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5:0021404:130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25:0030702:560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5:0031007:206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5:0031032:42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25:0040202:638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25:0040202:641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26:0010303:81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26:0010502:234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27:0020409:27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25:0040202:638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25:0040202:641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03:0210101:73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05:0860101:33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07:0030402:821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07:0870101:565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09:0040202:4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09:0940101:104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0020101:2937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0020101:2963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0020101:3013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0:0020101:3025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0:0020101:3087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0:0020101:3131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0:0020101:3135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0:0030301:212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0:0040801:1097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0:0670101:7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0:0940101:1321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0:1250101:626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0:1260101:382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0:1360101:432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0:1650101:1722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0:2020101:629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2:0430101:1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3:0140101:12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5:0730101:6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8:0240101:27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8:0240101:28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9:1250101:15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0:0010310:36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0:0420101:1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3:0010202:937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3:1490101:6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4:0170101:25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5:0010602:234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09:0940101:104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01:0040101:319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0:0040101:1354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0:0040101:1473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0:0010201:1737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5:0000000:1368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0:1660101:960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9:0310101:271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5:0030530:195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0:1260101:750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0:2740101:606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5:0040323:49</text:p>
          </table:table-cell>
          <table:table-cell table:style-name="ce30" office:value-type="date" office:date-value="2021-09-29">
            <text:p>29.09.2021</text:p>
          </table:table-cell>
          <table:table-cell table:style-name="ce30" office:value-type="date" office:date-value="2021-09-23">
            <text:p>23.09.2021</text:p>
          </table:table-cell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2" table:number-columns-repeated="2"/>
          <table:table-cell table:style-name="ce45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8" office:value-type="string" table:number-columns-spanned="3" table:number-rows-spanned="1">
            <text:p>4918D3E97839AD91F1AADBD48F799B300C84909063C80178D322F8BA0D8D58CCD904DFC6DA4606FDA47C6E33621B334EBEB1429E5AD85A8E248BFAB81AD9DF9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 table:style-name="ce13"/>
          <table:table-cell table:style-name="ce28"/>
          <table:table-cell table:style-name="ce34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43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1:5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07T11:55:29.92</dc:date>
    <meta:print-date>2020-11-11T05:45:37Z</meta:print-date>
    <meta:editing-duration>PT9S</meta:editing-duration>
    <meta:editing-cycles>1</meta:editing-cycles>
    <meta:document-statistic meta:table-count="1" meta:cell-count="763" meta:object-count="0"/>
  </office:meta>
</office:document-meta>
</file>