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45:.$B$1048576]; [.B1])+COUNTIF([.$B$1:.$B$11]; [.B1])+COUNTIF([.$B$91:.$B$93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45:.$B$1048576]; [.B1])+COUNTIF([.$B$1:.$B$11]; [.B1])+COUNTIF([.$B$91:.$B$93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45:.$B$1048576]; [.B1])+COUNTIF([.$B$1:.$B$11]; [.B1])+COUNTIF([.$B$91:.$B$93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45:.$B$1048576]; [.B1])+COUNTIF([.$B$1:.$B$11]; [.B1])+COUNTIF([.$B$91:.$B$93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2:.$B$90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2:.$B$90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2:.$B$90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2:.$B$90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45:.$B$1048576]; [.B1])+COUNTIF([.$B$1:.$B$11]; [.B1])+COUNTIF([.$B$91:.$B$93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94:.$B$101]; [.B94])&gt;1;NOT(ISBLANK([.B94]))))" style:apply-style-name="cf1" style:base-cell-address="Лист1.B94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02:.$B$190]; [.B102])&gt;1;NOT(ISBLANK([.B102]))))" style:apply-style-name="cf1" style:base-cell-address="Лист1.B102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91:.$B$343]; [.B191])&gt;1;NOT(ISBLANK([.B191]))))" style:apply-style-name="cf1" style:base-cell-address="Лист1.B19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91:.$B$343]; [.B191])&gt;1;NOT(ISBLANK([.B191]))))" style:apply-style-name="cf1" style:base-cell-address="Лист1.B19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91:.$B$343]; [.B191])&gt;1;NOT(ISBLANK([.B191]))))" style:apply-style-name="cf1" style:base-cell-address="Лист1.B19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345:.$B$1048576]; [.B1])+COUNTIF([.$B$1:.$B$11]; [.B1])+COUNTIF([.$B$91:.$B$93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45:.$B$1048576]; [.B1])+COUNTIF([.$B$1:.$B$11]; [.B1])+COUNTIF([.$B$91:.$B$93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45:.$B$1048576]; [.B1])+COUNTIF([.$B$1:.$B$11]; [.B1])+COUNTIF([.$B$91:.$B$93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51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40</text:p>
          </table:table-cell>
          <table:covered-table-cell table:style-name="ce6"/>
          <table:covered-table-cell/>
          <table:table-cell table:style-name="ce36"/>
          <table:table-cell/>
          <table:table-cell table:style-name="ce42"/>
          <table:table-cell/>
          <table:table-cell table:style-name="ce46" office:value-type="string">
            <text:p>"<text:span text:style-name="T1"> 16</text:span> "<text:span text:style-name="T1"> <text:s/>февраля <text:s/></text:span><text:s text:c="2"/>2021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2.02.2021 № 48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78">
            <text:p>7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250">
            <text:p>250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office:value-type="string">
            <text:p>Код расчета вида использования <text:s/>/ Группа </text:p>
          </table:table-cell>
          <table:table-cell table:style-name="ce37" office:value-type="string">
            <text:p>Площадь, кв.м</text:p>
          </table:table-cell>
          <table:table-cell table:style-name="ce37" office:value-type="string">
            <text:p>Ссылка на модель оценки</text:p>
          </table:table-cell>
          <table:table-cell table:style-name="ce3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7" office:value-type="string">
            <text:p>Удельный показатель кадастровой стоимости, руб./кв.м</text:p>
          </table:table-cell>
          <table:table-cell table:style-name="ce5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3:0060101:94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80000">
            <text:p>8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45600">
            <text:p>345 600,00</text:p>
          </table:table-cell>
          <table:table-cell table:style-name="ce50" office:value-type="float" office:value="4.32">
            <text:p>4,32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6:0000000:104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227500">
            <text:p>227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085175">
            <text:p>1 085 175,00</text:p>
          </table:table-cell>
          <table:table-cell table:style-name="ce50" office:value-type="float" office:value="4.77">
            <text:p>4,77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7:0040201:49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1:081</text:p>
          </table:table-cell>
          <table:table-cell table:style-name="ce38" office:value-type="float" office:value="85266">
            <text:p>8526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57264.54">
            <text:p>357 264,54</text:p>
          </table:table-cell>
          <table:table-cell table:style-name="ce50" office:value-type="float" office:value="4.19">
            <text:p>4,19</text:p>
          </table:table-cell>
          <table:table-cell table:number-columns-repeated="1014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8:0000000:66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54000">
            <text:p>5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9220">
            <text:p>239 220,00</text:p>
          </table:table-cell>
          <table:table-cell table:style-name="ce50" office:value-type="float" office:value="4.43">
            <text:p>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0000000:287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13:021</text:p>
          </table:table-cell>
          <table:table-cell table:style-name="ce38" office:value-type="float" office:value="540">
            <text:p>54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0308">
            <text:p>70 308,00</text:p>
          </table:table-cell>
          <table:table-cell table:style-name="ce50" office:value-type="float" office:value="130.2">
            <text:p>130,20</text:p>
          </table:table-cell>
          <table:table-cell table:number-columns-repeated="1014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0012401:87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:071</text:p>
          </table:table-cell>
          <table:table-cell table:style-name="ce38" office:value-type="float" office:value="32">
            <text:p>3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0067.84">
            <text:p>70 067,84</text:p>
          </table:table-cell>
          <table:table-cell table:style-name="ce50" office:value-type="float" office:value="2189.62">
            <text:p>2 189,62</text:p>
          </table:table-cell>
          <table:table-cell table:number-columns-repeated="1014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1120101:42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2500">
            <text:p>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8150">
            <text:p>148 150,00</text:p>
          </table:table-cell>
          <table:table-cell table:style-name="ce50" office:value-type="float" office:value="59.26">
            <text:p>59,26</text:p>
          </table:table-cell>
          <table:table-cell table:number-columns-repeated="1014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2590101:121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608">
            <text:p>60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5612.16">
            <text:p>45 612,16</text:p>
          </table:table-cell>
          <table:table-cell table:style-name="ce50" office:value-type="float" office:value="75.02">
            <text:p>75,02</text:p>
          </table:table-cell>
          <table:table-cell table:number-columns-repeated="1014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4:0030101:34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476000">
            <text:p>47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261000">
            <text:p>2 261 000,00</text:p>
          </table:table-cell>
          <table:table-cell table:style-name="ce50" office:value-type="float" office:value="4.75">
            <text:p>4,75</text:p>
          </table:table-cell>
          <table:table-cell table:number-columns-repeated="1014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6:0230102:23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5250">
            <text:p>165 250,00</text:p>
          </table:table-cell>
          <table:table-cell table:style-name="ce50" office:value-type="float" office:value="6.61">
            <text:p>6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6:0230102:23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5250">
            <text:p>165 250,00</text:p>
          </table:table-cell>
          <table:table-cell table:style-name="ce50" office:value-type="float" office:value="6.61">
            <text:p>6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3:0020102:25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98000">
            <text:p>9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02740">
            <text:p>502 740,00</text:p>
          </table:table-cell>
          <table:table-cell table:style-name="ce50" office:value-type="float" office:value="5.13">
            <text:p>5,13</text:p>
          </table:table-cell>
          <table:table-cell table:number-columns-repeated="1014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4:0010104:97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:071</text:p>
          </table:table-cell>
          <table:table-cell table:style-name="ce38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0017.81">
            <text:p>10 017,81</text:p>
          </table:table-cell>
          <table:table-cell table:style-name="ce50" office:value-type="float" office:value="371.03">
            <text:p>371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5:0020605:32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358090">
            <text:p>1 358 090,00</text:p>
          </table:table-cell>
          <table:table-cell table:style-name="ce50" office:value-type="float" office:value="1358.09">
            <text:p>1 358,09</text:p>
          </table:table-cell>
          <table:table-cell table:number-columns-repeated="1014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5:0031010:61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3:051</text:p>
          </table:table-cell>
          <table:table-cell table:style-name="ce38" office:value-type="float" office:value="3714">
            <text:p>3714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102896.62">
            <text:p>6 102 896,62</text:p>
          </table:table-cell>
          <table:table-cell table:style-name="ce50" office:value-type="float" office:value="1643.21">
            <text:p>1 643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6:0010426:54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895">
            <text:p>8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0833.5">
            <text:p>310 833,50</text:p>
          </table:table-cell>
          <table:table-cell table:style-name="ce50" office:value-type="float" office:value="347.3">
            <text:p>347,30</text:p>
          </table:table-cell>
          <table:table-cell table:number-columns-repeated="1014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6:0010426:54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05">
            <text:p>110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82186.35">
            <text:p>382 186,35</text:p>
          </table:table-cell>
          <table:table-cell table:style-name="ce50" office:value-type="float" office:value="345.87">
            <text:p>345,87</text:p>
          </table:table-cell>
          <table:table-cell table:number-columns-repeated="1014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7:0020605:31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04500">
            <text:p>704 500,00</text:p>
          </table:table-cell>
          <table:table-cell table:style-name="ce50" office:value-type="float" office:value="352.25">
            <text:p>352,25</text:p>
          </table:table-cell>
          <table:table-cell table:number-columns-repeated="1014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7:0020605:31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4154">
            <text:p>415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54730.8">
            <text:p>1 454 730,80</text:p>
          </table:table-cell>
          <table:table-cell table:style-name="ce50" office:value-type="float" office:value="350.2">
            <text:p>350,20</text:p>
          </table:table-cell>
          <table:table-cell table:number-columns-repeated="1014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03:0000000:1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1:000</text:p>
          </table:table-cell>
          <table:table-cell table:style-name="ce38" office:value-type="float" office:value="20840000">
            <text:p>2084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90028800">
            <text:p>90 028 800,00</text:p>
          </table:table-cell>
          <table:table-cell table:style-name="ce50" office:value-type="float" office:value="4.32">
            <text:p>4,32</text:p>
          </table:table-cell>
          <table:table-cell table:number-columns-repeated="1014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06:0050102:18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2033078">
            <text:p>203307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9697782.06">
            <text:p>9 697 782,06</text:p>
          </table:table-cell>
          <table:table-cell table:style-name="ce50" office:value-type="float" office:value="4.77">
            <text:p>4,77</text:p>
          </table:table-cell>
          <table:table-cell table:number-columns-repeated="1014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08:0000000:5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1:000</text:p>
          </table:table-cell>
          <table:table-cell table:style-name="ce38" office:value-type="float" office:value="2049300">
            <text:p>20493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9078399">
            <text:p>9 078 399,00</text:p>
          </table:table-cell>
          <table:table-cell table:style-name="ce50" office:value-type="float" office:value="4.43">
            <text:p>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0:0022901:20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1">
            <text:p>60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94309.31">
            <text:p>194 309,31</text:p>
          </table:table-cell>
          <table:table-cell table:style-name="ce50" office:value-type="float" office:value="323.31">
            <text:p>323,31</text:p>
          </table:table-cell>
          <table:table-cell table:number-columns-repeated="1014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4:0000000:9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2372011">
            <text:p>237201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1907495.22">
            <text:p>11 907 495,22</text:p>
          </table:table-cell>
          <table:table-cell table:style-name="ce50" office:value-type="float" office:value="5.02">
            <text:p>5,02</text:p>
          </table:table-cell>
          <table:table-cell table:number-columns-repeated="1014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3:0000000:5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15918">
            <text:p>131591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750659.34">
            <text:p>6 750 659,34</text:p>
          </table:table-cell>
          <table:table-cell table:style-name="ce50" office:value-type="float" office:value="5.13">
            <text:p>5,13</text:p>
          </table:table-cell>
          <table:table-cell table:number-columns-repeated="1014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07:0030101:18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13:021</text:p>
          </table:table-cell>
          <table:table-cell table:style-name="ce38" office:value-type="float" office:value="587">
            <text:p>58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5921.92">
            <text:p>25 921,92</text:p>
          </table:table-cell>
          <table:table-cell table:style-name="ce50" office:value-type="float" office:value="44.16">
            <text:p>4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07:0030101:21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13:021</text:p>
          </table:table-cell>
          <table:table-cell table:style-name="ce38" office:value-type="float" office:value="597">
            <text:p>59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6363.52">
            <text:p>26 363,52</text:p>
          </table:table-cell>
          <table:table-cell table:style-name="ce50" office:value-type="float" office:value="44.16">
            <text:p>4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07:0050117:2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51">
            <text:p>135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91896.04">
            <text:p>191 896,04</text:p>
          </table:table-cell>
          <table:table-cell table:style-name="ce50" office:value-type="float" office:value="142.04">
            <text:p>142,04</text:p>
          </table:table-cell>
          <table:table-cell table:number-columns-repeated="1014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09:0400101:205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329">
            <text:p>32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707.74">
            <text:p>23 707,74</text:p>
          </table:table-cell>
          <table:table-cell table:style-name="ce50" office:value-type="float" office:value="72.06">
            <text:p>72,06</text:p>
          </table:table-cell>
          <table:table-cell table:number-columns-repeated="1014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09:0400101:205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766">
            <text:p>76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5197.96">
            <text:p>55 197,96</text:p>
          </table:table-cell>
          <table:table-cell table:style-name="ce50" office:value-type="float" office:value="72.06">
            <text:p>72,06</text:p>
          </table:table-cell>
          <table:table-cell table:number-columns-repeated="1014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09:0400101:205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283">
            <text:p>2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0392.98">
            <text:p>20 392,98</text:p>
          </table:table-cell>
          <table:table-cell table:style-name="ce50" office:value-type="float" office:value="72.06">
            <text:p>72,06</text:p>
          </table:table-cell>
          <table:table-cell table:number-columns-repeated="1014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09:0400101:205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399">
            <text:p>3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8751.94">
            <text:p>28 751,94</text:p>
          </table:table-cell>
          <table:table-cell table:style-name="ce50" office:value-type="float" office:value="72.06">
            <text:p>72,06</text:p>
          </table:table-cell>
          <table:table-cell table:number-columns-repeated="1014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0:0070101:349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12:001</text:p>
          </table:table-cell>
          <table:table-cell table:style-name="ce38" office:value-type="float" office:value="26170">
            <text:p>2617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750270.54">
            <text:p>1 750 270,54</text:p>
          </table:table-cell>
          <table:table-cell table:style-name="ce50" office:value-type="float" office:value="66.88">
            <text:p>66,88</text:p>
          </table:table-cell>
          <table:table-cell table:number-columns-repeated="1014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0:0950101:6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3:040</text:p>
          </table:table-cell>
          <table:table-cell table:style-name="ce38" office:value-type="float" office:value="73936">
            <text:p>73936</text:p>
          </table:table-cell>
          <table:table-cell table:style-name="ce7" office:value-type="string">
            <text:p>Отчет № 1/2019, Том 2, раздел 1.3, п. 1.3.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5891647.84">
            <text:p>25 891 647,84</text:p>
          </table:table-cell>
          <table:table-cell table:style-name="ce50" office:value-type="float" office:value="350.19">
            <text:p>350,19</text:p>
          </table:table-cell>
          <table:table-cell table:number-columns-repeated="1014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5:0030402:1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01">
            <text:p>11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51578.5">
            <text:p>251 578,50</text:p>
          </table:table-cell>
          <table:table-cell table:style-name="ce50" office:value-type="float" office:value="228.5">
            <text:p>228,50</text:p>
          </table:table-cell>
          <table:table-cell table:number-columns-repeated="1014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8:1260101:40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26">
            <text:p>252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27840.86">
            <text:p>127 840,86</text:p>
          </table:table-cell>
          <table:table-cell table:style-name="ce50" office:value-type="float" office:value="50.61">
            <text:p>50,61</text:p>
          </table:table-cell>
          <table:table-cell table:number-columns-repeated="1014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9:0830101:1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21">
            <text:p>122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0634.87">
            <text:p>50 634,87</text:p>
          </table:table-cell>
          <table:table-cell table:style-name="ce50" office:value-type="float" office:value="41.47">
            <text:p>41,47</text:p>
          </table:table-cell>
          <table:table-cell table:number-columns-repeated="1014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5:0010401:30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:060</text:p>
          </table:table-cell>
          <table:table-cell table:style-name="ce38" office:value-type="float" office:value="2667">
            <text:p>2667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5180750.69">
            <text:p>15 180 750,69</text:p>
          </table:table-cell>
          <table:table-cell table:style-name="ce50" office:value-type="float" office:value="5692.07">
            <text:p>5 692,07</text:p>
          </table:table-cell>
          <table:table-cell table:number-columns-repeated="1014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5:0020605:31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79045">
            <text:p>679 045,00</text:p>
          </table:table-cell>
          <table:table-cell table:style-name="ce50" office:value-type="float" office:value="1358.09">
            <text:p>1 358,09</text:p>
          </table:table-cell>
          <table:table-cell table:number-columns-repeated="1014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25:0021327:16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13:021</text:p>
          </table:table-cell>
          <table:table-cell table:style-name="ce38" office:value-type="float" office:value="612">
            <text:p>61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62284.84">
            <text:p>262 284,84</text:p>
          </table:table-cell>
          <table:table-cell table:style-name="ce50" office:value-type="float" office:value="428.57">
            <text:p>428,57</text:p>
          </table:table-cell>
          <table:table-cell table:number-columns-repeated="1014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25:0021403:13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13:021</text:p>
          </table:table-cell>
          <table:table-cell table:style-name="ce38" office:value-type="float" office:value="513">
            <text:p>513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6287.8">
            <text:p>236 287,80</text:p>
          </table:table-cell>
          <table:table-cell table:style-name="ce50" office:value-type="float" office:value="460.6">
            <text:p>460,60</text:p>
          </table:table-cell>
          <table:table-cell table:number-columns-repeated="1014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25:0021408:31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06.3</text:p>
          </table:table-cell>
          <table:table-cell table:style-name="ce38" office:value-type="float" office:value="29">
            <text:p>29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95298.1791182117">
            <text:p>95 298,18</text:p>
          </table:table-cell>
          <table:table-cell table:style-name="ce50" office:value-type="float" office:value="3286.14410752454">
            <text:p>3 286,14</text:p>
          </table:table-cell>
          <table:table-cell table:number-columns-repeated="1014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02:0950101:81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48.5">
            <text:p>4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66320.471242768">
            <text:p>266 320,47</text:p>
          </table:table-cell>
          <table:table-cell table:style-name="ce50" office:value-type="float" office:value="5491.14373696428">
            <text:p>5 491,14</text:p>
          </table:table-cell>
          <table:table-cell table:number-columns-repeated="1014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04:0640101:39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41.6">
            <text:p>4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18115.455540968">
            <text:p>118 115,46</text:p>
          </table:table-cell>
          <table:table-cell table:style-name="ce50" office:value-type="float" office:value="2839.31383511942">
            <text:p>2 8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07:0030101:41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06.3</text:p>
          </table:table-cell>
          <table:table-cell table:style-name="ce38" office:value-type="float" office:value="66">
            <text:p>66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11374.510656019">
            <text:p>211 374,51</text:p>
          </table:table-cell>
          <table:table-cell table:style-name="ce50" office:value-type="float" office:value="3202.64410084877">
            <text:p>3 202,64</text:p>
          </table:table-cell>
          <table:table-cell table:number-columns-repeated="1014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07:0050117:17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66.5">
            <text:p>66,5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145083.75445108">
            <text:p>1 145 083,75</text:p>
          </table:table-cell>
          <table:table-cell table:style-name="ce50" office:value-type="float" office:value="17219.3045782117">
            <text:p>17 219,30</text:p>
          </table:table-cell>
          <table:table-cell table:number-columns-repeated="1014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0:0021601:104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06.3</text:p>
          </table:table-cell>
          <table:table-cell table:style-name="ce38" office:value-type="float" office:value="32.4">
            <text:p>32,4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24253.392339816">
            <text:p>124 253,39</text:p>
          </table:table-cell>
          <table:table-cell table:style-name="ce50" office:value-type="float" office:value="3834.98124505605">
            <text:p>3 834,98</text:p>
          </table:table-cell>
          <table:table-cell table:number-columns-repeated="1014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10:0030801:1586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1.4">
            <text:p>101,4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978492.09042765">
            <text:p>1 978 492,09</text:p>
          </table:table-cell>
          <table:table-cell table:style-name="ce50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10:0030801:1587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04.1</text:p>
          </table:table-cell>
          <table:table-cell table:style-name="ce38" office:value-type="float" office:value="263.3">
            <text:p>263,3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059136.36876564">
            <text:p>5 059 136,37</text:p>
          </table:table-cell>
          <table:table-cell table:style-name="ce50" office:value-type="float" office:value="19214.342456383">
            <text:p>19 214,34</text:p>
          </table:table-cell>
          <table:table-cell table:number-columns-repeated="1014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10:0070101:408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1.3">
            <text:p>131,3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561893.6042717">
            <text:p>2 561 893,60</text:p>
          </table:table-cell>
          <table:table-cell table:style-name="ce50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10:1330101:152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5.3">
            <text:p>135,3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639940.62953511">
            <text:p>2 639 940,63</text:p>
          </table:table-cell>
          <table:table-cell table:style-name="ce50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0:1920201:111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2">
            <text:p>102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990199.14421716">
            <text:p>1 990 199,14</text:p>
          </table:table-cell>
          <table:table-cell table:style-name="ce50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0:2750101:262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231">
            <text:p>231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507215.70896239">
            <text:p>4 507 215,71</text:p>
          </table:table-cell>
          <table:table-cell table:style-name="ce50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1:0610101:23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6.1">
            <text:p>106,1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969440.99244999">
            <text:p>1 969 440,99</text:p>
          </table:table-cell>
          <table:table-cell table:style-name="ce50" office:value-type="float" office:value="18562.1205697454">
            <text:p>18 562,12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11:1640101:43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215.1">
            <text:p>215,1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992712.13455224">
            <text:p>3 992 712,13</text:p>
          </table:table-cell>
          <table:table-cell table:style-name="ce50" office:value-type="float" office:value="18562.1205697454">
            <text:p>18 562,12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12:0440101:31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60.5">
            <text:p>6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91962.793527837">
            <text:p>491 962,79</text:p>
          </table:table-cell>
          <table:table-cell table:style-name="ce50" office:value-type="float" office:value="8131.61642194773">
            <text:p>8 131,62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2:1010102:46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93.1">
            <text:p>93,1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014414.32050042">
            <text:p>1 014 414,32</text:p>
          </table:table-cell>
          <table:table-cell table:style-name="ce50" office:value-type="float" office:value="10895.9647744406">
            <text:p>10 895,96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5:0040408:290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8.9">
            <text:p>148,9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906768.24337225">
            <text:p>2 906 768,24</text:p>
          </table:table-cell>
          <table:table-cell table:style-name="ce50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7:0020132:71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92.7">
            <text:p>92,7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809653.56723041">
            <text:p>1 809 653,57</text:p>
          </table:table-cell>
          <table:table-cell table:style-name="ce50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11:1640201:42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.2">
            <text:p>24,2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2209.6173220724">
            <text:p>52 209,62</text:p>
          </table:table-cell>
          <table:table-cell table:style-name="ce50" office:value-type="float" office:value="2157.42220339142">
            <text:p>2 157,42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7:0010215:44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.6">
            <text:p>2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6773.9283138944">
            <text:p>46 773,93</text:p>
          </table:table-cell>
          <table:table-cell table:style-name="ce50" office:value-type="float" office:value="2165.45964416178">
            <text:p>2 165,46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10:1250101:221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904</text:p>
          </table:table-cell>
          <table:table-cell table:style-name="ce38" office:value-type="float" office:value="9.9">
            <text:p>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8852.0402680198">
            <text:p>28 852,04</text:p>
          </table:table-cell>
          <table:table-cell table:style-name="ce50" office:value-type="float" office:value="2914.34750182018">
            <text:p>2 914,35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11:0000000:174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1031.1</text:p>
          </table:table-cell>
          <table:table-cell table:style-name="ce38" office:value-type="float" office:value="620">
            <text:p>620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218177.93374833">
            <text:p>2 218 177,93</text:p>
          </table:table-cell>
          <table:table-cell table:style-name="ce50" office:value-type="float" office:value="3577.70634475538">
            <text:p>3 577,71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1:0970101:38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1031.1</text:p>
          </table:table-cell>
          <table:table-cell table:style-name="ce38" office:value-type="float" office:value="800">
            <text:p>800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862165.0758043">
            <text:p>2 862 165,08</text:p>
          </table:table-cell>
          <table:table-cell table:style-name="ce50" office:value-type="float" office:value="3577.70634475538">
            <text:p>3 577,71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09:0400101:179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402</text:p>
          </table:table-cell>
          <table:table-cell table:style-name="ce38" office:value-type="float" office:value="169.8">
            <text:p>169,8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917923.518">
            <text:p>917 923,52</text:p>
          </table:table-cell>
          <table:table-cell table:style-name="ce50" office:value-type="float" office:value="5405.91">
            <text:p>5 405,91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5:0010316:66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603</text:p>
          </table:table-cell>
          <table:table-cell table:style-name="ce38" office:value-type="float" office:value="91.4">
            <text:p>91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733318.002">
            <text:p>3 733 318,00</text:p>
          </table:table-cell>
          <table:table-cell table:style-name="ce50" office:value-type="float" office:value="40845.93">
            <text:p>40 845,93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5:0010517:22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102</text:p>
          </table:table-cell>
          <table:table-cell table:style-name="ce38" office:value-type="float" office:value="43.2">
            <text:p>43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183343.904">
            <text:p>1 183 343,90</text:p>
          </table:table-cell>
          <table:table-cell table:style-name="ce50" office:value-type="float" office:value="27392.22">
            <text:p>27 392,22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5:0010609:143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104</text:p>
          </table:table-cell>
          <table:table-cell table:style-name="ce38" office:value-type="float" office:value="62.3">
            <text:p>62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647065.946">
            <text:p>2 647 065,95</text:p>
          </table:table-cell>
          <table:table-cell table:style-name="ce50" office:value-type="float" office:value="42489.02">
            <text:p>42 489,02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2:0630101:60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33.2">
            <text:p>33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37578.988">
            <text:p>437 578,99</text:p>
          </table:table-cell>
          <table:table-cell table:style-name="ce50" office:value-type="float" office:value="13180.09">
            <text:p>13 180,09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2:0640101:70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28.2">
            <text:p>28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0151.214">
            <text:p>310 151,21</text:p>
          </table:table-cell>
          <table:table-cell table:style-name="ce50" office:value-type="float" office:value="10998.27">
            <text:p>10 998,27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2:0640101:70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37.5">
            <text:p>37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96282.125">
            <text:p>496 282,13</text:p>
          </table:table-cell>
          <table:table-cell table:style-name="ce50" office:value-type="float" office:value="13234.19">
            <text:p>13 234,19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2:0790101:114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01</text:p>
          </table:table-cell>
          <table:table-cell table:style-name="ce38" office:value-type="float" office:value="37.1">
            <text:p>37,1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01640.355">
            <text:p>201 640,36</text:p>
          </table:table-cell>
          <table:table-cell table:style-name="ce50" office:value-type="float" office:value="5435.05">
            <text:p>5 435,05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2:0790101:114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50.4">
            <text:p>50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49253.808">
            <text:p>649 253,81</text:p>
          </table:table-cell>
          <table:table-cell table:style-name="ce50" office:value-type="float" office:value="12882.02">
            <text:p>12 882,02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22:0790101:114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201</text:p>
          </table:table-cell>
          <table:table-cell table:style-name="ce38" office:value-type="float" office:value="37.1">
            <text:p>37,1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01640.355">
            <text:p>201 640,36</text:p>
          </table:table-cell>
          <table:table-cell table:style-name="ce50" office:value-type="float" office:value="5435.05">
            <text:p>5 435,05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22:0790101:114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48.9">
            <text:p>48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29930.778">
            <text:p>629 930,78</text:p>
          </table:table-cell>
          <table:table-cell table:style-name="ce50" office:value-type="float" office:value="12882.02">
            <text:p>12 882,02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22:1320101:56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58.6">
            <text:p>58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28900.16">
            <text:p>528 900,16</text:p>
          </table:table-cell>
          <table:table-cell table:style-name="ce50" office:value-type="float" office:value="9025.6">
            <text:p>9 025,60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22:1340102:51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50.5">
            <text:p>5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59827.245">
            <text:p>459 827,25</text:p>
          </table:table-cell>
          <table:table-cell table:style-name="ce50" office:value-type="float" office:value="9105.49">
            <text:p>9 105,49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22:1340102:51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50.1">
            <text:p>50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56185.049">
            <text:p>456 185,05</text:p>
          </table:table-cell>
          <table:table-cell table:style-name="ce50" office:value-type="float" office:value="9105.49">
            <text:p>9 105,49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2" table:number-columns-repeated="2"/>
          <table:table-cell table:style-name="ce39" table:number-columns-repeated="2"/>
          <table:table-cell table:style-name="ce36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0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01:0040201:40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01:0040401:39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03:0050101:185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04:0000000:75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04:0040101:116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07:0010101:31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08:0010301:32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09:0000000:141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09:0000000:141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09:0000000:142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09:0000000:142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09:0040201:108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09:0040201:108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09:0050201:65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09:0050201:65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09:0050201:66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10:0021201:45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10:0021201:66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10:0021601:45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10:0021801:16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10:0023601:53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10:0040901:4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10:0041201:35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10:0046701:12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10:0050601:29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10:0051601:57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10:2120101:18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11:0030101:43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11:0030101:43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11:0030201:175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11:0040101:89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11:1650102:26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24:0190101:55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24:0040401:2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01:1160101:34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03:0000000:53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04:0640101: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06:0010102:9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06:0010102:9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06:0010304:12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06:0010501:4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06:0010501:4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06:0660101:36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06:0970101:97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06:1090101:2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07:0000000:4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07:0000000:6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07:1030101:23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07:1030101:23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07:1030101:24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07:1030101:60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07:1190101:21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09:0000000:13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09:0030101:12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09:0030103:2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09:0030106:4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09:0030207:173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09:0030404:6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09:0030404:7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09:0400101:205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10:0000000:23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10:0000000:233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10:0022501:52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10:2120101:15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10:0010801:4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10:0022001:23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10:0022001:31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10:0022001:32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10:0022001:65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10:0022101:18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10:0022101:22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10:0022501:6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10:0022902:1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10:0023601:22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10:0030801:1024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10:0030801:540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10:0030801:75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10:0040901:3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10:0040901:5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10:0040901: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10:0050101:226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10:0050101:492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10:0050101:499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10:0060201:198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10:0060701:2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10:0060701:25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10:0070101:130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10:0070101:156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10:0070101:281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10:0070101:287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10:0070101:287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10:0070101:287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10:0070101:287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10:0070101:287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10:0070101:287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10:0070101:288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10:0070101:324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10:0070101:339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10:0070101:380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10:0260101:72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10:0450101:11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10:0460101:94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10:0570101:230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10:0890101:40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10:0920101:69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10:0920101:69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10:0920101:93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10:0920101:99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10:0930101:11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10:0930101:11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10:0930101:4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10:0940101:144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10:0940101:196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10:0940101:264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10:0940101:54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10:0940101:79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10:0950101:3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10:1110101:15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10:1110101:15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10:1230101:136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10:1230101:136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10:1230101:47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10:1330101:107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10:1330101:59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10:1330102:111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5" office:value-type="string">
            <text:p>57:10:1330103:17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5" office:value-type="string">
            <text:p>57:10:1330103:17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5" office:value-type="string">
            <text:p>57:10:1370101:28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5" office:value-type="string">
            <text:p>57:10:1690101:59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5" office:value-type="string">
            <text:p>57:10:1910102:52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5" office:value-type="string">
            <text:p>57:10:1910102:52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5" office:value-type="string">
            <text:p>57:10:1910204:79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5" office:value-type="string">
            <text:p>57:10:1910301:51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5" office:value-type="string">
            <text:p>57:10:1910405:14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5" office:value-type="string">
            <text:p>57:10:1910606:2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5" office:value-type="string">
            <text:p>57:10:1910606:3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5" office:value-type="string">
            <text:p>57:10:1910801:11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5" office:value-type="string">
            <text:p>57:10:1910801:11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5" office:value-type="string">
            <text:p>57:10:1920101:31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5" office:value-type="string">
            <text:p>57:10:1920101:37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5" office:value-type="string">
            <text:p>57:10:1920101:37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5" office:value-type="string">
            <text:p>57:10:1920101:38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5" office:value-type="string">
            <text:p>57:10:1920201:106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5" office:value-type="string">
            <text:p>57:10:1920201:108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5" office:value-type="string">
            <text:p>57:10:1920201:27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5" office:value-type="string">
            <text:p>57:10:1960101:4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5" office:value-type="string">
            <text:p>57:10:0060101:2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5" office:value-type="string">
            <text:p>57:10:2120101:31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5" office:value-type="string">
            <text:p>57:10:2120101:40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5" office:value-type="string">
            <text:p>57:10:2120101:42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5" office:value-type="string">
            <text:p>57:10:2120101:7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5" office:value-type="string">
            <text:p>57:10:2160101:144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5" office:value-type="string">
            <text:p>57:10:2160101:188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5" office:value-type="string">
            <text:p>57:10:2160101:4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5" office:value-type="string">
            <text:p>57:10:2490101:126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5" office:value-type="string">
            <text:p>57:10:2490101:142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5" office:value-type="string">
            <text:p>57:10:2490101:152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5" office:value-type="string">
            <text:p>57:10:2490101:152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5" office:value-type="string">
            <text:p>57:10:2500101:77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5" office:value-type="string">
            <text:p>57:10:2510101:39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5" office:value-type="string">
            <text:p>57:10:2540101:12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5" office:value-type="string">
            <text:p>57:10:2540101:5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5" office:value-type="string">
            <text:p>57:10:2590101:26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5" office:value-type="string">
            <text:p>57:10:2740101:59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5" office:value-type="string">
            <text:p>57:10:2750101:232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5" office:value-type="string">
            <text:p>57:11:0610101: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5" office:value-type="string">
            <text:p>57:11:1640101:26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5" office:value-type="string">
            <text:p>57:11:1640101: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5" office:value-type="string">
            <text:p>57:12:0010102:1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5" office:value-type="string">
            <text:p>57:12:0010202:39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5" office:value-type="string">
            <text:p>57:13:0010301:27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5" office:value-type="string">
            <text:p>57:14:0260101: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5" office:value-type="string">
            <text:p>57:15:0000000:102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5" office:value-type="string">
            <text:p>57:15:0030403:4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5" office:value-type="string">
            <text:p>57:15:1060101:2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5" office:value-type="string">
            <text:p>57:18:0030201:26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5" office:value-type="string">
            <text:p>57:19:0010206:9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5" office:value-type="string">
            <text:p>57:19:0230101:113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5" office:value-type="string">
            <text:p>57:19:1310101:1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5" office:value-type="string">
            <text:p>57:20:0010310:2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5" office:value-type="string">
            <text:p>57:22:0040303:77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5" office:value-type="string">
            <text:p>57:22:0380101:7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5" office:value-type="string">
            <text:p>57:22:1010102:5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5" office:value-type="string">
            <text:p>57:22:1160101:1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5" office:value-type="string">
            <text:p>57:24:0010104:16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5" office:value-type="string">
            <text:p>57:24:0010104: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5" office:value-type="string">
            <text:p>57:24:0010104:95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5" office:value-type="string">
            <text:p>57:24:0010104:97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5" office:value-type="string">
            <text:p>57:24:0010104:97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5" office:value-type="string">
            <text:p>57:25:0010316:51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5" office:value-type="string">
            <text:p>57:25:0010402:5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5" office:value-type="string">
            <text:p>57:25:0010402:99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5" office:value-type="string">
            <text:p>57:25:0010405:3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5" office:value-type="string">
            <text:p>57:25:0010405: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5" office:value-type="string">
            <text:p>57:25:0010602:20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5" office:value-type="string">
            <text:p>57:25:0010724:1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5" office:value-type="string">
            <text:p>57:25:0020223: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5" office:value-type="string">
            <text:p>57:25:0020536: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5" office:value-type="string">
            <text:p>57:25:0020536: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5" office:value-type="string">
            <text:p>57:25:0020536: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5" office:value-type="string">
            <text:p>57:25:0020805:26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5" office:value-type="string">
            <text:p>57:25:0020902:5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5" office:value-type="string">
            <text:p>57:25:0020902:5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5" office:value-type="string">
            <text:p>57:25:0021206:100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5" office:value-type="string">
            <text:p>57:25:0021408:14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5" office:value-type="string">
            <text:p>57:25:0021415:12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5" office:value-type="string">
            <text:p>57:25:0021423:4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5" office:value-type="string">
            <text:p>57:25:0030102:10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5" office:value-type="string">
            <text:p>57:25:0030106:2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5" office:value-type="string">
            <text:p>57:25:0030402: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5" office:value-type="string">
            <text:p>57:25:0031010:60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5" office:value-type="string">
            <text:p>57:25:0040237:3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5" office:value-type="string">
            <text:p>57:25:0040407:75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5" office:value-type="string">
            <text:p>57:25:0040408:110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5" office:value-type="string">
            <text:p>57:25:0040408:110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5" office:value-type="string">
            <text:p>57:25:0040408:110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5" office:value-type="string">
            <text:p>57:25:0040408:235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5" office:value-type="string">
            <text:p>57:25:0040408:88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5" office:value-type="string">
            <text:p>57:26:0010416:26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5" office:value-type="string">
            <text:p>57:26:0010431:89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5" office:value-type="string">
            <text:p>57:26:0010433:20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5" office:value-type="string">
            <text:p>57:26:0010434:21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5" office:value-type="string">
            <text:p>57:27:0010215:4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5" office:value-type="string">
            <text:p>57:27:0010504:11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5" office:value-type="string">
            <text:p>57:27:0020132:54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5" office:value-type="string">
            <text:p>57:07:0000000:4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5" office:value-type="string">
            <text:p>57:10:0000000:17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5" office:value-type="string">
            <text:p>57:10:0060201:165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5" office:value-type="string">
            <text:p>57:10:0010501:12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5" office:value-type="string">
            <text:p>57:10:0011001:14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5" office:value-type="string">
            <text:p>57:10:0022401:33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5" office:value-type="string">
            <text:p>57:10:0041201:55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6" office:value-type="string">
            <text:p>57:10:1150101:21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6" office:value-type="string">
            <text:p>57:10:2590101:67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6" office:value-type="string">
            <text:p>57:15:1060101:16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6" office:value-type="string">
            <text:p>57:16:0300101:7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6" office:value-type="string">
            <text:p>57:22:0790101:33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6" office:value-type="string">
            <text:p>57:25:0020605:9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6" office:value-type="string">
            <text:p>57:25:0021554:10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6" office:value-type="string">
            <text:p>57:27:0020605:12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6" office:value-type="string">
            <text:p>57:22:0630101:14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6" office:value-type="string">
            <text:p>57:22:0640101:34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6" office:value-type="string">
            <text:p>57:22:0640101:50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6" office:value-type="string">
            <text:p>57:22:0790101:31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6" office:value-type="string">
            <text:p>57:22:0790101:33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7" office:value-type="string">
            <text:p>57:21:0100101:32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7" office:value-type="string">
            <text:p>57:25:0030406:76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7" office:value-type="string">
            <text:p>57:25:0030416:49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7" office:value-type="string">
            <text:p>57:27:0020426:20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7" office:value-type="string">
            <text:p>57:27:0020638:35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5">
            <text:p>25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817F8954B57854F9C837BE50BDE6EA471F05869328BCCD3A723F1825162CB28516B560CA0CD2FE5A501FDD287E3274CE97DF614C6EF12F11CAAE4A413F44E5A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8"/>
          <table:table-cell table:style-name="ce34"/>
          <table:table-cell table:style-name="ce4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 office:value-type="string">
            <text:p>/С.Н. Подрезов/</text:p>
          </table:table-cell>
          <table:table-cell table:style-name="ce48"/>
          <table:table-cell table:style-name="ce13" table:number-columns-repeated="1014"/>
        </table:table-row>
        <table:table-row table:style-name="ro15" table:number-rows-repeated="104822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7">17.02.2021</text:date>, <text:time>14:2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2-17T14:26:07.57</dc:date>
    <meta:print-date>2020-11-11T05:45:37Z</meta:print-date>
    <meta:editing-duration>PT9S</meta:editing-duration>
    <meta:editing-cycles>1</meta:editing-cycles>
    <meta:document-statistic meta:table-count="1" meta:cell-count="1813" meta:object-count="0"/>
  </office:meta>
</office:document-meta>
</file>