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516:.$B$1048576]; [.B1])+COUNTIF([.$B$1:.$B$11]; [.B1])+COUNTIF([.$B$107:.$B$109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516:.$B$1048576]; [.B1])+COUNTIF([.$B$1:.$B$11]; [.B1])+COUNTIF([.$B$107:.$B$109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516:.$B$1048576]; [.B1])+COUNTIF([.$B$1:.$B$11]; [.B1])+COUNTIF([.$B$107:.$B$109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516:.$B$1048576]; [.B1])+COUNTIF([.$B$1:.$B$11]; [.B1])+COUNTIF([.$B$107:.$B$109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2:.$B$106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2:.$B$106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2:.$B$106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2:.$B$106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516:.$B$1048576]; [.B1])+COUNTIF([.$B$1:.$B$11]; [.B1])+COUNTIF([.$B$107:.$B$109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10:.$B$117]; [.B110])&gt;1;NOT(ISBLANK([.B110]))))" style:apply-style-name="cf1" style:base-cell-address="Лист1.B110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18:.$B$206]; [.B118])&gt;1;NOT(ISBLANK([.B118]))))" style:apply-style-name="cf1" style:base-cell-address="Лист1.B118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07:.$B$514]; [.B207])&gt;1;NOT(ISBLANK([.B207]))))" style:apply-style-name="cf1" style:base-cell-address="Лист1.B207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207:.$B$514]; [.B207])&gt;1;NOT(ISBLANK([.B207]))))" style:apply-style-name="cf1" style:base-cell-address="Лист1.B207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207:.$B$514]; [.B207])&gt;1;NOT(ISBLANK([.B207]))))" style:apply-style-name="cf1" style:base-cell-address="Лист1.B207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207:.$B$514]; [.B207])&gt;1;NOT(ISBLANK([.B207]))))" style:apply-style-name="cf1" style:base-cell-address="Лист1.B207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516:.$B$1048576]; [.B1])+COUNTIF([.$B$1:.$B$11]; [.B1])+COUNTIF([.$B$107:.$B$109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16:.$B$1048576]; [.B1])+COUNTIF([.$B$1:.$B$11]; [.B1])+COUNTIF([.$B$107:.$B$109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16:.$B$1048576]; [.B1])+COUNTIF([.$B$1:.$B$11]; [.B1])+COUNTIF([.$B$107:.$B$109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22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39</text:p>
          </table:table-cell>
          <table:covered-table-cell table:style-name="ce6"/>
          <table:covered-table-cell/>
          <table:table-cell table:style-name="ce37"/>
          <table:table-cell/>
          <table:table-cell table:style-name="ce43"/>
          <table:table-cell/>
          <table:table-cell table:style-name="ce47" office:value-type="string">
            <text:p>"<text:span text:style-name="T1"> 16</text:span> "<text:span text:style-name="T1"> <text:s/>февраля <text:s/></text:span><text:s text:c="2"/>2021 г.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2.02.2021 № 48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94">
            <text:p>9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405">
            <text:p>405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0040101:922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6576.4">
            <text:p>16 576,40</text:p>
          </table:table-cell>
          <table:table-cell table:style-name="ce51" office:value-type="float" office:value="828.82">
            <text:p>828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0042601:31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900">
            <text:p>9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64863">
            <text:p>64 863,00</text:p>
          </table:table-cell>
          <table:table-cell table:style-name="ce51" office:value-type="float" office:value="72.07">
            <text:p>72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2:0000000:155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189600">
            <text:p>1896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095888">
            <text:p>1 095 888,00</text:p>
          </table:table-cell>
          <table:table-cell table:style-name="ce51" office:value-type="float" office:value="5.78">
            <text:p>5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2:0000000:14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3050800">
            <text:p>130508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75433624">
            <text:p>75 433 624,00</text:p>
          </table:table-cell>
          <table:table-cell table:style-name="ce51" office:value-type="float" office:value="5.78">
            <text:p>5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8:0000000:105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3292">
            <text:p>329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6161.52">
            <text:p>56 161,52</text:p>
          </table:table-cell>
          <table:table-cell table:style-name="ce51" office:value-type="float" office:value="17.06">
            <text:p>17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1:0031001:5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635">
            <text:p>63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0062.15">
            <text:p>40 062,15</text:p>
          </table:table-cell>
          <table:table-cell table:style-name="ce51" office:value-type="float" office:value="63.09">
            <text:p>63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050401:99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516">
            <text:p>51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3256.2">
            <text:p>33 256,20</text:p>
          </table:table-cell>
          <table:table-cell table:style-name="ce51" office:value-type="float" office:value="64.45">
            <text:p>64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2:0810104:77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0">
            <text:p>1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865650">
            <text:p>865 650,00</text:p>
          </table:table-cell>
          <table:table-cell table:style-name="ce51" office:value-type="float" office:value="57.71">
            <text:p>57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2:0750101:74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48">
            <text:p>14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9414.28">
            <text:p>9 414,28</text:p>
          </table:table-cell>
          <table:table-cell table:style-name="ce51" office:value-type="float" office:value="63.61">
            <text:p>63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2:0610106:63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50">
            <text:p>15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02284.5">
            <text:p>102 284,50</text:p>
          </table:table-cell>
          <table:table-cell table:style-name="ce51" office:value-type="float" office:value="65.99">
            <text:p>65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2:0110101:18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22646">
            <text:p>2264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47353.82">
            <text:p>547 353,82</text:p>
          </table:table-cell>
          <table:table-cell table:style-name="ce51" office:value-type="float" office:value="24.17">
            <text:p>24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1:0320101:4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4000">
            <text:p>4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81600">
            <text:p>181 600,00</text:p>
          </table:table-cell>
          <table:table-cell table:style-name="ce51" office:value-type="float" office:value="45.4">
            <text:p>45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9:0070101:27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06600">
            <text:p>306 600,00</text:p>
          </table:table-cell>
          <table:table-cell table:style-name="ce51" office:value-type="float" office:value="20.44">
            <text:p>20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1:2050104:31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9:030</text:p>
          </table:table-cell>
          <table:table-cell table:style-name="ce39" office:value-type="float" office:value="336">
            <text:p>336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722.4">
            <text:p>722,40</text:p>
          </table:table-cell>
          <table:table-cell table:style-name="ce51" office:value-type="float" office:value="2.15">
            <text:p>2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1:2050104:12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3:051</text:p>
          </table:table-cell>
          <table:table-cell table:style-name="ce39" office:value-type="float" office:value="17759">
            <text:p>17759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640043.65">
            <text:p>1 640 043,65</text:p>
          </table:table-cell>
          <table:table-cell table:style-name="ce51" office:value-type="float" office:value="92.35">
            <text:p>92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7:0020619: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592">
            <text:p>59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95390.24">
            <text:p>295 390,24</text:p>
          </table:table-cell>
          <table:table-cell table:style-name="ce51" office:value-type="float" office:value="498.97">
            <text:p>498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6:0010434:639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7116.88">
            <text:p>27 116,88</text:p>
          </table:table-cell>
          <table:table-cell table:style-name="ce51" office:value-type="float" office:value="1291.28">
            <text:p>1 291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5:0040219:4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8582">
            <text:p>48 582,00</text:p>
          </table:table-cell>
          <table:table-cell table:style-name="ce51" office:value-type="float" office:value="1943.28">
            <text:p>1 94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5:0021420:8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420">
            <text:p>42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52300.4">
            <text:p>152 300,40</text:p>
          </table:table-cell>
          <table:table-cell table:style-name="ce51" office:value-type="float" office:value="362.62">
            <text:p>362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5:0021411:30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622">
            <text:p>62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79526.8">
            <text:p>279 526,80</text:p>
          </table:table-cell>
          <table:table-cell table:style-name="ce51" office:value-type="float" office:value="449.4">
            <text:p>449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5:0021311:10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680">
            <text:p>68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26243.6">
            <text:p>326 243,60</text:p>
          </table:table-cell>
          <table:table-cell table:style-name="ce51" office:value-type="float" office:value="479.77">
            <text:p>479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5:0021304:45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7:020</text:p>
          </table:table-cell>
          <table:table-cell table:style-name="ce39" office:value-type="float" office:value="4539">
            <text:p>453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973206.99">
            <text:p>973 206,99</text:p>
          </table:table-cell>
          <table:table-cell table:style-name="ce51" office:value-type="float" office:value="214.41">
            <text:p>214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5:0021001:12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6842">
            <text:p>684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6572623.98">
            <text:p>16 572 623,98</text:p>
          </table:table-cell>
          <table:table-cell table:style-name="ce51" office:value-type="float" office:value="2422.19">
            <text:p>2 42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5:0010727:1559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32">
            <text:p>3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67756.8">
            <text:p>67 756,80</text:p>
          </table:table-cell>
          <table:table-cell table:style-name="ce51" office:value-type="float" office:value="2117.4">
            <text:p>2 117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5:0010727:155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37">
            <text:p>3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78116.25">
            <text:p>78 116,25</text:p>
          </table:table-cell>
          <table:table-cell table:style-name="ce51" office:value-type="float" office:value="2111.25">
            <text:p>2 111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4:0540101:19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3:071</text:p>
          </table:table-cell>
          <table:table-cell table:style-name="ce39" office:value-type="float" office:value="700">
            <text:p>700</text:p>
          </table:table-cell>
          <table:table-cell table:style-name="ce7" office:value-type="string">
            <text:p>Отчет № 1/2019, Том 2, раздел 1.3, п. 1.3.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9008">
            <text:p>29 008,00</text:p>
          </table:table-cell>
          <table:table-cell table:style-name="ce51" office:value-type="float" office:value="41.44">
            <text:p>41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4:0500101:18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2413">
            <text:p>1241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29268.11">
            <text:p>229 268,11</text:p>
          </table:table-cell>
          <table:table-cell table:style-name="ce51" office:value-type="float" office:value="18.47">
            <text:p>18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4:0010301:57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450">
            <text:p>14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7039.5">
            <text:p>137 039,50</text:p>
          </table:table-cell>
          <table:table-cell table:style-name="ce51" office:value-type="float" office:value="94.51">
            <text:p>94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4:0010301:57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12:001</text:p>
          </table:table-cell>
          <table:table-cell table:style-name="ce39" office:value-type="float" office:value="1387">
            <text:p>138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8395.91">
            <text:p>28 395,91</text:p>
          </table:table-cell>
          <table:table-cell table:style-name="ce51" office:value-type="float" office:value="20.47">
            <text:p>20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4:0010102:68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6:000</text:p>
          </table:table-cell>
          <table:table-cell table:style-name="ce39" office:value-type="float" office:value="1399">
            <text:p>1399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6388.51">
            <text:p>136 388,51</text:p>
          </table:table-cell>
          <table:table-cell table:style-name="ce51" office:value-type="float" office:value="97.49">
            <text:p>97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1:1300101:5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4180">
            <text:p>41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25427.4">
            <text:p>225 427,40</text:p>
          </table:table-cell>
          <table:table-cell table:style-name="ce51" office:value-type="float" office:value="53.93">
            <text:p>53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0:2490101:174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35">
            <text:p>3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4452.95">
            <text:p>34 452,95</text:p>
          </table:table-cell>
          <table:table-cell table:style-name="ce51" office:value-type="float" office:value="984.37">
            <text:p>984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0:2490101:174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35">
            <text:p>3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4452.95">
            <text:p>34 452,95</text:p>
          </table:table-cell>
          <table:table-cell table:style-name="ce51" office:value-type="float" office:value="984.37">
            <text:p>984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0:0500101:45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95">
            <text:p>25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80530.8">
            <text:p>380 530,80</text:p>
          </table:table-cell>
          <table:table-cell table:style-name="ce51" office:value-type="float" office:value="146.64">
            <text:p>146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0:0030801:761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3:010</text:p>
          </table:table-cell>
          <table:table-cell table:style-name="ce39" office:value-type="float" office:value="2973">
            <text:p>2973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805776.82">
            <text:p>805 776,82</text:p>
          </table:table-cell>
          <table:table-cell table:style-name="ce51" office:value-type="float" office:value="271.03">
            <text:p>271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01:0030201:599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2480">
            <text:p>22 480,00</text:p>
          </table:table-cell>
          <table:table-cell table:style-name="ce51" office:value-type="float" office:value="22.48">
            <text:p>22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02:0000000:7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7:020</text:p>
          </table:table-cell>
          <table:table-cell table:style-name="ce39" office:value-type="float" office:value="234502">
            <text:p>23450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168122.02">
            <text:p>3 168 122,02</text:p>
          </table:table-cell>
          <table:table-cell table:style-name="ce51" office:value-type="float" office:value="13.51">
            <text:p>13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06:0930101:41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24446">
            <text:p>2444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68629.82">
            <text:p>468 629,82</text:p>
          </table:table-cell>
          <table:table-cell table:style-name="ce51" office:value-type="float" office:value="19.17">
            <text:p>19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06:0980101:24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248933">
            <text:p>24893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34280.88">
            <text:p>1 334 280,88</text:p>
          </table:table-cell>
          <table:table-cell table:style-name="ce51" office:value-type="float" office:value="5.36">
            <text:p>5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07:0040201:49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1:081</text:p>
          </table:table-cell>
          <table:table-cell table:style-name="ce39" office:value-type="float" office:value="150350">
            <text:p>15035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629966.5">
            <text:p>629 966,50</text:p>
          </table:table-cell>
          <table:table-cell table:style-name="ce51" office:value-type="float" office:value="4.19">
            <text:p>4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07:1030101:6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400">
            <text:p>14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9318">
            <text:p>59 318,00</text:p>
          </table:table-cell>
          <table:table-cell table:style-name="ce51" office:value-type="float" office:value="42.37">
            <text:p>42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09:0000000:11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1:000</text:p>
          </table:table-cell>
          <table:table-cell table:style-name="ce39" office:value-type="float" office:value="1384313">
            <text:p>1384313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6838506.22">
            <text:p>6 838 506,22</text:p>
          </table:table-cell>
          <table:table-cell table:style-name="ce51" office:value-type="float" office:value="4.94">
            <text:p>4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09:0030211:69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24">
            <text:p>24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7722.56">
            <text:p>17 722,56</text:p>
          </table:table-cell>
          <table:table-cell table:style-name="ce51" office:value-type="float" office:value="738.44">
            <text:p>738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09:0040201:109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48400">
            <text:p>484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39096">
            <text:p>239 096,00</text:p>
          </table:table-cell>
          <table:table-cell table:style-name="ce51" office:value-type="float" office:value="4.94">
            <text:p>4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0:0000000:20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741171">
            <text:p>741171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246909.83">
            <text:p>4 246 909,83</text:p>
          </table:table-cell>
          <table:table-cell table:style-name="ce51" office:value-type="float" office:value="5.73">
            <text:p>5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0:0000000:42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10:000</text:p>
          </table:table-cell>
          <table:table-cell table:style-name="ce39" office:value-type="float" office:value="4285077">
            <text:p>4285077</text:p>
          </table:table-cell>
          <table:table-cell table:style-name="ce45" office:value-type="string">
            <text:p>Отчет № 1/2020 , Том 1, раздел 3.8.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0327035.57">
            <text:p>10 327 035,57</text:p>
          </table:table-cell>
          <table:table-cell table:style-name="ce51" office:value-type="float" office:value="2.41">
            <text:p>2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0:0010201:7719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5:022</text:p>
          </table:table-cell>
          <table:table-cell table:style-name="ce39" office:value-type="float" office:value="5487">
            <text:p>5487</text:p>
          </table:table-cell>
          <table:table-cell table:style-name="ce45" office:value-type="string">
            <text:p>Отчет № 1/2019, Том 2, раздел 1.3, п. 1.3.8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487666.07">
            <text:p>1 487 666,07</text:p>
          </table:table-cell>
          <table:table-cell table:style-name="ce51" office:value-type="float" office:value="271.13">
            <text:p>271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0:0010201:772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5:022</text:p>
          </table:table-cell>
          <table:table-cell table:style-name="ce39" office:value-type="float" office:value="225">
            <text:p>225</text:p>
          </table:table-cell>
          <table:table-cell table:style-name="ce45" office:value-type="string">
            <text:p>Отчет № 1/2019, Том 2, раздел 1.3, п. 1.3.8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61003.26">
            <text:p>61 003,26</text:p>
          </table:table-cell>
          <table:table-cell table:style-name="ce51" office:value-type="float" office:value="271.13">
            <text:p>271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10:0010201:772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4:010</text:p>
          </table:table-cell>
          <table:table-cell table:style-name="ce39" office:value-type="float" office:value="407">
            <text:p>407</text:p>
          </table:table-cell>
          <table:table-cell table:style-name="ce45" office:value-type="string">
            <text:p>Отчет № 1/2019, Том 2, раздел 1.3, п. 1.3.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37248.44">
            <text:p>237 248,44</text:p>
          </table:table-cell>
          <table:table-cell table:style-name="ce51" office:value-type="float" office:value="582.92">
            <text:p>582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10:0021603: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56897">
            <text:p>56897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783580.05">
            <text:p>5 783 580,05</text:p>
          </table:table-cell>
          <table:table-cell table:style-name="ce51" office:value-type="float" office:value="101.65">
            <text:p>101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10:0020701:25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06.1</text:p>
          </table:table-cell>
          <table:table-cell table:style-name="ce39" office:value-type="float" office:value="11.1">
            <text:p>11,1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30058.405804737">
            <text:p>130 058,41</text:p>
          </table:table-cell>
          <table:table-cell table:style-name="ce51" office:value-type="float" office:value="11716.9734959223">
            <text:p>11 716,97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25:0021505:31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06.1</text:p>
          </table:table-cell>
          <table:table-cell table:style-name="ce39" office:value-type="float" office:value="27.7">
            <text:p>27,7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3920.0088719965">
            <text:p>53 920,01</text:p>
          </table:table-cell>
          <table:table-cell table:style-name="ce51" office:value-type="float" office:value="1946.57071740059">
            <text:p>1 946,57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10:0050401:118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06.3</text:p>
          </table:table-cell>
          <table:table-cell table:style-name="ce39" office:value-type="float" office:value="36.2">
            <text:p>36,2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35109.152841788">
            <text:p>335 109,15</text:p>
          </table:table-cell>
          <table:table-cell table:style-name="ce51" office:value-type="float" office:value="9257.15891828145">
            <text:p>9 257,16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0:0060701:48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06.3</text:p>
          </table:table-cell>
          <table:table-cell table:style-name="ce39" office:value-type="float" office:value="76.6">
            <text:p>76,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54637.367622581">
            <text:p>354 637,37</text:p>
          </table:table-cell>
          <table:table-cell table:style-name="ce51" office:value-type="float" office:value="4629.73064781437">
            <text:p>4 629,73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25:0010803:52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06.1</text:p>
          </table:table-cell>
          <table:table-cell table:style-name="ce39" office:value-type="float" office:value="22">
            <text:p>22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75386.679295424">
            <text:p>275 386,68</text:p>
          </table:table-cell>
          <table:table-cell table:style-name="ce51" office:value-type="float" office:value="12517.5763316102">
            <text:p>12 517,58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11:1440201:11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8.6">
            <text:p>18,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09101.216832006">
            <text:p>309 101,22</text:p>
          </table:table-cell>
          <table:table-cell table:style-name="ce51" office:value-type="float" office:value="16618.344990968">
            <text:p>16 618,34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07:0870101:28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55.6">
            <text:p>55,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59985.320455004">
            <text:p>259 985,32</text:p>
          </table:table-cell>
          <table:table-cell table:style-name="ce51" office:value-type="float" office:value="4675.9949722123">
            <text:p>4 675,99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07:1030101:64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65">
            <text:p>165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61270.47297257">
            <text:p>2 161 270,47</text:p>
          </table:table-cell>
          <table:table-cell table:style-name="ce51" office:value-type="float" office:value="13098.6089271065">
            <text:p>13 098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08:0780101:19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35.8">
            <text:p>35,8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01647.435297275">
            <text:p>101 647,44</text:p>
          </table:table-cell>
          <table:table-cell table:style-name="ce51" office:value-type="float" office:value="2839.31383511942">
            <text:p>2 839,31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08:0780201:11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54.2">
            <text:p>54,2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53890.809863473">
            <text:p>153 890,81</text:p>
          </table:table-cell>
          <table:table-cell table:style-name="ce51" office:value-type="float" office:value="2839.31383511942">
            <text:p>2 839,31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09:0980101:45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86.5">
            <text:p>86,5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53211.868877886">
            <text:p>453 211,87</text:p>
          </table:table-cell>
          <table:table-cell table:style-name="ce51" office:value-type="float" office:value="5239.44357084261">
            <text:p>5 239,44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10:0022401:34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5.1">
            <text:p>105,1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852149.59216652">
            <text:p>1 852 149,59</text:p>
          </table:table-cell>
          <table:table-cell table:style-name="ce51" office:value-type="float" office:value="17622.7363669507">
            <text:p>17 622,74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10:0070101:409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04.1</text:p>
          </table:table-cell>
          <table:table-cell table:style-name="ce39" office:value-type="float" office:value="290.7">
            <text:p>290,7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790296.15913613">
            <text:p>4 790 296,16</text:p>
          </table:table-cell>
          <table:table-cell table:style-name="ce51" office:value-type="float" office:value="16478.4869595326">
            <text:p>16 478,49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10:1930101:51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04.2</text:p>
          </table:table-cell>
          <table:table-cell table:style-name="ce39" office:value-type="float" office:value="1152">
            <text:p>1152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1169999.5065661">
            <text:p>31 169 999,51</text:p>
          </table:table-cell>
          <table:table-cell table:style-name="ce51" office:value-type="float" office:value="27057.2912383386">
            <text:p>27 057,29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22:0650101:67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70.5">
            <text:p>70,5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74646.821426016">
            <text:p>474 646,82</text:p>
          </table:table-cell>
          <table:table-cell table:style-name="ce51" office:value-type="float" office:value="6732.57902731937">
            <text:p>6 732,58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25:0010826:67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68.2">
            <text:p>168,2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283535.38304374">
            <text:p>3 283 535,38</text:p>
          </table:table-cell>
          <table:table-cell table:style-name="ce51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25:0020113:15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92.9">
            <text:p>92,9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813557.8899213">
            <text:p>1 813 557,89</text:p>
          </table:table-cell>
          <table:table-cell table:style-name="ce51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25:0020231:36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0.3">
            <text:p>130,3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44624.16018715">
            <text:p>2 444 624,16</text:p>
          </table:table-cell>
          <table:table-cell table:style-name="ce51" office:value-type="float" office:value="18761.5054504002">
            <text:p>18 761,51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25:0030708:3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203.4">
            <text:p>203,4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588278.47065659">
            <text:p>1 588 278,47</text:p>
          </table:table-cell>
          <table:table-cell table:style-name="ce51" office:value-type="float" office:value="7808.64538179248">
            <text:p>7 808,65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26:0010104:75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87.6">
            <text:p>187,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519658.42249508">
            <text:p>3 519 658,42</text:p>
          </table:table-cell>
          <table:table-cell table:style-name="ce51" office:value-type="float" office:value="18761.5054504002">
            <text:p>18 761,51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27:0020710:27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38.8">
            <text:p>38,8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757438.602033871">
            <text:p>757 438,60</text:p>
          </table:table-cell>
          <table:table-cell table:style-name="ce51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27:0020713:58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77.4">
            <text:p>177,4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127852.79268322">
            <text:p>3 127 852,79</text:p>
          </table:table-cell>
          <table:table-cell table:style-name="ce51" office:value-type="float" office:value="17631.6391921264">
            <text:p>17 631,64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10:0030101:325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44.6">
            <text:p>44,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07255.740545503">
            <text:p>107 255,74</text:p>
          </table:table-cell>
          <table:table-cell table:style-name="ce51" office:value-type="float" office:value="2404.83723196195">
            <text:p>2 404,84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10:1250101:2219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25.2">
            <text:p>25,2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5620.9203074597">
            <text:p>55 620,92</text:p>
          </table:table-cell>
          <table:table-cell table:style-name="ce51" office:value-type="float" office:value="2207.17937728015">
            <text:p>2 207,18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10:2740101:44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307.0</text:p>
          </table:table-cell>
          <table:table-cell table:style-name="ce39" office:value-type="float" office:value="618.6">
            <text:p>618,6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608430.54">
            <text:p>2 608 430,54</text:p>
          </table:table-cell>
          <table:table-cell table:style-name="ce51" office:value-type="float" office:value="4216.67">
            <text:p>4 216,67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22:0020207:73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705.1</text:p>
          </table:table-cell>
          <table:table-cell table:style-name="ce39" office:value-type="float" office:value="1741.5">
            <text:p>1741,5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7698181.09">
            <text:p>7 698 181,09</text:p>
          </table:table-cell>
          <table:table-cell table:style-name="ce51" office:value-type="float" office:value="4420.43">
            <text:p>4 420,43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22:0020207:73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705.1</text:p>
          </table:table-cell>
          <table:table-cell table:style-name="ce39" office:value-type="float" office:value="1740.2">
            <text:p>1740,2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7692434.54">
            <text:p>7 692 434,54</text:p>
          </table:table-cell>
          <table:table-cell table:style-name="ce51" office:value-type="float" office:value="4420.43">
            <text:p>4 420,43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22:0020207:74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705.1</text:p>
          </table:table-cell>
          <table:table-cell table:style-name="ce39" office:value-type="float" office:value="1742.8">
            <text:p>1742,8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7703927.65">
            <text:p>7 703 927,65</text:p>
          </table:table-cell>
          <table:table-cell table:style-name="ce51" office:value-type="float" office:value="4420.43">
            <text:p>4 420,43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25:0021411:102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0904</text:p>
          </table:table-cell>
          <table:table-cell table:style-name="ce39" office:value-type="float" office:value="61.8">
            <text:p>61,8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17342.311533942">
            <text:p>517 342,31</text:p>
          </table:table-cell>
          <table:table-cell table:style-name="ce51" office:value-type="float" office:value="8371.23481446508">
            <text:p>8 371,23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05:0030101:83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1007.1</text:p>
          </table:table-cell>
          <table:table-cell table:style-name="ce39" office:value-type="float" office:value="100">
            <text:p>100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5509.577010627">
            <text:p>215 509,58</text:p>
          </table:table-cell>
          <table:table-cell table:style-name="ce51" office:value-type="float" office:value="2155.09577010627">
            <text:p>2 155,10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05:0030101:83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1007.1</text:p>
          </table:table-cell>
          <table:table-cell table:style-name="ce39" office:value-type="float" office:value="100">
            <text:p>100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15509.577010627">
            <text:p>215 509,58</text:p>
          </table:table-cell>
          <table:table-cell table:style-name="ce51" office:value-type="float" office:value="2155.09577010627">
            <text:p>2 155,10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26:0000000:108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1031.1</text:p>
          </table:table-cell>
          <table:table-cell table:style-name="ce39" office:value-type="float" office:value="1806">
            <text:p>1806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7601573.71603319">
            <text:p>7 601 573,72</text:p>
          </table:table-cell>
          <table:table-cell table:style-name="ce51" office:value-type="float" office:value="4209.0662879475">
            <text:p>4 209,07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05:0030101:83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string">
            <text:p>1038.6</text:p>
          </table:table-cell>
          <table:table-cell table:style-name="ce39" office:value-type="float" office:value="11.5">
            <text:p>11,5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92453.125257152">
            <text:p>392 453,13</text:p>
          </table:table-cell>
          <table:table-cell table:style-name="ce51" office:value-type="float" office:value="34126.3587180132">
            <text:p>34 126,36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11:1400101:124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float" office:value="603">
            <text:p>603</text:p>
          </table:table-cell>
          <table:table-cell table:style-name="ce39" office:value-type="float" office:value="32.6">
            <text:p>32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29774.906">
            <text:p>229 774,91</text:p>
          </table:table-cell>
          <table:table-cell table:style-name="ce51" office:value-type="float" office:value="7048.31">
            <text:p>7 048,31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22:1140102:80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float" office:value="101">
            <text:p>101</text:p>
          </table:table-cell>
          <table:table-cell table:style-name="ce39" office:value-type="float" office:value="24.5">
            <text:p>24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74549.45">
            <text:p>274 549,45</text:p>
          </table:table-cell>
          <table:table-cell table:style-name="ce51" office:value-type="float" office:value="11206.1">
            <text:p>11 2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22:0790101:114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float" office:value="101">
            <text:p>101</text:p>
          </table:table-cell>
          <table:table-cell table:style-name="ce39" office:value-type="float" office:value="59.1">
            <text:p>59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761327.382">
            <text:p>761 327,38</text:p>
          </table:table-cell>
          <table:table-cell table:style-name="ce51" office:value-type="float" office:value="12882.02">
            <text:p>12 882,02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22:1340102:51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float" office:value="101">
            <text:p>101</text:p>
          </table:table-cell>
          <table:table-cell table:style-name="ce39" office:value-type="float" office:value="49.9">
            <text:p>49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454363.951">
            <text:p>454 363,95</text:p>
          </table:table-cell>
          <table:table-cell table:style-name="ce51" office:value-type="float" office:value="9105.49">
            <text:p>9 105,49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26:0010412:68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float" office:value="102">
            <text:p>102</text:p>
          </table:table-cell>
          <table:table-cell table:style-name="ce39" office:value-type="float" office:value="40.2">
            <text:p>40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1108997.802">
            <text:p>1 108 997,80</text:p>
          </table:table-cell>
          <table:table-cell table:style-name="ce51" office:value-type="float" office:value="27587.01">
            <text:p>27 587,01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25:0010725:132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float" office:value="104">
            <text:p>104</text:p>
          </table:table-cell>
          <table:table-cell table:style-name="ce39" office:value-type="float" office:value="65.6">
            <text:p>65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662417.984">
            <text:p>2 662 417,98</text:p>
          </table:table-cell>
          <table:table-cell table:style-name="ce51" office:value-type="float" office:value="40585.64">
            <text:p>40 585,64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22:0640101:71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float" office:value="101">
            <text:p>101</text:p>
          </table:table-cell>
          <table:table-cell table:style-name="ce39" office:value-type="float" office:value="62.8">
            <text:p>62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831107.132">
            <text:p>831 107,13</text:p>
          </table:table-cell>
          <table:table-cell table:style-name="ce51" office:value-type="float" office:value="13234.19">
            <text:p>13 234,19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13:0010301:115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float" office:value="101">
            <text:p>101</text:p>
          </table:table-cell>
          <table:table-cell table:style-name="ce39" office:value-type="float" office:value="32">
            <text:p>3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581482.24">
            <text:p>581 482,24</text:p>
          </table:table-cell>
          <table:table-cell table:style-name="ce51" office:value-type="float" office:value="18171.32">
            <text:p>18 171,32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22:1340102:51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float" office:value="101">
            <text:p>101</text:p>
          </table:table-cell>
          <table:table-cell table:style-name="ce39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95017.876">
            <text:p>295 017,88</text:p>
          </table:table-cell>
          <table:table-cell table:style-name="ce51" office:value-type="float" office:value="9105.49">
            <text:p>9 105,49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25:0031011:21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float" office:value="202">
            <text:p>202</text:p>
          </table:table-cell>
          <table:table-cell table:style-name="ce39" office:value-type="float" office:value="28.5">
            <text:p>28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249729.825">
            <text:p>249 729,83</text:p>
          </table:table-cell>
          <table:table-cell table:style-name="ce51" office:value-type="float" office:value="8762.45">
            <text:p>8 762,45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10:1160101:34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39" office:value-type="float" office:value="201">
            <text:p>201</text:p>
          </table:table-cell>
          <table:table-cell table:style-name="ce39" office:value-type="float" office:value="380.7">
            <text:p>380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1" office:value-type="float" office:value="3142788.903">
            <text:p>3 142 788,90</text:p>
          </table:table-cell>
          <table:table-cell table:style-name="ce51" office:value-type="float" office:value="8255.29">
            <text:p>8 255,29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3" table:number-columns-repeated="2"/>
          <table:table-cell table:style-name="ce40" table:number-columns-repeated="2"/>
          <table:table-cell table:style-name="ce37"/>
          <table:table-cell table:style-name="ce48"/>
          <table:table-cell table:style-name="ce52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1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23:0000000:3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4:0000000:15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23:0050101:21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10:0070101:19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10:0060101:14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23:0000000:84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22:0020207:71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22:0020207:1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22:0020207:1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22:0000000:1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7:0040201:10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23:0050101:7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23:0050101:7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23:0050101:229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23:0040102:25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11:0020101:44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11:0020101:44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11:0020101:42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11:0020101:419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10:0070101:9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10:0050701: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10:0050501:85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10:0050501:2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10:0050501:21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10:0050401:17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10:0050101:420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10:0050101:1189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10:0023601:73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10:0023601:18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23:0010101:24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23:0010101:22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23:0010101:21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23:0010101:154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23:0010101:142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23:0010101:13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23:0010101:12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23:0010101:10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23:0010101:10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23:0000000:95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23:0000000:86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23:0000000:113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22:0650101:5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22:0610106:51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22:0610106:51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22:0610106:509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22:0610106:50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22:0610106:229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22:0610106:19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22:0610106:18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22:0610106:18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22:0560102:14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22:0040303:99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22:0040303:86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22:0040303:74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22:0040303:57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22:0040303:57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22:0040303:57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22:0040303:57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22:0040303:569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22:0040303:56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22:0040303:56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22:0040303:56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21:0360101:26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21:0100101:15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19:0370101:9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19:0300101: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19:0190101:7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19:0010205:9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19:0000000:175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18:0170201: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18:0130101:21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18:0070102:139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17:0010216:1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17:0010120:29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14:0000000:5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13:0870101:3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13:0010601:13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12:0010202:43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11:2480101:1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27:0020713:4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27:0020710:3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27:0020521:9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27:0020521: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27:0020518:3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26:0010401:3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26:0010324:32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26:0010317:16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26:0010317:16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26:0010104:13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25:0040422:7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25:0040422:7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25:0040422:139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25:0040410:18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25:0040410:12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25:0040408:43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25:0040311:85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25:0040309:8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5:0040309:10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5:0031203:3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5:0031122:16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5:0031114:9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5:0031114: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5:0031045:1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5:0021529:1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5:0021420:6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25:0021411:49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25:0021001:211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25:0020605:31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25:0020424:2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25:0020231:2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25:0020214:5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25:0020113: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25:0010826:7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25:0010824:9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25:0010803:16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25:0010724:7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25:0010504: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25:0010326:18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25:0000000:498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24:0190101:58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23:0870102:29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23:0870102:14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5" office:value-type="string">
            <text:p>57:23:0820201: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5" office:value-type="string">
            <text:p>57:23:0820201:1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5" office:value-type="string">
            <text:p>57:23:0820201:1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5" office:value-type="string">
            <text:p>57:23:0010201:8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5" office:value-type="string">
            <text:p>57:23:0010201:59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5" office:value-type="string">
            <text:p>57:23:0010201:5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5" office:value-type="string">
            <text:p>57:23:0010201:54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5" office:value-type="string">
            <text:p>57:23:0010201:43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5" office:value-type="string">
            <text:p>57:23:0010201:409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5" office:value-type="string">
            <text:p>57:23:0010201:2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5" office:value-type="string">
            <text:p>57:23:0010201:14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5" office:value-type="string">
            <text:p>57:23:0010102:73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5" office:value-type="string">
            <text:p>57:23:0010102:6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5" office:value-type="string">
            <text:p>57:23:0010102:2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5" office:value-type="string">
            <text:p>57:11:1440101:1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5" office:value-type="string">
            <text:p>57:10:2590101:106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5" office:value-type="string">
            <text:p>57:10:2590101:105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5" office:value-type="string">
            <text:p>57:10:2500101:45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5" office:value-type="string">
            <text:p>57:10:2500101:2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5" office:value-type="string">
            <text:p>57:10:2490101:150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5" office:value-type="string">
            <text:p>57:10:2490101:126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5" office:value-type="string">
            <text:p>57:10:2160101:159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5" office:value-type="string">
            <text:p>57:10:2150201:6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5" office:value-type="string">
            <text:p>57:10:2120101:66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5" office:value-type="string">
            <text:p>57:10:1930101:35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5" office:value-type="string">
            <text:p>57:10:1910203:16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5" office:value-type="string">
            <text:p>57:10:1910203:15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5" office:value-type="string">
            <text:p>57:10:1910203:15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5" office:value-type="string">
            <text:p>57:10:1910203:12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5" office:value-type="string">
            <text:p>57:10:1910203:12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5" office:value-type="string">
            <text:p>57:10:1910102:59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5" office:value-type="string">
            <text:p>57:10:1100101:44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5" office:value-type="string">
            <text:p>57:10:1100101:150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5" office:value-type="string">
            <text:p>57:10:0860201:7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5" office:value-type="string">
            <text:p>57:10:0500101:9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5" office:value-type="string">
            <text:p>57:10:0500101:15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5" office:value-type="string">
            <text:p>57:10:0450101:64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5" office:value-type="string">
            <text:p>57:10:0450101:64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5" office:value-type="string">
            <text:p>57:10:0450101:64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5" office:value-type="string">
            <text:p>57:10:0070101:230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5" office:value-type="string">
            <text:p>57:10:0070101:216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5" office:value-type="string">
            <text:p>57:10:0060101:137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5" office:value-type="string">
            <text:p>57:10:0060101:137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5" office:value-type="string">
            <text:p>57:10:0060101:137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5" office:value-type="string">
            <text:p>57:10:0060101:137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5" office:value-type="string">
            <text:p>57:10:0050101:473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5" office:value-type="string">
            <text:p>57:10:0050101:472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5" office:value-type="string">
            <text:p>57:10:0050101:472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5" office:value-type="string">
            <text:p>57:10:0040101:805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5" office:value-type="string">
            <text:p>57:10:0040101:805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5" office:value-type="string">
            <text:p>57:10:0040101:634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5" office:value-type="string">
            <text:p>57:10:0040101:579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5" office:value-type="string">
            <text:p>57:10:0040101:578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5" office:value-type="string">
            <text:p>57:10:0040101:578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5" office:value-type="string">
            <text:p>57:10:0040101:577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5" office:value-type="string">
            <text:p>57:10:0040101:577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5" office:value-type="string">
            <text:p>57:10:0040101:531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5" office:value-type="string">
            <text:p>57:10:0040101:531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5" office:value-type="string">
            <text:p>57:10:0040101:3549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5" office:value-type="string">
            <text:p>57:10:0030801:924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5" office:value-type="string">
            <text:p>57:10:0030801:921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5" office:value-type="string">
            <text:p>57:10:0030801:921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5" office:value-type="string">
            <text:p>57:10:0030801:919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5" office:value-type="string">
            <text:p>57:10:0030801:919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5" office:value-type="string">
            <text:p>57:10:0023601:7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5" office:value-type="string">
            <text:p>57:10:0023601:6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5" office:value-type="string">
            <text:p>57:10:0023601:35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5" office:value-type="string">
            <text:p>57:10:0023601:3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5" office:value-type="string">
            <text:p>57:10:0023601:32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5" office:value-type="string">
            <text:p>57:10:0023601:30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5" office:value-type="string">
            <text:p>57:10:0023601:25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5" office:value-type="string">
            <text:p>57:10:0023601:21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5" office:value-type="string">
            <text:p>57:10:0023601:1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5" office:value-type="string">
            <text:p>57:01:0010305:7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5" office:value-type="string">
            <text:p>57:01:0030201:59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5" office:value-type="string">
            <text:p>57:01:1380101:19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5" office:value-type="string">
            <text:p>57:01:1850101:67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5" office:value-type="string">
            <text:p>57:01:1900301:3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5" office:value-type="string">
            <text:p>57:01:1900301: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5" office:value-type="string">
            <text:p>57:02:0000000:27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5" office:value-type="string">
            <text:p>57:02:0770101:1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5" office:value-type="string">
            <text:p>57:03:0260101:1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5" office:value-type="string">
            <text:p>57:04:0470101:13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5" office:value-type="string">
            <text:p>57:05:0030101:66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5" office:value-type="string">
            <text:p>57:05:0400101:10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5" office:value-type="string">
            <text:p>57:06:0000000:69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5" office:value-type="string">
            <text:p>57:06:0010401:48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5" office:value-type="string">
            <text:p>57:06:0010401:48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5" office:value-type="string">
            <text:p>57:06:0010401:51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5" office:value-type="string">
            <text:p>57:06:0030201:25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5" office:value-type="string">
            <text:p>57:06:0100101:15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5" office:value-type="string">
            <text:p>57:06:0240101:35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5" office:value-type="string">
            <text:p>57:06:0880101:1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5" office:value-type="string">
            <text:p>57:06:0880101:13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5" office:value-type="string">
            <text:p>57:06:0880101:13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5" office:value-type="string">
            <text:p>57:07:0000000:4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5" office:value-type="string">
            <text:p>57:07:0000000:7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5" office:value-type="string">
            <text:p>57:07:0000000:7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5" office:value-type="string">
            <text:p>57:07:0030201:15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5" office:value-type="string">
            <text:p>57:07:0050401: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5" office:value-type="string">
            <text:p>57:07:0440101:4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5" office:value-type="string">
            <text:p>57:08:0000000:10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5" office:value-type="string">
            <text:p>57:08:0000000:61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5" office:value-type="string">
            <text:p>57:08:0050101:9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5" office:value-type="string">
            <text:p>57:08:0050105:13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5" office:value-type="string">
            <text:p>57:08:0050105:1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5" office:value-type="string">
            <text:p>57:08:0050105: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5" office:value-type="string">
            <text:p>57:08:0780101:7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5" office:value-type="string">
            <text:p>57:09:0000000:14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5" office:value-type="string">
            <text:p>57:09:0000000:16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5" office:value-type="string">
            <text:p>57:09:0010201:77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5" office:value-type="string">
            <text:p>57:09:0120101:5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5" office:value-type="string">
            <text:p>57:09:0120101:5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5" office:value-type="string">
            <text:p>57:09:0120101:5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5" office:value-type="string">
            <text:p>57:09:0320101:18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5" office:value-type="string">
            <text:p>57:09:0980101:9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5" office:value-type="string">
            <text:p>57:10:0000000:119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5" office:value-type="string">
            <text:p>57:10:0000000:1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5" office:value-type="string">
            <text:p>57:10:0000000:278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5" office:value-type="string">
            <text:p>57:10:0000000:33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5" office:value-type="string">
            <text:p>57:10:0010201:226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5" office:value-type="string">
            <text:p>57:10:0010201:226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5" office:value-type="string">
            <text:p>57:10:0010201:321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5" office:value-type="string">
            <text:p>57:10:0010201:663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5" office:value-type="string">
            <text:p>57:10:0010201:698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25" office:value-type="string">
            <text:p>57:10:0010201:698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9">
            <text:p>249</text:p>
          </table:table-cell>
          <table:table-cell table:style-name="ce25" office:value-type="string">
            <text:p>57:10:0010201:719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0">
            <text:p>250</text:p>
          </table:table-cell>
          <table:table-cell table:style-name="ce25" office:value-type="string">
            <text:p>57:10:0010201:7199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1">
            <text:p>251</text:p>
          </table:table-cell>
          <table:table-cell table:style-name="ce25" office:value-type="string">
            <text:p>57:10:0010201:771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2">
            <text:p>252</text:p>
          </table:table-cell>
          <table:table-cell table:style-name="ce25" office:value-type="string">
            <text:p>57:10:0020701:13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3">
            <text:p>253</text:p>
          </table:table-cell>
          <table:table-cell table:style-name="ce25" office:value-type="string">
            <text:p>57:10:0021801:14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4">
            <text:p>254</text:p>
          </table:table-cell>
          <table:table-cell table:style-name="ce25" office:value-type="string">
            <text:p>57:10:0022101:5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5">
            <text:p>255</text:p>
          </table:table-cell>
          <table:table-cell table:style-name="ce25" office:value-type="string">
            <text:p>57:10:0022401:6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6">
            <text:p>256</text:p>
          </table:table-cell>
          <table:table-cell table:style-name="ce25" office:value-type="string">
            <text:p>57:10:0022501:15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7">
            <text:p>257</text:p>
          </table:table-cell>
          <table:table-cell table:style-name="ce25" office:value-type="string">
            <text:p>57:10:0023401:4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8">
            <text:p>258</text:p>
          </table:table-cell>
          <table:table-cell table:style-name="ce25" office:value-type="string">
            <text:p>57:10:0023601:11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9">
            <text:p>259</text:p>
          </table:table-cell>
          <table:table-cell table:style-name="ce25" office:value-type="string">
            <text:p>57:10:0023601:15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0">
            <text:p>260</text:p>
          </table:table-cell>
          <table:table-cell table:style-name="ce25" office:value-type="string">
            <text:p>57:18:0070102:139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1">
            <text:p>261</text:p>
          </table:table-cell>
          <table:table-cell table:style-name="ce25" office:value-type="string">
            <text:p>57:25:0020802:46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2">
            <text:p>262</text:p>
          </table:table-cell>
          <table:table-cell table:style-name="ce25" office:value-type="string">
            <text:p>57:04:0470101:13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3">
            <text:p>263</text:p>
          </table:table-cell>
          <table:table-cell table:style-name="ce25" office:value-type="string">
            <text:p>57:05:0030101:66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4">
            <text:p>264</text:p>
          </table:table-cell>
          <table:table-cell table:style-name="ce25" office:value-type="string">
            <text:p>57:05:0400101:10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5">
            <text:p>265</text:p>
          </table:table-cell>
          <table:table-cell table:style-name="ce25" office:value-type="string">
            <text:p>57:10:0070101:19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6">
            <text:p>266</text:p>
          </table:table-cell>
          <table:table-cell table:style-name="ce25" office:value-type="string">
            <text:p>57:11:1440201: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7">
            <text:p>267</text:p>
          </table:table-cell>
          <table:table-cell table:style-name="ce25" office:value-type="string">
            <text:p>57:13:0010601:13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8">
            <text:p>268</text:p>
          </table:table-cell>
          <table:table-cell table:style-name="ce26" office:value-type="string">
            <text:p>57:22:0740101:629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69">
            <text:p>269</text:p>
          </table:table-cell>
          <table:table-cell table:style-name="ce26" office:value-type="string">
            <text:p>57:13:0010301:34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70">
            <text:p>270</text:p>
          </table:table-cell>
          <table:table-cell table:style-name="ce26" office:value-type="string">
            <text:p>57:22:0640101:50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71">
            <text:p>271</text:p>
          </table:table-cell>
          <table:table-cell table:style-name="ce26" office:value-type="string">
            <text:p>57:22:1340102:37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72">
            <text:p>272</text:p>
          </table:table-cell>
          <table:table-cell table:style-name="ce26" office:value-type="string">
            <text:p>57:22:1140102:60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73">
            <text:p>273</text:p>
          </table:table-cell>
          <table:table-cell table:style-name="ce26" office:value-type="string">
            <text:p>57:22:0790101:93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74">
            <text:p>274</text:p>
          </table:table-cell>
          <table:table-cell table:style-name="ce26" office:value-type="string">
            <text:p>57:10:0021501:96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75">
            <text:p>275</text:p>
          </table:table-cell>
          <table:table-cell table:style-name="ce26" office:value-type="string">
            <text:p>57:10:0023601:73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76">
            <text:p>276</text:p>
          </table:table-cell>
          <table:table-cell table:style-name="ce26" office:value-type="string">
            <text:p>57:10:0050801:42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77">
            <text:p>277</text:p>
          </table:table-cell>
          <table:table-cell table:style-name="ce26" office:value-type="string">
            <text:p>57:10:1590101:45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78">
            <text:p>278</text:p>
          </table:table-cell>
          <table:table-cell table:style-name="ce26" office:value-type="string">
            <text:p>57:04:0340101:18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79">
            <text:p>279</text:p>
          </table:table-cell>
          <table:table-cell table:style-name="ce26" office:value-type="string">
            <text:p>57:07:0830101:26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80">
            <text:p>280</text:p>
          </table:table-cell>
          <table:table-cell table:style-name="ce26" office:value-type="string">
            <text:p>57:07:0860101:25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81">
            <text:p>281</text:p>
          </table:table-cell>
          <table:table-cell table:style-name="ce26" office:value-type="string">
            <text:p>57:07:0860101:25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82">
            <text:p>282</text:p>
          </table:table-cell>
          <table:table-cell table:style-name="ce26" office:value-type="string">
            <text:p>57:07:1010101:30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83">
            <text:p>283</text:p>
          </table:table-cell>
          <table:table-cell table:style-name="ce26" office:value-type="string">
            <text:p>57:07:1030101:63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84">
            <text:p>284</text:p>
          </table:table-cell>
          <table:table-cell table:style-name="ce26" office:value-type="string">
            <text:p>57:07:1040101:61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85">
            <text:p>285</text:p>
          </table:table-cell>
          <table:table-cell table:style-name="ce26" office:value-type="string">
            <text:p>57:08:0000000:65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86">
            <text:p>286</text:p>
          </table:table-cell>
          <table:table-cell table:style-name="ce26" office:value-type="string">
            <text:p>57:08:0000000:65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87">
            <text:p>287</text:p>
          </table:table-cell>
          <table:table-cell table:style-name="ce26" office:value-type="string">
            <text:p>57:08:0120101:30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88">
            <text:p>288</text:p>
          </table:table-cell>
          <table:table-cell table:style-name="ce26" office:value-type="string">
            <text:p>57:08:0150101:11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89">
            <text:p>289</text:p>
          </table:table-cell>
          <table:table-cell table:style-name="ce26" office:value-type="string">
            <text:p>57:08:0460101:33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90">
            <text:p>290</text:p>
          </table:table-cell>
          <table:table-cell table:style-name="ce26" office:value-type="string">
            <text:p>57:08:0780201:11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91">
            <text:p>291</text:p>
          </table:table-cell>
          <table:table-cell table:style-name="ce26" office:value-type="string">
            <text:p>57:08:0860101:12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92">
            <text:p>292</text:p>
          </table:table-cell>
          <table:table-cell table:style-name="ce26" office:value-type="string">
            <text:p>57:08:1000101:469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93">
            <text:p>293</text:p>
          </table:table-cell>
          <table:table-cell table:style-name="ce26" office:value-type="string">
            <text:p>57:09:0150101:56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94">
            <text:p>294</text:p>
          </table:table-cell>
          <table:table-cell table:style-name="ce26" office:value-type="string">
            <text:p>57:09:0160101:116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95">
            <text:p>295</text:p>
          </table:table-cell>
          <table:table-cell table:style-name="ce26" office:value-type="string">
            <text:p>57:09:0230101:37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96">
            <text:p>296</text:p>
          </table:table-cell>
          <table:table-cell table:style-name="ce26" office:value-type="string">
            <text:p>57:09:0230101:37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97">
            <text:p>297</text:p>
          </table:table-cell>
          <table:table-cell table:style-name="ce26" office:value-type="string">
            <text:p>57:09:0260101:77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98">
            <text:p>298</text:p>
          </table:table-cell>
          <table:table-cell table:style-name="ce26" office:value-type="string">
            <text:p>57:09:0270101:15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299">
            <text:p>299</text:p>
          </table:table-cell>
          <table:table-cell table:style-name="ce26" office:value-type="string">
            <text:p>57:09:0320101:68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00">
            <text:p>300</text:p>
          </table:table-cell>
          <table:table-cell table:style-name="ce26" office:value-type="string">
            <text:p>57:09:0380101:63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01">
            <text:p>301</text:p>
          </table:table-cell>
          <table:table-cell table:style-name="ce26" office:value-type="string">
            <text:p>57:09:0400101:2069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02">
            <text:p>302</text:p>
          </table:table-cell>
          <table:table-cell table:style-name="ce26" office:value-type="string">
            <text:p>57:09:0400101:2089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03">
            <text:p>303</text:p>
          </table:table-cell>
          <table:table-cell table:style-name="ce26" office:value-type="string">
            <text:p>57:09:0400101:209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04">
            <text:p>304</text:p>
          </table:table-cell>
          <table:table-cell table:style-name="ce26" office:value-type="string">
            <text:p>57:09:0530101:31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05">
            <text:p>305</text:p>
          </table:table-cell>
          <table:table-cell table:style-name="ce26" office:value-type="string">
            <text:p>57:09:0550101:57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06">
            <text:p>306</text:p>
          </table:table-cell>
          <table:table-cell table:style-name="ce26" office:value-type="string">
            <text:p>57:09:0700101:199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07">
            <text:p>307</text:p>
          </table:table-cell>
          <table:table-cell table:style-name="ce26" office:value-type="string">
            <text:p>57:09:0720101:599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08">
            <text:p>308</text:p>
          </table:table-cell>
          <table:table-cell table:style-name="ce26" office:value-type="string">
            <text:p>57:09:0810101:159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09">
            <text:p>309</text:p>
          </table:table-cell>
          <table:table-cell table:style-name="ce26" office:value-type="string">
            <text:p>57:09:0940101:33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10">
            <text:p>310</text:p>
          </table:table-cell>
          <table:table-cell table:style-name="ce26" office:value-type="string">
            <text:p>57:09:0960101:48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11">
            <text:p>311</text:p>
          </table:table-cell>
          <table:table-cell table:style-name="ce26" office:value-type="string">
            <text:p>57:09:0980101:44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12">
            <text:p>312</text:p>
          </table:table-cell>
          <table:table-cell table:style-name="ce26" office:value-type="string">
            <text:p>57:09:1040101:77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13">
            <text:p>313</text:p>
          </table:table-cell>
          <table:table-cell table:style-name="ce26" office:value-type="string">
            <text:p>57:09:1040101:779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14">
            <text:p>314</text:p>
          </table:table-cell>
          <table:table-cell table:style-name="ce26" office:value-type="string">
            <text:p>57:10:0000000:283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15">
            <text:p>315</text:p>
          </table:table-cell>
          <table:table-cell table:style-name="ce26" office:value-type="string">
            <text:p>57:10:0011601:88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16">
            <text:p>316</text:p>
          </table:table-cell>
          <table:table-cell table:style-name="ce26" office:value-type="string">
            <text:p>57:10:0021901:349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17">
            <text:p>317</text:p>
          </table:table-cell>
          <table:table-cell table:style-name="ce26" office:value-type="string">
            <text:p>57:10:0030101:157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18">
            <text:p>318</text:p>
          </table:table-cell>
          <table:table-cell table:style-name="ce26" office:value-type="string">
            <text:p>57:10:0042001:35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19">
            <text:p>319</text:p>
          </table:table-cell>
          <table:table-cell table:style-name="ce26" office:value-type="string">
            <text:p>57:10:0210101:62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20">
            <text:p>320</text:p>
          </table:table-cell>
          <table:table-cell table:style-name="ce26" office:value-type="string">
            <text:p>57:10:0520101:13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21">
            <text:p>321</text:p>
          </table:table-cell>
          <table:table-cell table:style-name="ce26" office:value-type="string">
            <text:p>57:10:0570101:105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22">
            <text:p>322</text:p>
          </table:table-cell>
          <table:table-cell table:style-name="ce26" office:value-type="string">
            <text:p>57:10:1090101:264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23">
            <text:p>323</text:p>
          </table:table-cell>
          <table:table-cell table:style-name="ce26" office:value-type="string">
            <text:p>57:10:1100101:157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24">
            <text:p>324</text:p>
          </table:table-cell>
          <table:table-cell table:style-name="ce26" office:value-type="string">
            <text:p>57:10:1590101:45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25">
            <text:p>325</text:p>
          </table:table-cell>
          <table:table-cell table:style-name="ce26" office:value-type="string">
            <text:p>57:10:1690101:186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26">
            <text:p>326</text:p>
          </table:table-cell>
          <table:table-cell table:style-name="ce26" office:value-type="string">
            <text:p>57:10:1690101:188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27">
            <text:p>327</text:p>
          </table:table-cell>
          <table:table-cell table:style-name="ce26" office:value-type="string">
            <text:p>57:10:1950101:28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28">
            <text:p>328</text:p>
          </table:table-cell>
          <table:table-cell table:style-name="ce26" office:value-type="string">
            <text:p>57:10:2040101:29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29">
            <text:p>329</text:p>
          </table:table-cell>
          <table:table-cell table:style-name="ce26" office:value-type="string">
            <text:p>57:10:2150101:87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30">
            <text:p>330</text:p>
          </table:table-cell>
          <table:table-cell table:style-name="ce26" office:value-type="string">
            <text:p>57:11:0000000:171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31">
            <text:p>331</text:p>
          </table:table-cell>
          <table:table-cell table:style-name="ce26" office:value-type="string">
            <text:p>57:11:0000000:173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32">
            <text:p>332</text:p>
          </table:table-cell>
          <table:table-cell table:style-name="ce26" office:value-type="string">
            <text:p>57:11:0600101:16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33">
            <text:p>333</text:p>
          </table:table-cell>
          <table:table-cell table:style-name="ce26" office:value-type="string">
            <text:p>57:11:0730101:17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34">
            <text:p>334</text:p>
          </table:table-cell>
          <table:table-cell table:style-name="ce26" office:value-type="string">
            <text:p>57:11:1060101:16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35">
            <text:p>335</text:p>
          </table:table-cell>
          <table:table-cell table:style-name="ce26" office:value-type="string">
            <text:p>57:11:1380101:29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36">
            <text:p>336</text:p>
          </table:table-cell>
          <table:table-cell table:style-name="ce26" office:value-type="string">
            <text:p>57:25:0020214:10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37">
            <text:p>337</text:p>
          </table:table-cell>
          <table:table-cell table:style-name="ce26" office:value-type="string">
            <text:p>57:25:0031011:5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38">
            <text:p>338</text:p>
          </table:table-cell>
          <table:table-cell table:style-name="ce26" office:value-type="string">
            <text:p>57:27:0020505:3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39">
            <text:p>339</text:p>
          </table:table-cell>
          <table:table-cell table:style-name="ce26" office:value-type="string">
            <text:p>57:09:0400101:2079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40">
            <text:p>340</text:p>
          </table:table-cell>
          <table:table-cell table:style-name="ce26" office:value-type="string">
            <text:p>57:09:0400101:209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41">
            <text:p>341</text:p>
          </table:table-cell>
          <table:table-cell table:style-name="ce26" office:value-type="string">
            <text:p>57:26:0010434:36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42">
            <text:p>342</text:p>
          </table:table-cell>
          <table:table-cell table:style-name="ce26" office:value-type="string">
            <text:p>57:25:0040309:16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43">
            <text:p>343</text:p>
          </table:table-cell>
          <table:table-cell table:style-name="ce26" office:value-type="string">
            <text:p>57:10:0040101:861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44">
            <text:p>344</text:p>
          </table:table-cell>
          <table:table-cell table:style-name="ce26" office:value-type="string">
            <text:p>57:10:0040101:876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45">
            <text:p>345</text:p>
          </table:table-cell>
          <table:table-cell table:style-name="ce26" office:value-type="string">
            <text:p>57:10:0040101:879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46">
            <text:p>346</text:p>
          </table:table-cell>
          <table:table-cell table:style-name="ce26" office:value-type="string">
            <text:p>57:25:0020804:33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47">
            <text:p>347</text:p>
          </table:table-cell>
          <table:table-cell table:style-name="ce26" office:value-type="string">
            <text:p>57:01:0010305:25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48">
            <text:p>348</text:p>
          </table:table-cell>
          <table:table-cell table:style-name="ce26" office:value-type="string">
            <text:p>57:09:0690101:19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49">
            <text:p>349</text:p>
          </table:table-cell>
          <table:table-cell table:style-name="ce26" office:value-type="string">
            <text:p>57:07:0700101:66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50">
            <text:p>350</text:p>
          </table:table-cell>
          <table:table-cell table:style-name="ce26" office:value-type="string">
            <text:p>57:01:0010305:25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51">
            <text:p>351</text:p>
          </table:table-cell>
          <table:table-cell table:style-name="ce26" office:value-type="string">
            <text:p>57:11:1400101:7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52">
            <text:p>352</text:p>
          </table:table-cell>
          <table:table-cell table:style-name="ce26" office:value-type="string">
            <text:p>57:13:0870101:3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53">
            <text:p>353</text:p>
          </table:table-cell>
          <table:table-cell table:style-name="ce26" office:value-type="string">
            <text:p>57:10:0480101:16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54">
            <text:p>354</text:p>
          </table:table-cell>
          <table:table-cell table:style-name="ce26" office:value-type="string">
            <text:p>57:11:0030101:43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55">
            <text:p>355</text:p>
          </table:table-cell>
          <table:table-cell table:style-name="ce26" office:value-type="string">
            <text:p>57:11:0030101:43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56">
            <text:p>356</text:p>
          </table:table-cell>
          <table:table-cell table:style-name="ce26" office:value-type="string">
            <text:p>57:11:0030101:43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57">
            <text:p>357</text:p>
          </table:table-cell>
          <table:table-cell table:style-name="ce26" office:value-type="string">
            <text:p>57:11:0030101:43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58">
            <text:p>358</text:p>
          </table:table-cell>
          <table:table-cell table:style-name="ce26" office:value-type="string">
            <text:p>57:11:0030101:43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59">
            <text:p>359</text:p>
          </table:table-cell>
          <table:table-cell table:style-name="ce26" office:value-type="string">
            <text:p>57:11:0030101:43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60">
            <text:p>360</text:p>
          </table:table-cell>
          <table:table-cell table:style-name="ce26" office:value-type="string">
            <text:p>57:22:0000000:35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61">
            <text:p>361</text:p>
          </table:table-cell>
          <table:table-cell table:style-name="ce26" office:value-type="string">
            <text:p>57:22:0000000:35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62">
            <text:p>362</text:p>
          </table:table-cell>
          <table:table-cell table:style-name="ce26" office:value-type="string">
            <text:p>57:22:0000000:35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63">
            <text:p>363</text:p>
          </table:table-cell>
          <table:table-cell table:style-name="ce26" office:value-type="string">
            <text:p>57:22:0020207:729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64">
            <text:p>364</text:p>
          </table:table-cell>
          <table:table-cell table:style-name="ce26" office:value-type="string">
            <text:p>57:22:0020207:73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65">
            <text:p>365</text:p>
          </table:table-cell>
          <table:table-cell table:style-name="ce26" office:value-type="string">
            <text:p>57:22:0020207:734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66">
            <text:p>366</text:p>
          </table:table-cell>
          <table:table-cell table:style-name="ce26" office:value-type="string">
            <text:p>57:05:0030101:83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67">
            <text:p>367</text:p>
          </table:table-cell>
          <table:table-cell table:style-name="ce26" office:value-type="string">
            <text:p>57:07:0790101:52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68">
            <text:p>368</text:p>
          </table:table-cell>
          <table:table-cell table:style-name="ce26" office:value-type="string">
            <text:p>57:10:0060201:220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69">
            <text:p>369</text:p>
          </table:table-cell>
          <table:table-cell table:style-name="ce26" office:value-type="string">
            <text:p>57:10:0060201:221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70">
            <text:p>370</text:p>
          </table:table-cell>
          <table:table-cell table:style-name="ce26" office:value-type="string">
            <text:p>57:10:0070101:405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71">
            <text:p>371</text:p>
          </table:table-cell>
          <table:table-cell table:style-name="ce26" office:value-type="string">
            <text:p>57:24:0010102:68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72">
            <text:p>372</text:p>
          </table:table-cell>
          <table:table-cell table:style-name="ce26" office:value-type="string">
            <text:p>57:26:0010223:22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73">
            <text:p>373</text:p>
          </table:table-cell>
          <table:table-cell table:style-name="ce26" office:value-type="string">
            <text:p>57:08:0020101:108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74">
            <text:p>374</text:p>
          </table:table-cell>
          <table:table-cell table:style-name="ce26" office:value-type="string">
            <text:p>57:10:0060101:174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75">
            <text:p>375</text:p>
          </table:table-cell>
          <table:table-cell table:style-name="ce26" office:value-type="string">
            <text:p>57:10:0010201:728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76">
            <text:p>376</text:p>
          </table:table-cell>
          <table:table-cell table:style-name="ce26" office:value-type="string">
            <text:p>57:10:0000000:277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77">
            <text:p>377</text:p>
          </table:table-cell>
          <table:table-cell table:style-name="ce26" office:value-type="string">
            <text:p>57:08:0020101:108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78">
            <text:p>378</text:p>
          </table:table-cell>
          <table:table-cell table:style-name="ce26" office:value-type="string">
            <text:p>57:08:0020101:108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79">
            <text:p>379</text:p>
          </table:table-cell>
          <table:table-cell table:style-name="ce26" office:value-type="string">
            <text:p>57:09:0000000:142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80">
            <text:p>380</text:p>
          </table:table-cell>
          <table:table-cell table:style-name="ce27" office:value-type="string">
            <text:p>57:08:0020101:108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81">
            <text:p>381</text:p>
          </table:table-cell>
          <table:table-cell table:style-name="ce27" office:value-type="string">
            <text:p>57:08:0330101:28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82">
            <text:p>382</text:p>
          </table:table-cell>
          <table:table-cell table:style-name="ce27" office:value-type="string">
            <text:p>57:08:0050203:19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83">
            <text:p>383</text:p>
          </table:table-cell>
          <table:table-cell table:style-name="ce27" office:value-type="string">
            <text:p>57:08:0020101:1079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84">
            <text:p>384</text:p>
          </table:table-cell>
          <table:table-cell table:style-name="ce27" office:value-type="string">
            <text:p>57:08:0000000:64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85">
            <text:p>385</text:p>
          </table:table-cell>
          <table:table-cell table:style-name="ce27" office:value-type="string">
            <text:p>57:25:0020422:183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86">
            <text:p>386</text:p>
          </table:table-cell>
          <table:table-cell table:style-name="ce27" office:value-type="string">
            <text:p>57:11:2050101:7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87">
            <text:p>387</text:p>
          </table:table-cell>
          <table:table-cell table:style-name="ce27" office:value-type="string">
            <text:p>57:10:2490101:173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88">
            <text:p>388</text:p>
          </table:table-cell>
          <table:table-cell table:style-name="ce27" office:value-type="string">
            <text:p>57:10:0060201:220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89">
            <text:p>389</text:p>
          </table:table-cell>
          <table:table-cell table:style-name="ce27" office:value-type="string">
            <text:p>57:08:0000000:64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90">
            <text:p>390</text:p>
          </table:table-cell>
          <table:table-cell table:style-name="ce28" office:value-type="string">
            <text:p>57:25:0020424:46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91">
            <text:p>391</text:p>
          </table:table-cell>
          <table:table-cell table:style-name="ce28" office:value-type="string">
            <text:p>57:26:0010223:24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92">
            <text:p>392</text:p>
          </table:table-cell>
          <table:table-cell table:style-name="ce28" office:value-type="string">
            <text:p>57:10:1090101:2689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93">
            <text:p>393</text:p>
          </table:table-cell>
          <table:table-cell table:style-name="ce28" office:value-type="string">
            <text:p>57:26:0010214:15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94">
            <text:p>394</text:p>
          </table:table-cell>
          <table:table-cell table:style-name="ce28" office:value-type="string">
            <text:p>57:10:0920101:103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95">
            <text:p>395</text:p>
          </table:table-cell>
          <table:table-cell table:style-name="ce28" office:value-type="string">
            <text:p>57:10:1660101:259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96">
            <text:p>396</text:p>
          </table:table-cell>
          <table:table-cell table:style-name="ce28" office:value-type="string">
            <text:p>57:10:1090101:2650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97">
            <text:p>397</text:p>
          </table:table-cell>
          <table:table-cell table:style-name="ce28" office:value-type="string">
            <text:p>57:10:1090101:266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98">
            <text:p>398</text:p>
          </table:table-cell>
          <table:table-cell table:style-name="ce28" office:value-type="string">
            <text:p>57:10:1230101:1898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399">
            <text:p>399</text:p>
          </table:table-cell>
          <table:table-cell table:style-name="ce28" office:value-type="string">
            <text:p>57:09:0230101:371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400">
            <text:p>400</text:p>
          </table:table-cell>
          <table:table-cell table:style-name="ce28" office:value-type="string">
            <text:p>57:10:2200101:165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401">
            <text:p>401</text:p>
          </table:table-cell>
          <table:table-cell table:style-name="ce28" office:value-type="string">
            <text:p>57:11:0000000:1732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402">
            <text:p>402</text:p>
          </table:table-cell>
          <table:table-cell table:style-name="ce28" office:value-type="string">
            <text:p>57:10:0040101:8786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403">
            <text:p>403</text:p>
          </table:table-cell>
          <table:table-cell table:style-name="ce28" office:value-type="string">
            <text:p>57:09:0410101:1259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404">
            <text:p>404</text:p>
          </table:table-cell>
          <table:table-cell table:style-name="ce28" office:value-type="string">
            <text:p>57:10:0920101:1037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405">
            <text:p>405</text:p>
          </table:table-cell>
          <table:table-cell table:style-name="ce28" office:value-type="string">
            <text:p>57:25:0010727:875</text:p>
          </table:table-cell>
          <table:table-cell table:style-name="ce32" office:value-type="date" office:date-value="2021-02-03">
            <text:p>03.02.2021</text:p>
          </table:table-cell>
          <table:table-cell table:style-name="ce32" office:value-type="date" office:date-value="2021-01-27">
            <text:p>27.01.2021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/>
          <table:table-cell table:style-name="ce6"/>
          <table:table-cell table:number-columns-repeated="2"/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9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CC5CFDCE3BDEAC186B81B8530EAE999F43FF5F98D0ED3617C35424E5C73FECDC289B6CC7B336F3190904C10F71F3D7453BFA96D315C1A7B5A3AE818CAAAE3640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9"/>
          <table:table-cell table:style-name="ce35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0"/>
          <table:table-cell table:style-name="ce35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05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7">17.02.2021</text:date>, <text:time>14:2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2-17T14:24:49.70</dc:date>
    <meta:print-date>2020-11-11T05:45:37Z</meta:print-date>
    <meta:editing-duration>PT11S</meta:editing-duration>
    <meta:editing-cycles>1</meta:editing-cycles>
    <meta:document-statistic meta:table-count="1" meta:cell-count="2593" meta:object-count="0"/>
  </office:meta>
</office:document-meta>
</file>