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4:.$B$1048576]; [.B1])+COUNTIF([.$B$1:.$B$11]; [.B1])+COUNTIF([.$B$75:.$B$77]; [.B1])&gt;1;NOT(ISBLANK([.B1]))))" style:apply-style-name="cf1" style:base-cell-address="Лист1.B1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04:.$B$1048576]; [.B1])+COUNTIF([.$B$1:.$B$11]; [.B1])+COUNTIF([.$B$75:.$B$77]; [.B1])&gt;1;NOT(ISBLANK([.B1]))))" style:apply-style-name="cf1" style:base-cell-address="Лист1.B1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4:.$B$1048576]; [.B1])+COUNTIF([.$B$1:.$B$11]; [.B1])+COUNTIF([.$B$75:.$B$77]; [.B1])&gt;1;NOT(ISBLANK([.B1]))))" style:apply-style-name="cf1" style:base-cell-address="Лист1.B1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4:.$B$1048576]; [.B1])+COUNTIF([.$B$1:.$B$11]; [.B1])+COUNTIF([.$B$75:.$B$77]; [.B1])&gt;1;NOT(ISBLANK([.B1]))))" style:apply-style-name="cf1" style:base-cell-address="Лист1.B1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74:.$B$74]; [.B74])&gt;1;NOT(ISBLANK([.B74]))))" style:apply-style-name="cf1" style:base-cell-address="Лист1.B74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4:.$B$1048576]; [.B1])+COUNTIF([.$B$1:.$B$11]; [.B1])+COUNTIF([.$B$75:.$B$77]; [.B1])&gt;1;NOT(ISBLANK([.B1]))))" style:apply-style-name="cf1" style:base-cell-address="Лист1.B1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4:.$B$1048576]; [.B1])+COUNTIF([.$B$1:.$B$11]; [.B1])+COUNTIF([.$B$75:.$B$77]; [.B1])&gt;1;NOT(ISBLANK([.B1]))))" style:apply-style-name="cf1" style:base-cell-address="Лист1.B1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4:.$B$1048576]; [.B1])+COUNTIF([.$B$1:.$B$11]; [.B1])+COUNTIF([.$B$75:.$B$77]; [.B1])&gt;1;NOT(ISBLANK([.B1]))))" style:apply-style-name="cf1" style:base-cell-address="Лист1.B1"/>
      <style:map style:condition="is-true-formula(AND(COUNTIF([.$B$204:.$B$1048576]; [.B1])+COUNTIF([.$B$1:.$B$11]; [.B1])+COUNTIF([.$B$74:.$B$77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5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5"/>
          <table:table-cell table:style-name="ce38"/>
          <table:table-cell table:style-name="ce48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9.2021 № 411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62">
            <text:p>6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4">
            <text:p>12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000000:68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3000">
            <text:p>9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810">
            <text:p>480810</text:p>
          </table:table-cell>
          <table:table-cell table:style-name="ce54" office:value-type="float" office:value="5.17">
            <text:p>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3:0040201: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372000">
            <text:p>3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3240">
            <text:p>1923240</text:p>
          </table:table-cell>
          <table:table-cell table:style-name="ce54" office:value-type="float" office:value="5.17">
            <text:p>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3:0040301:28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3000">
            <text:p>9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810">
            <text:p>480810</text:p>
          </table:table-cell>
          <table:table-cell table:style-name="ce54" office:value-type="float" office:value="5.17">
            <text:p>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2:0550101:16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250">
            <text:p>103 250,00</text:p>
          </table:table-cell>
          <table:table-cell table:style-name="ce54" office:value-type="float" office:value="4.13">
            <text:p>4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2:0550101:16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250">
            <text:p>103 250,00</text:p>
          </table:table-cell>
          <table:table-cell table:style-name="ce54" office:value-type="float" office:value="4.13">
            <text:p>4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2:0810101:26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3797">
            <text:p>379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18.86">
            <text:p>31 818,86</text:p>
          </table:table-cell>
          <table:table-cell table:style-name="ce54" office:value-type="float" office:value="8.38">
            <text:p>8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4:0720101:5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775">
            <text:p>112 775,00</text:p>
          </table:table-cell>
          <table:table-cell table:style-name="ce54" office:value-type="float" office:value="45.11">
            <text:p>45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5:0000000:137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0000">
            <text:p>1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3700">
            <text:p>1 183 700,00</text:p>
          </table:table-cell>
          <table:table-cell table:style-name="ce54" office:value-type="float" office:value="6.23">
            <text:p>6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5:0890101: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89">
            <text:p>35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851.16">
            <text:p>173 851,16</text:p>
          </table:table-cell>
          <table:table-cell table:style-name="ce54" office:value-type="float" office:value="48.44">
            <text:p>48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9:0550101:4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190">
            <text:p>134 190,00</text:p>
          </table:table-cell>
          <table:table-cell table:style-name="ce54" office:value-type="float" office:value="44.73">
            <text:p>44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0:0010202:70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31">
            <text:p>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257.11">
            <text:p>105 257,11</text:p>
          </table:table-cell>
          <table:table-cell table:style-name="ce56" office:value-type="float" office:value="166.81">
            <text:p>166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510101:38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828">
            <text:p>44 828,00</text:p>
          </table:table-cell>
          <table:table-cell table:style-name="ce56" office:value-type="float" office:value="32.02">
            <text:p>32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1:0050101:41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400">
            <text:p>2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888">
            <text:p>72 888,00</text:p>
          </table:table-cell>
          <table:table-cell table:style-name="ce56" office:value-type="float" office:value="30.37">
            <text:p>30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0720101:1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695">
            <text:p>135 695,00</text:p>
          </table:table-cell>
          <table:table-cell table:style-name="ce56" office:value-type="float" office:value="38.77">
            <text:p>38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4:0430101:6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124">
            <text:p>11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386.4">
            <text:p>43 386,40</text:p>
          </table:table-cell>
          <table:table-cell table:style-name="ce56" office:value-type="float" office:value="38.6">
            <text:p>38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10727:166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857.92">
            <text:p>56 857,92</text:p>
          </table:table-cell>
          <table:table-cell table:style-name="ce56" office:value-type="float" office:value="2030.64">
            <text:p>2 030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10727:166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053.08">
            <text:p>56 053,08</text:p>
          </table:table-cell>
          <table:table-cell table:style-name="ce56" office:value-type="float" office:value="2076.04">
            <text:p>2 076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10803:25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0">
            <text:p>6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0268.1">
            <text:p>280 268,10</text:p>
          </table:table-cell>
          <table:table-cell table:style-name="ce56" office:value-type="float" office:value="444.87">
            <text:p>44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1316:16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101.3">
            <text:p>178 101,30</text:p>
          </table:table-cell>
          <table:table-cell table:style-name="ce56" office:value-type="float" office:value="456.67">
            <text:p>456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31040:12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83">
            <text:p>6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3290.17">
            <text:p>723 290,17</text:p>
          </table:table-cell>
          <table:table-cell table:style-name="ce56" office:value-type="float" office:value="1058.99">
            <text:p>1 058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1:0040201:40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31">
            <text:p>73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058.68">
            <text:p>25 058,68</text:p>
          </table:table-cell>
          <table:table-cell table:style-name="ce56" office:value-type="float" office:value="34.28">
            <text:p>34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1:1380101:71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3:012</text:p>
          </table:table-cell>
          <table:table-cell table:style-name="ce7" office:value-type="float" office:value="2006">
            <text:p>200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765.68">
            <text:p>68 765,68</text:p>
          </table:table-cell>
          <table:table-cell table:style-name="ce56" office:value-type="float" office:value="34.28">
            <text:p>34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1:1420101:17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743">
            <text:p>674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497.41">
            <text:p>120 497,41</text:p>
          </table:table-cell>
          <table:table-cell table:style-name="ce56" office:value-type="float" office:value="17.87">
            <text:p>17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3:0040208:29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26">
            <text:p>12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82.64">
            <text:p>3 482,64</text:p>
          </table:table-cell>
          <table:table-cell table:style-name="ce56" office:value-type="float" office:value="27.64">
            <text:p>27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8:0050113:26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983">
            <text:p>98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271.31">
            <text:p>17 271,31</text:p>
          </table:table-cell>
          <table:table-cell table:style-name="ce56" office:value-type="float" office:value="17.57">
            <text:p>17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8:0050113:26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721">
            <text:p>72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67.97">
            <text:p>12 667,97</text:p>
          </table:table-cell>
          <table:table-cell table:style-name="ce56" office:value-type="float" office:value="17.57">
            <text:p>17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0030206:50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101">
            <text:p>410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5211.36">
            <text:p>965 211,36</text:p>
          </table:table-cell>
          <table:table-cell table:style-name="ce56" office:value-type="float" office:value="235.36">
            <text:p>23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9:0030206:50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6393.92">
            <text:p>146 393,92</text:p>
          </table:table-cell>
          <table:table-cell table:style-name="ce56" office:value-type="float" office:value="235.36">
            <text:p>23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646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666">
            <text:p>26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5420.26">
            <text:p>825 420,26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801:1646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8">
            <text:p>1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26.18">
            <text:p>42 726,18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40101:935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60</text:p>
          </table:table-cell>
          <table:table-cell table:style-name="ce7" office:value-type="float" office:value="8264">
            <text:p>826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18308.4">
            <text:p>5 118 308,40</text:p>
          </table:table-cell>
          <table:table-cell table:style-name="ce56" office:value-type="float" office:value="619.35">
            <text:p>619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40101:935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60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03.1">
            <text:p>16 103,10</text:p>
          </table:table-cell>
          <table:table-cell table:style-name="ce56" office:value-type="float" office:value="619.35">
            <text:p>619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40101:935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60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06.35">
            <text:p>13 006,35</text:p>
          </table:table-cell>
          <table:table-cell table:style-name="ce56" office:value-type="float" office:value="619.35">
            <text:p>619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460101:95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350.02">
            <text:p>44 350,02</text:p>
          </table:table-cell>
          <table:table-cell table:style-name="ce56" office:value-type="float" office:value="671.97">
            <text:p>671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910401:72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44">
            <text:p>44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805.2">
            <text:p>105 805,20</text:p>
          </table:table-cell>
          <table:table-cell table:style-name="ce56" office:value-type="float" office:value="238.3">
            <text:p>23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1:0010224:32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2110">
            <text:p>412 110,00</text:p>
          </table:table-cell>
          <table:table-cell table:style-name="ce56" office:value-type="float" office:value="412.11">
            <text:p>412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10901:45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785">
            <text:p>38 785,00</text:p>
          </table:table-cell>
          <table:table-cell table:style-name="ce56" office:value-type="float" office:value="77.57">
            <text:p>77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10901:45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785">
            <text:p>38 785,00</text:p>
          </table:table-cell>
          <table:table-cell table:style-name="ce56" office:value-type="float" office:value="77.57">
            <text:p>77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22801:80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6336">
            <text:p>166 336,00</text:p>
          </table:table-cell>
          <table:table-cell table:style-name="ce56" office:value-type="float" office:value="207.92">
            <text:p>207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2000101:26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6550">
            <text:p>326 550,00</text:p>
          </table:table-cell>
          <table:table-cell table:style-name="ce56" office:value-type="float" office:value="108.85">
            <text:p>108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40801:110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06.1</text:p>
          </table:table-cell>
          <table:table-cell table:style-name="ce7" office:value-type="float" office:value="15.8">
            <text:p>1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428.84">
            <text:p>51 428,84</text:p>
          </table:table-cell>
          <table:table-cell table:style-name="ce56" office:value-type="float" office:value="3254.99">
            <text:p>3 254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21316:49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06.3</text:p>
          </table:table-cell>
          <table:table-cell table:style-name="ce7" office:value-type="float" office:value="44.2">
            <text:p>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266.51">
            <text:p>185 266,51</text:p>
          </table:table-cell>
          <table:table-cell table:style-name="ce56" office:value-type="float" office:value="4191.55">
            <text:p>4 191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490101:61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07.2">
            <text:p>10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0217.62">
            <text:p>2 010 217,62</text:p>
          </table:table-cell>
          <table:table-cell table:style-name="ce56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1:1350202:36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05.6">
            <text:p>10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4893.22">
            <text:p>424 893,22</text:p>
          </table:table-cell>
          <table:table-cell table:style-name="ce56" office:value-type="float" office:value="4023.61">
            <text:p>4 02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2:0010102:97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3.4">
            <text:p>6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1124.91">
            <text:p>721 124,91</text:p>
          </table:table-cell>
          <table:table-cell table:style-name="ce56" office:value-type="float" office:value="11374.21">
            <text:p>11 374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4:0250101:16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208.48">
            <text:p>141 208,48</text:p>
          </table:table-cell>
          <table:table-cell table:style-name="ce56" office:value-type="float" office:value="3785.75">
            <text:p>3 785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4:0460103:35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8">
            <text:p>5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0377.45">
            <text:p>300 377,45</text:p>
          </table:table-cell>
          <table:table-cell table:style-name="ce56" office:value-type="float" office:value="5108.46">
            <text:p>5 108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8:0610101:17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8">
            <text:p>6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5574.67">
            <text:p>325 574,67</text:p>
          </table:table-cell>
          <table:table-cell table:style-name="ce56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9:1110101:23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7">
            <text:p>7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2958.97">
            <text:p>362 958,97</text:p>
          </table:table-cell>
          <table:table-cell table:style-name="ce56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2:0830103:32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9">
            <text:p>7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7254.98">
            <text:p>797 254,98</text:p>
          </table:table-cell>
          <table:table-cell table:style-name="ce56" office:value-type="float" office:value="9978.16">
            <text:p>9 978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3:1200201:22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84.4">
            <text:p>18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9160.42">
            <text:p>1 069 160,42</text:p>
          </table:table-cell>
          <table:table-cell table:style-name="ce56" office:value-type="float" office:value="5798.05">
            <text:p>5 79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10322:343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1">
            <text:p>13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08776.62">
            <text:p>2 408 776,62</text:p>
          </table:table-cell>
          <table:table-cell table:style-name="ce56" office:value-type="float" office:value="17316.87">
            <text:p>17 316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30736:20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02.2">
            <text:p>3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27766.85">
            <text:p>5 527 766,85</text:p>
          </table:table-cell>
          <table:table-cell table:style-name="ce56" office:value-type="float" office:value="18291.75">
            <text:p>18 291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4:0200101:24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8">
            <text:p>5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8433.5">
            <text:p>158 433,50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6:0970101:99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5">
            <text:p>5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6099.64">
            <text:p>166 099,64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2:0010107:37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67.6">
            <text:p>6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6568.99">
            <text:p>646 568,99</text:p>
          </table:table-cell>
          <table:table-cell table:style-name="ce56" office:value-type="float" office:value="9564.63">
            <text:p>9 56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1090101:275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32.6">
            <text:p>3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821.56">
            <text:p>105 821,56</text:p>
          </table:table-cell>
          <table:table-cell table:style-name="ce56" office:value-type="float" office:value="3246.06">
            <text:p>3 246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6:0010304:59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700.11">
            <text:p>52 700,11</text:p>
          </table:table-cell>
          <table:table-cell table:style-name="ce56" office:value-type="float" office:value="2773.69">
            <text:p>2 773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30503:78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603</text:p>
          </table:table-cell>
          <table:table-cell table:style-name="ce7" office:value-type="float" office:value="8.9">
            <text:p>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892.73">
            <text:p>82 892,73</text:p>
          </table:table-cell>
          <table:table-cell table:style-name="ce56" office:value-type="float" office:value="9313.79">
            <text:p>9 313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30503:78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603</text:p>
          </table:table-cell>
          <table:table-cell table:style-name="ce7" office:value-type="float" office:value="184.8">
            <text:p>18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18948.94">
            <text:p>6 018 948,94</text:p>
          </table:table-cell>
          <table:table-cell table:style-name="ce56" office:value-type="float" office:value="32570.07">
            <text:p>32 57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3:1200201:22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75.8">
            <text:p>75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9492.19">
            <text:p>439 492,19</text:p>
          </table:table-cell>
          <table:table-cell table:style-name="ce56" office:value-type="float" office:value="5798.05">
            <text:p>5 79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3:1200201:22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65.5">
            <text:p>65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9772.28">
            <text:p>379 772,28</text:p>
          </table:table-cell>
          <table:table-cell table:style-name="ce56" office:value-type="float" office:value="5798.05">
            <text:p>5 79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42" table:number-columns-repeated="2"/>
          <table:table-cell table:style-name="ce36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6:0030103:1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9:0050102:20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0:0030101:80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1:0430101:1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6:0030701:23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7:0040401:4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20401:91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40801:103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0050401:77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0:0051001:8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1:0031001:3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3:0010602:5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4:0250101:1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4:0460103:16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5:0070101:21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5:0130101:1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6:0340101:10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6:0360101:12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7:0010102:2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7:0010106:1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7:0010107:1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7:0010108: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7:0010111: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7:0010119:2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7:0010203:5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7:0010203: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7:0010211: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7:0010213:2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7:0010216:2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7:0010217: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7:0130101: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7:0340101:22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7:0340101:3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7:0360101:7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7:0710101:4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7:0710101: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8:0610101:17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8:1460101:2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9:0010301:1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9:0010309:2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9:1110101:4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9:1290101: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1:0460101:1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2:0390101: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3:0010102:15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3:1200201:22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3:1200201:22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10103:4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10155:25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5:0010322:3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10727:19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10807:10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20429:5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21328:4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5:0021405:15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21422:20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5:0021503:4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30736:2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5:0030969:5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5:0031012:1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5:0031040: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5:0031201:22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5:0040408:123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6:0010113:23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6:0010221: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6:0010506:10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7:0020643:3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01:1380101:55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03:0790101:8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04:0200101:1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06:0010304:3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06:0970101:99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07:0050143: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07:0050217:1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09:0400101:98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09:1440101: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0:0023001:26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0050101:420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0:0060101:172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0:0070101:229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0:0310101: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0:0490101:56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0:0670101:2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0:0690101:24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10:0960101:205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10:1090101:265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10:1150101:1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10:1220101:1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10:1260101:100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10:1360101:13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10:1650101:67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10:1690101:50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10:1910401:59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10:1940101:9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10:2160101:182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10:2160101:183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10:2160101:187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11:1350202:7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12:0010102:22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09:0400101:98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10:1910401:59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15:0070101:21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25:0031201:22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0050401:86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08:0510101:17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1090101:258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1690101:164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5:0070101:36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7:0010106:6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7:0010107:41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7:0010108:49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7:0010111:24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7:0010203:66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7:0010213:52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7:0010216:8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7:0710101:473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06:0660101:11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30503:17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40202:54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40202:54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40202:550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03:0040203:1197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2750101:1165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1:0010201:308</text:p>
          </table:table-cell>
          <table:table-cell table:style-name="ce30" office:value-type="date" office:date-value="2021-09-14">
            <text:p>14.09.2021</text:p>
          </table:table-cell>
          <table:table-cell table:style-name="ce37" office:value-type="date" office:date-value="2021-09-08">
            <text:p>08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D28FB0F9501923E1B05A1C5F07EA6AFE7A9F7FBB4167520E446C8B270EC4A0C4B9414E53C2654A083CDED6B5DAF2E74CBCBA4792324E6D47A415B996D6CE08B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6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0:57:19.36</dc:date>
    <meta:print-date>2020-11-11T05:45:37Z</meta:print-date>
    <meta:editing-duration>PT10S</meta:editing-duration>
    <meta:editing-cycles>1</meta:editing-cycles>
    <meta:document-statistic meta:table-count="1" meta:cell-count="1149" meta:object-count="0"/>
  </office:meta>
</office:document-meta>
</file>