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4:.$B$1048576]; [.B1])+COUNTIF([.$B$1:.$B$11]; [.B1])+COUNTIF([.$B$77:.$B$79]; [.B1])&gt;1;NOT(ISBLANK([.B1]))))" style:apply-style-name="cf1" style:base-cell-address="Лист1.B1"/>
      <style:map style:condition="is-true-formula(AND(COUNTIF([.$B$184:.$B$1048576]; [.B1])+COUNTIF([.$B$1:.$B$11]; [.B1])+COUNTIF([.$B$76:.$B$79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84:.$B$1048576]; [.B1])+COUNTIF([.$B$1:.$B$11]; [.B1])+COUNTIF([.$B$77:.$B$79]; [.B1])&gt;1;NOT(ISBLANK([.B1]))))" style:apply-style-name="cf1" style:base-cell-address="Лист1.B1"/>
      <style:map style:condition="is-true-formula(AND(COUNTIF([.$B$184:.$B$1048576]; [.B1])+COUNTIF([.$B$1:.$B$11]; [.B1])+COUNTIF([.$B$76:.$B$79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4:.$B$1048576]; [.B1])+COUNTIF([.$B$1:.$B$11]; [.B1])+COUNTIF([.$B$77:.$B$79]; [.B1])&gt;1;NOT(ISBLANK([.B1]))))" style:apply-style-name="cf1" style:base-cell-address="Лист1.B1"/>
      <style:map style:condition="is-true-formula(AND(COUNTIF([.$B$184:.$B$1048576]; [.B1])+COUNTIF([.$B$1:.$B$11]; [.B1])+COUNTIF([.$B$76:.$B$79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4:.$B$1048576]; [.B1])+COUNTIF([.$B$1:.$B$11]; [.B1])+COUNTIF([.$B$77:.$B$79]; [.B1])&gt;1;NOT(ISBLANK([.B1]))))" style:apply-style-name="cf1" style:base-cell-address="Лист1.B1"/>
      <style:map style:condition="is-true-formula(AND(COUNTIF([.$B$184:.$B$1048576]; [.B1])+COUNTIF([.$B$1:.$B$11]; [.B1])+COUNTIF([.$B$76:.$B$79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76:.$B$76]; [.B76])&gt;1;NOT(ISBLANK([.B76]))))" style:apply-style-name="cf1" style:base-cell-address="Лист1.B76"/>
      <style:map style:condition="is-true-formula(AND(COUNTIF([.$B$184:.$B$1048576]; [.B1])+COUNTIF([.$B$1:.$B$11]; [.B1])+COUNTIF([.$B$76:.$B$79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4:.$B$1048576]; [.B1])+COUNTIF([.$B$1:.$B$11]; [.B1])+COUNTIF([.$B$77:.$B$79]; [.B1])&gt;1;NOT(ISBLANK([.B1]))))" style:apply-style-name="cf1" style:base-cell-address="Лист1.B1"/>
      <style:map style:condition="is-true-formula(AND(COUNTIF([.$B$184:.$B$1048576]; [.B1])+COUNTIF([.$B$1:.$B$11]; [.B1])+COUNTIF([.$B$76:.$B$79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4:.$B$1048576]; [.B1])+COUNTIF([.$B$1:.$B$11]; [.B1])+COUNTIF([.$B$77:.$B$79]; [.B1])&gt;1;NOT(ISBLANK([.B1]))))" style:apply-style-name="cf1" style:base-cell-address="Лист1.B1"/>
      <style:map style:condition="is-true-formula(AND(COUNTIF([.$B$184:.$B$1048576]; [.B1])+COUNTIF([.$B$1:.$B$11]; [.B1])+COUNTIF([.$B$76:.$B$79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4:.$B$1048576]; [.B1])+COUNTIF([.$B$1:.$B$11]; [.B1])+COUNTIF([.$B$77:.$B$79]; [.B1])&gt;1;NOT(ISBLANK([.B1]))))" style:apply-style-name="cf1" style:base-cell-address="Лист1.B1"/>
      <style:map style:condition="is-true-formula(AND(COUNTIF([.$B$184:.$B$1048576]; [.B1])+COUNTIF([.$B$1:.$B$11]; [.B1])+COUNTIF([.$B$76:.$B$79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89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73</text:p>
          </table:table-cell>
          <table:covered-table-cell table:style-name="ce6"/>
          <table:covered-table-cell/>
          <table:table-cell table:style-name="ce35"/>
          <table:table-cell table:style-name="ce37"/>
          <table:table-cell table:style-name="ce44"/>
          <table:table-cell table:style-name="ce37"/>
          <table:table-cell table:style-name="ce47" office:value-type="string">
            <text:p>"<text:span text:style-name="T1"> 21</text:span> "<text:span text:style-name="T1"> сентября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0.09.2021 № 410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64">
            <text:p>6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02">
            <text:p>102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3:0050101:1869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39" office:value-type="string">
            <text:p>02:012</text:p>
          </table:table-cell>
          <table:table-cell table:style-name="ce39" office:value-type="float" office:value="16225">
            <text:p>1622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929.75">
            <text:p>69929,75</text:p>
          </table:table-cell>
          <table:table-cell table:style-name="ce53" office:value-type="float" office:value="4.31">
            <text:p>4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4:0020101:299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39" office:value-type="string">
            <text:p>03:012</text:p>
          </table:table-cell>
          <table:table-cell table:style-name="ce39" office:value-type="float" office:value="2503">
            <text:p>250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496.31">
            <text:p>59496,31</text:p>
          </table:table-cell>
          <table:table-cell table:style-name="ce53" office:value-type="float" office:value="23.77">
            <text:p>23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6:0020401:92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440">
            <text:p>44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516.8">
            <text:p>57516,8</text:p>
          </table:table-cell>
          <table:table-cell table:style-name="ce53" office:value-type="float" office:value="130.72">
            <text:p>130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011601:887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740">
            <text:p>74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9309.4">
            <text:p>179 309,40</text:p>
          </table:table-cell>
          <table:table-cell table:style-name="ce53" office:value-type="float" office:value="242.31">
            <text:p>242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022801:804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400">
            <text:p>4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3168">
            <text:p>83 168,00</text:p>
          </table:table-cell>
          <table:table-cell table:style-name="ce53" office:value-type="float" office:value="207.92">
            <text:p>207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5:0000000:1371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850">
            <text:p>28 850,00</text:p>
          </table:table-cell>
          <table:table-cell table:style-name="ce53" office:value-type="float" office:value="5.77">
            <text:p>5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4:0020201:339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20006">
            <text:p>2000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5437.62">
            <text:p>125 437,62</text:p>
          </table:table-cell>
          <table:table-cell table:style-name="ce53" office:value-type="float" office:value="6.27">
            <text:p>6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3:0010201:460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60">
            <text:p>56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814.4">
            <text:p>8 814,40</text:p>
          </table:table-cell>
          <table:table-cell table:style-name="ce53" office:value-type="float" office:value="15.74">
            <text:p>15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5:0000000:1370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877">
            <text:p>87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939.24">
            <text:p>36 939,24</text:p>
          </table:table-cell>
          <table:table-cell table:style-name="ce53" office:value-type="float" office:value="42.12">
            <text:p>42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6:0010102:335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145">
            <text:p>21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2878.2">
            <text:p>392 878,20</text:p>
          </table:table-cell>
          <table:table-cell table:style-name="ce53" office:value-type="float" office:value="183.16">
            <text:p>183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9:0710101:592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4742">
            <text:p>474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6636.34">
            <text:p>86 636,34</text:p>
          </table:table-cell>
          <table:table-cell table:style-name="ce55" office:value-type="float" office:value="18.27">
            <text:p>18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5:0010138:657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9">
            <text:p>3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1106.33">
            <text:p>101 106,33</text:p>
          </table:table-cell>
          <table:table-cell table:style-name="ce55" office:value-type="float" office:value="2592.47">
            <text:p>2 592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5:0021417:181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60">
            <text:p>66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2592.2">
            <text:p>282 592,20</text:p>
          </table:table-cell>
          <table:table-cell table:style-name="ce55" office:value-type="float" office:value="428.17">
            <text:p>428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01:0000000:1020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3:012</text:p>
          </table:table-cell>
          <table:table-cell table:style-name="ce7" office:value-type="float" office:value="2099">
            <text:p>209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1953.72">
            <text:p>71 953,72</text:p>
          </table:table-cell>
          <table:table-cell table:style-name="ce55" office:value-type="float" office:value="34.28">
            <text:p>34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02:0310101:6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4477">
            <text:p>447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6735.67">
            <text:p>186 735,67</text:p>
          </table:table-cell>
          <table:table-cell table:style-name="ce55" office:value-type="float" office:value="41.71">
            <text:p>41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03:0040106:355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466">
            <text:p>46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48.58">
            <text:p>8 448,58</text:p>
          </table:table-cell>
          <table:table-cell table:style-name="ce55" office:value-type="float" office:value="18.13">
            <text:p>18,1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03:0060101:951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930">
            <text:p>93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181.5">
            <text:p>18 181,50</text:p>
          </table:table-cell>
          <table:table-cell table:style-name="ce55" office:value-type="float" office:value="19.55">
            <text:p>19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03:0060101:952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3520">
            <text:p>352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8816">
            <text:p>68 816,00</text:p>
          </table:table-cell>
          <table:table-cell table:style-name="ce55" office:value-type="float" office:value="19.55">
            <text:p>19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03:0060101:953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750">
            <text:p>175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212.5">
            <text:p>34 212,50</text:p>
          </table:table-cell>
          <table:table-cell table:style-name="ce55" office:value-type="float" office:value="19.55">
            <text:p>19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06:0030701:171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13:021</text:p>
          </table:table-cell>
          <table:table-cell table:style-name="ce7" office:value-type="float" office:value="880">
            <text:p>8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3458.4">
            <text:p>113 458,40</text:p>
          </table:table-cell>
          <table:table-cell table:style-name="ce55" office:value-type="float" office:value="128.93">
            <text:p>128,9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06:0030701:281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80">
            <text:p>8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3458.4">
            <text:p>113 458,40</text:p>
          </table:table-cell>
          <table:table-cell table:style-name="ce55" office:value-type="float" office:value="128.93">
            <text:p>128,9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06:1310101:22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5493">
            <text:p>54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8107.85">
            <text:p>288 107,85</text:p>
          </table:table-cell>
          <table:table-cell table:style-name="ce55" office:value-type="float" office:value="52.45">
            <text:p>52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09:0000000:1499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58118">
            <text:p>5811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48448.72">
            <text:p>1 048 448,72</text:p>
          </table:table-cell>
          <table:table-cell table:style-name="ce55" office:value-type="float" office:value="18.04">
            <text:p>18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0010201:7977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9775">
            <text:p>389 775,00</text:p>
          </table:table-cell>
          <table:table-cell table:style-name="ce55" office:value-type="float" office:value="259.85">
            <text:p>259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0:0010201:7978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79550">
            <text:p>779 550,00</text:p>
          </table:table-cell>
          <table:table-cell table:style-name="ce55" office:value-type="float" office:value="259.85">
            <text:p>259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0060101:1871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9250">
            <text:p>119 250,00</text:p>
          </table:table-cell>
          <table:table-cell table:style-name="ce55" office:value-type="float" office:value="119.25">
            <text:p>119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0060101:1872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9250">
            <text:p>119 250,00</text:p>
          </table:table-cell>
          <table:table-cell table:style-name="ce55" office:value-type="float" office:value="119.25">
            <text:p>119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0060101:1873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9250">
            <text:p>119 250,00</text:p>
          </table:table-cell>
          <table:table-cell table:style-name="ce55" office:value-type="float" office:value="119.25">
            <text:p>119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60101:1874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9250">
            <text:p>119 250,00</text:p>
          </table:table-cell>
          <table:table-cell table:style-name="ce55" office:value-type="float" office:value="119.25">
            <text:p>119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960101:2068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682">
            <text:p>6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7389.86">
            <text:p>277 389,86</text:p>
          </table:table-cell>
          <table:table-cell table:style-name="ce55" office:value-type="float" office:value="406.73">
            <text:p>406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1240101:132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2734">
            <text:p>27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93561.12">
            <text:p>693 561,12</text:p>
          </table:table-cell>
          <table:table-cell table:style-name="ce55" office:value-type="float" office:value="253.68">
            <text:p>253,6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1910303:482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4:092</text:p>
          </table:table-cell>
          <table:table-cell table:style-name="ce7" office:value-type="float" office:value="31805">
            <text:p>3180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028856.4">
            <text:p>33 028 856,40</text:p>
          </table:table-cell>
          <table:table-cell table:style-name="ce55" office:value-type="float" office:value="1038.48">
            <text:p>1 038,4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2490101:1764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14760">
            <text:p>614 760,00</text:p>
          </table:table-cell>
          <table:table-cell table:style-name="ce55" office:value-type="float" office:value="307.38">
            <text:p>307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2750101:2689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2:071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0199.08">
            <text:p>90 199,08</text:p>
          </table:table-cell>
          <table:table-cell table:style-name="ce55" office:value-type="float" office:value="1186.83">
            <text:p>1 186,8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1:0010201:664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770">
            <text:p>7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289.1">
            <text:p>35 289,10</text:p>
          </table:table-cell>
          <table:table-cell table:style-name="ce55" office:value-type="float" office:value="45.83">
            <text:p>45,8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1:1240101:211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3:011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81.35">
            <text:p>1 981,35</text:p>
          </table:table-cell>
          <table:table-cell table:style-name="ce55" office:value-type="float" office:value="38.85">
            <text:p>38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1:1270101:714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330">
            <text:p>3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595.4">
            <text:p>19 595,40</text:p>
          </table:table-cell>
          <table:table-cell table:style-name="ce55" office:value-type="float" office:value="59.38">
            <text:p>59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1:1330101:302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0385">
            <text:p>80 385,00</text:p>
          </table:table-cell>
          <table:table-cell table:style-name="ce55" office:value-type="float" office:value="53.59">
            <text:p>53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1:1450101:238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3:01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36">
            <text:p>2 136,00</text:p>
          </table:table-cell>
          <table:table-cell table:style-name="ce55" office:value-type="float" office:value="42.72">
            <text:p>42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1:1710101:161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3:012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97.12">
            <text:p>2 097,12</text:p>
          </table:table-cell>
          <table:table-cell table:style-name="ce55" office:value-type="float" office:value="41.12">
            <text:p>41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6:0010311:676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2:071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526.75">
            <text:p>31 526,75</text:p>
          </table:table-cell>
          <table:table-cell table:style-name="ce55" office:value-type="float" office:value="1261.07">
            <text:p>1 261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0010801:170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13:021</text:p>
          </table:table-cell>
          <table:table-cell table:style-name="ce7" office:value-type="float" office:value="480">
            <text:p>4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233.6">
            <text:p>37 233,60</text:p>
          </table:table-cell>
          <table:table-cell table:style-name="ce55" office:value-type="float" office:value="77.57">
            <text:p>77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0:0010901:454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13:02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785">
            <text:p>38 785,00</text:p>
          </table:table-cell>
          <table:table-cell table:style-name="ce55" office:value-type="float" office:value="77.57">
            <text:p>77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0:0050401:1194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206.3</text:p>
          </table:table-cell>
          <table:table-cell table:style-name="ce7" office:value-type="float" office:value="34.8">
            <text:p>34,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9468.95">
            <text:p>189 468,95</text:p>
          </table:table-cell>
          <table:table-cell table:style-name="ce55" office:value-type="float" office:value="5444.51">
            <text:p>5 444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0:2160101:1955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00.4">
            <text:p>100,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58980.7">
            <text:p>1 958 980,70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1:1080101:150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71.4">
            <text:p>71,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05748.33">
            <text:p>505 748,33</text:p>
          </table:table-cell>
          <table:table-cell table:style-name="ce55" office:value-type="float" office:value="7083.31">
            <text:p>7 083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5:0030205:1360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35.2">
            <text:p>135,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28049.36">
            <text:p>2 328 049,36</text:p>
          </table:table-cell>
          <table:table-cell table:style-name="ce55" office:value-type="float" office:value="17219.3">
            <text:p>17 219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6:0010102:1695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85.7">
            <text:p>85,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98688.1">
            <text:p>698 688,10</text:p>
          </table:table-cell>
          <table:table-cell table:style-name="ce55" office:value-type="float" office:value="8152.72">
            <text:p>8 152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2:1150104:282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71.1">
            <text:p>171,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75978.73">
            <text:p>3 175 978,73</text:p>
          </table:table-cell>
          <table:table-cell table:style-name="ce55" office:value-type="float" office:value="18562.12">
            <text:p>18 562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5:0010826:690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204.2</text:p>
          </table:table-cell>
          <table:table-cell table:style-name="ce7" office:value-type="float" office:value="359.9">
            <text:p>359,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742838.5">
            <text:p>9 742 838,50</text:p>
          </table:table-cell>
          <table:table-cell table:style-name="ce55" office:value-type="float" office:value="27070.96">
            <text:p>27 070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5:0021313:618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46.7">
            <text:p>46,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16192.71">
            <text:p>816 192,71</text:p>
          </table:table-cell>
          <table:table-cell table:style-name="ce55" office:value-type="float" office:value="17477.36">
            <text:p>17 477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03:0040203:887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13.3">
            <text:p>113,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39585.01">
            <text:p>739 585,01</text:p>
          </table:table-cell>
          <table:table-cell table:style-name="ce55" office:value-type="float" office:value="6527.67">
            <text:p>6 527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08:0120101:306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53.1">
            <text:p>53,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0767.36">
            <text:p>150 767,36</text:p>
          </table:table-cell>
          <table:table-cell table:style-name="ce55" office:value-type="float" office:value="2839.31">
            <text:p>2 839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0:0530101:533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204.2</text:p>
          </table:table-cell>
          <table:table-cell table:style-name="ce7" office:value-type="float" office:value="211.7">
            <text:p>211,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93667.2">
            <text:p>5 393 667,20</text:p>
          </table:table-cell>
          <table:table-cell table:style-name="ce55" office:value-type="float" office:value="25477.88">
            <text:p>25 477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0:0890101:613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27.6">
            <text:p>127,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92759.03">
            <text:p>2 392 759,03</text:p>
          </table:table-cell>
          <table:table-cell table:style-name="ce55" office:value-type="float" office:value="18752.03">
            <text:p>18 752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0:0040101:9353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59.2">
            <text:p>59,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55060.38">
            <text:p>555 060,38</text:p>
          </table:table-cell>
          <table:table-cell table:style-name="ce55" office:value-type="float" office:value="9376.02">
            <text:p>9 376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0:0070101:4180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83.4">
            <text:p>183,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46012.92">
            <text:p>2 146 012,92</text:p>
          </table:table-cell>
          <table:table-cell table:style-name="ce55" office:value-type="float" office:value="11701.27">
            <text:p>11 701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5:0010709:1301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303.1</text:p>
          </table:table-cell>
          <table:table-cell table:style-name="ce7" office:value-type="float" office:value="37.5">
            <text:p>37,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4354.38">
            <text:p>114 354,38</text:p>
          </table:table-cell>
          <table:table-cell table:style-name="ce55" office:value-type="float" office:value="3049.45">
            <text:p>3 049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5:0040203:713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303.1</text:p>
          </table:table-cell>
          <table:table-cell table:style-name="ce7" office:value-type="float" office:value="55.5">
            <text:p>55,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1064.82">
            <text:p>231 064,82</text:p>
          </table:table-cell>
          <table:table-cell table:style-name="ce55" office:value-type="float" office:value="4163.33">
            <text:p>4 163,3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0:1910204:799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904</text:p>
          </table:table-cell>
          <table:table-cell table:style-name="ce7" office:value-type="float" office:value="27.7">
            <text:p>27,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7255.09">
            <text:p>47 255,09</text:p>
          </table:table-cell>
          <table:table-cell table:style-name="ce55" office:value-type="float" office:value="1705.96">
            <text:p>1 705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3:0010301:1574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1020.1</text:p>
          </table:table-cell>
          <table:table-cell table:style-name="ce7" office:value-type="float" office:value="15.9">
            <text:p>15,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4021.48">
            <text:p>334 021,48</text:p>
          </table:table-cell>
          <table:table-cell table:style-name="ce55" office:value-type="float" office:value="21007.64">
            <text:p>21 007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6:0000000:805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1031.1</text:p>
          </table:table-cell>
          <table:table-cell table:style-name="ce7" office:value-type="float" office:value="27468">
            <text:p>2746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9191617.64">
            <text:p>109 191 617,64</text:p>
          </table:table-cell>
          <table:table-cell table:style-name="ce55" office:value-type="float" office:value="3975.23">
            <text:p>3 975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5:0030407:1238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106</text:p>
          </table:table-cell>
          <table:table-cell table:style-name="ce7" office:value-type="float" office:value="84.1">
            <text:p>8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413870.76">
            <text:p>4 413 870,76</text:p>
          </table:table-cell>
          <table:table-cell table:style-name="ce55" office:value-type="float" office:value="52483.6">
            <text:p>52 483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5:0020539:515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0" office:value-type="string">
            <text:p>0102</text:p>
          </table:table-cell>
          <table:table-cell table:style-name="ce7" office:value-type="float" office:value="42.3">
            <text:p>4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89524.81">
            <text:p>1 289 524,81</text:p>
          </table:table-cell>
          <table:table-cell table:style-name="ce55" office:value-type="float" office:value="30485.22">
            <text:p>30 485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0" table:number-columns-repeated="2"/>
          <table:table-cell table:style-name="ce41" table:number-columns-repeated="2"/>
          <table:table-cell table:style-name="ce35"/>
          <table:table-cell table:style-name="ce48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1" table:number-columns-repeated="2"/>
          <table:table-cell table:style-name="ce42" table:number-columns-repeated="2"/>
          <table:table-cell table:style-name="ce46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0:0022101:139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3:0810101:258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5:0290101:7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7:0870101:20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02:1050101:155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07:0040601:419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07:0040801:429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0:0020101:3223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10:0040801:1037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10:0050401:531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11:0020701:154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19:0020601:71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19:0040202:374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19:0050101:299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19:0050101:336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20:0000000:1630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20:0000000:2852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20:0000000:2861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10:0020101:3223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13:0010302:269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14:1280103:45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15:0030205:141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18:0540101:17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19:0010201:8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19:0210101:97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19:0230101:3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19:0310101:117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21:0010105:46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22:0740101:211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22:1150104:280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23:0010301:1422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23:0450101:15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24:0150101:146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24:0170101:5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25:0010154:745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25:0010727:155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25:0010826:91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25:0020613:48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25:0020804:637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25:0020804:638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25:0021201:1728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25:0021201:1729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25:0021313:279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25:0021327:220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25:0031019:57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3" office:value-type="string">
            <text:p>57:25:0031050:285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3" office:value-type="string">
            <text:p>57:25:0040225:140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3" office:value-type="string">
            <text:p>57:26:0010213:52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3" office:value-type="string">
            <text:p>57:26:0010415:35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3" office:value-type="string">
            <text:p>57:27:0010232:87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3" office:value-type="string">
            <text:p>57:03:0040208:289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3" office:value-type="string">
            <text:p>57:03:0040208:290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3" office:value-type="string">
            <text:p>57:01:0010233:262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3" office:value-type="string">
            <text:p>57:01:1850101:518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3" office:value-type="string">
            <text:p>57:02:1050101:15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3" office:value-type="string">
            <text:p>57:02:1050101:3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3" office:value-type="string">
            <text:p>57:02:1050101:40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3" office:value-type="string">
            <text:p>57:03:0040208:289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3" office:value-type="string">
            <text:p>57:03:0040208:290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3" office:value-type="string">
            <text:p>57:05:0330101:18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3" office:value-type="string">
            <text:p>57:08:0120101:92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3" office:value-type="string">
            <text:p>57:09:0520101:12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3" office:value-type="string">
            <text:p>57:09:0540101:178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3" office:value-type="string">
            <text:p>57:10:0000000:2930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3" office:value-type="string">
            <text:p>57:10:0010201:2352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3" office:value-type="string">
            <text:p>57:10:0030801:487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3" office:value-type="string">
            <text:p>57:10:0070101:2839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3" office:value-type="string">
            <text:p>57:10:0530101:222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3" office:value-type="string">
            <text:p>57:10:0890101:138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3" office:value-type="string">
            <text:p>57:10:0940101:2138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3" office:value-type="string">
            <text:p>57:10:1180101:1333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3" office:value-type="string">
            <text:p>57:10:1220101:16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3" office:value-type="string">
            <text:p>57:10:1590101:21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3" office:value-type="string">
            <text:p>57:10:1590101:25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3" office:value-type="string">
            <text:p>57:10:1630101:78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3" office:value-type="string">
            <text:p>57:10:1910102:89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3" office:value-type="string">
            <text:p>57:10:1910302:804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3" office:value-type="string">
            <text:p>57:10:1910303:1029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3" office:value-type="string">
            <text:p>57:10:1910801:269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3" office:value-type="string">
            <text:p>57:10:2160101:1922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3" office:value-type="string">
            <text:p>57:11:0000000:141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3" office:value-type="string">
            <text:p>57:11:1080101:12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3" office:value-type="string">
            <text:p>57:11:2350101:96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3" office:value-type="string">
            <text:p>57:10:1910302:804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3" office:value-type="string">
            <text:p>57:21:0010105:46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3" office:value-type="string">
            <text:p>57:25:0020613:48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3" office:value-type="string">
            <text:p>57:10:0000000:119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3" office:value-type="string">
            <text:p>57:10:0040101:8463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10:1850101:434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10:1850101:435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11:1500101:34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24:0680101:224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25:0030505:259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17:0620101:529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25:0040408:2954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10:0490101:612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10:1070101:47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01:1380101:304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7:0020402:1195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6:0010311:404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15:0070101:428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17:0010102:197</text:p>
          </table:table-cell>
          <table:table-cell table:style-name="ce29" office:value-type="date" office:date-value="2021-09-13">
            <text:p>13.09.2021</text:p>
          </table:table-cell>
          <table:table-cell table:style-name="ce36" office:value-type="date" office:date-value="2021-09-07">
            <text:p>07.09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6"/>
          <table:table-cell table:style-name="ce32" table:number-columns-repeated="2"/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F73C9D1FCBC4E2A7DDEDFE1A456F8AB5610C15B7302BB46372A2F678C9FD2A63B25D48BB7DCE3F47E52E368F6189A8E010986667AB7312FC094A851D043F620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3" table:number-columns-repeated="2"/>
          <table:table-cell table:style-name="ce13" table:number-columns-repeated="3"/>
          <table:table-cell table:style-name="ce50"/>
          <table:table-cell table:style-name="ce33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4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3" table:number-columns-repeated="2"/>
          <table:table-cell table:style-name="ce13" table:number-columns-repeated="3"/>
          <table:table-cell table:style-name="ce51"/>
          <table:table-cell table:style-name="ce33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38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3.09.2021</text:date>, <text:time>10:5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23T10:54:30.81</dc:date>
    <meta:print-date>2020-11-11T05:45:37Z</meta:print-date>
    <meta:editing-duration>PT9S</meta:editing-duration>
    <meta:editing-cycles>1</meta:editing-cycles>
    <meta:document-statistic meta:table-count="1" meta:cell-count="1081" meta:object-count="0"/>
  </office:meta>
</office:document-meta>
</file>